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section">
      <style:text-properties fo:font-weight="normal" style:font-weight-asian="normal" style:font-weight-complex="normal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bd_5f_section">
      <style:text-properties fo:font-weight="normal" style:font-weight-asian="normal" style:font-weight-complex="normal"/>
    </style:style>
    <style:style style:name="P4" style:family="paragraph" style:parent-style-name="bd_5f_preamble">
      <style:text-properties fo:font-size="11pt" style:font-name-asian="Arial3" style:font-size-asian="11pt" style:font-name-complex="Arial3" style:font-size-complex="11pt"/>
    </style:style>
    <style:style style:name="P5" style:family="paragraph" style:parent-style-name="bd_5f_header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elow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404244760">
          <text:deletion>
            <office:change-info>
              <dc:creator>corvedal </dc:creator>
              <dc:date>2025-02-12T13:43:00</dc:date>
            </office:change-info>
            <text:p text:style-name="P1">Emergency Management</text:p>
          </text:deletion>
        </text:changed-region>
        <text:changed-region text:id="ct404242856">
          <text:insertion>
            <office:change-info>
              <dc:creator>corvedal </dc:creator>
              <dc:date>2025-02-12T13:44:00</dc:date>
            </office:change-info>
          </text:insertion>
        </text:changed-region>
        <text:changed-region text:id="ct404242312">
          <text:deletion>
            <office:change-info>
              <dc:creator>intern4 </dc:creator>
              <dc:date>2025-02-12T10:50:00</dc:date>
            </office:change-info>
            <text:p text:style-name="P1">Management</text:p>
          </text:deletion>
        </text:changed-region>
        <text:changed-region text:id="ct404243944">
          <text:insertion>
            <office:change-info>
              <dc:creator>intern4 </dc:creator>
              <dc:date>2025-02-12T10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3075" text:name="T_MEASURE_S_LCNUMBER"/>
        <text:user-field-decl office:value-type="string" office:string-value="02000" text:name="T_MEASURE_S_VERSION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Concurrent Resolution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Senate" text:name="T_MEASURE_S_ORIGCHAMBERLONG"/>
        <text:user-field-decl office:value-type="string" office:string-value="" text:name="P1:L17"/>
        <text:user-field-decl office:value-type="string" office:string-value="" text:name="P2:L14"/>
        <text:user-field-decl office:value-type="string" office:string-value="" text:name="P1:L16"/>
        <text:user-field-decl office:value-type="string" office:string-value="" text:name="P2:L13"/>
        <text:user-field-decl office:value-type="string" office:string-value="boscheej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" text:name="P1:L21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concurrent resolution urging the Capitol Grounds Planning Commission to initiate the planning and development of a line of duty death memorial dedicated to honoring both volunteer and career Emergency Medical Services personnel who have lost their lives in service to the state." text:name="T_MEASURE_T_LONGTITLE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S" text:name="T_MEASURE_S_CURRENTCHAMBER"/>
        <text:user-field-decl office:value-type="string" office:string-value="fegleyc_1,frelichk_1,portert_1,weiszr_1" text:name="T_MEASURE_T_HOUSESPONSOR"/>
        <text:user-field-decl office:value-type="string" office:string-value="2025/01/30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kleinj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ENGROSSED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4018" text:name="T_MEASURE_S_BILLNUMBER"/>
        <text:user-field-decl office:value-type="string" office:string-value="0" text:name="T_MEASURE_B_FISCALNOTEEXISTS"/>
        <text:user-field-decl office:value-type="string" office:string-value="{}" text:name="T_MEASURE_T_STATUTEAFFECTED"/>
        <text:user-field-decl office:value-type="string" office:string-value="resolutions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FIRST ENGROSSMENT" text:name="T_MEASURE_S_ENGROSSMENTLEVEL"/>
        <text:user-field-decl office:value-type="string" office:string-value="" text:name="P2:L4"/>
        <text:user-field-decl office:value-type="string" office:string-value="senate" text:name="T_MEASURE_S_PRIMARYTYPE"/>
        <text:user-field-decl office:value-type="string" office:string-value="" text:name="P2:L5"/>
      </text:user-field-decls>
      <text:section text:style-name="Sect1" text:name="Header">
        <text:p text:style-name="P5"><text:user-field-get text:name="T_MEASURE_S_LCNUMBER">25.3075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draw:frame draw:style-name="fr1" draw:name="Frame2" text:anchor-type="char" svg:x="5.017cm" svg:y="0.097cm" fo:min-width="3.484cm" draw:z-index="1"><draw:text-box fo:min-height="0.339cm"><text:p text:style-name="bd_5f_header_5f_title_5f_nocaps"><text:user-field-get text:name="T_MEASURE_S_ENGROSSMENTLEVEL">FIRST ENGROSSMENT</text:user-field-get> <text:s text:c="3"/></text:p><text:p text:style-name="bd_5f_header_5f_title_5f_nocaps"><text:user-field-get text:name="T_MEASURE_S_ENGROSSMENTEXTENDLEVEL"/></text:p></draw:text-box></draw:frame></text:p>
        <text:p text:style-name="bd_5f_header">of North Dakota</text:p>
        <text:p text:style-name="bd_5f_header"><draw:frame draw:style-name="fr2" draw:name="Frame4" text:anchor-type="char" svg:x="5.05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Senate</text:user-field-get> Concurrent</text:p><text:p text:style-name="bd_5f_header_5f_title">Resolution NO. <text:user-field-get text:name="T_MEASURE_S_BILLNUMBER">4018</text:user-field-get></text:p></draw:text-box></draw:frame></text:p>
        <text:p text:style-name="bd_5f_header"/>
        <text:p text:style-name="bd_5f_header"/>
        <text:p text:style-name="bd_5f_header"/>
        <text:p text:style-name="bd_5f_header">Introduced by</text:p>
      </text:section>
      <text:section text:style-name="Sect1" text:name="SponsorIdentification" text:protected="true">
        <text:p text:style-name="bd_5f_sponsor_5f_identification">Senators Boschee, Klein</text:p>
        <text:p text:style-name="bd_5f_sponsor_5f_identification">Representatives Fegley, Frelich, Porter, Weisz</text:p>
        <text:p text:style-name="bd_5f_sponsor_5f_identification"/>
      </text:section>
      <text:section text:style-name="Sect1" text:name="Title">
        <text:p text:style-name="bd_5f_title"><text:user-field-get text:name="P1:L1"/>A concurrent resolution urging the Capitol Grounds Planning Commission to initiate the planning <text:user-field-get text:name="P1:L2"/>and development of a line of duty death memorial dedicated to honoring both volunteer and <text:user-field-get text:name="P1:L3"/>career Emergency Medical Services personnel who have lost their lives in service to the state.</text:p>
      </text:section>
      <text:section text:style-name="Sect1" text:name="Preamble">
        <text:p text:style-name="P4"><text:user-field-get text:name="P1:L4"/><text:span text:style-name="T2"><text:tab/>WHEREAS</text:span>, Emergency Medical Services personnel, both volunteer and career, serve the <text:user-field-get text:name="P1:L5"/>citizens of North Dakota with dedication and professionalism, often placing themselves in harms <text:user-field-get text:name="P1:L6"/>way to provide critical care; and</text:p>
        <text:p text:style-name="P4"><text:user-field-get text:name="P1:L7"/><text:span text:style-name="T2"><text:tab/>WHEREAS</text:span>, the nature of Emergency Medical Services work exposes individuals to <text:user-field-get text:name="P1:L8"/>significant risk, leading to line of duty deaths that profoundly impact families, communities, and <text:user-field-get text:name="P1:L9"/>the state; and</text:p>
        <text:p text:style-name="P4"><text:user-field-get text:name="P1:L10"/><text:span text:style-name="T2"><text:tab/>WHEREAS</text:span>, North Dakota has a substantial Emergency Medical Services workforce, <text:user-field-get text:name="P1:L11"/>including 688 paramedics, 1,703 emergency medical technicians, 1,547 emergency medical <text:user-field-get text:name="P1:L12"/>responders, and 1,075 emergency vehicle operators, who collectively ensure the health and <text:user-field-get text:name="P1:L13"/>safety of residents across the state; and</text:p>
        <text:p text:style-name="P4"><text:user-field-get text:name="P1:L14"/><text:span text:style-name="T2"><text:tab/>WHEREAS</text:span>, the Capitol Grounds Planning Commission is vested with the authority to <text:user-field-get text:name="P1:L15"/>approve the style, exterior construction, and site of any monument, memorial, or work of art on <text:user-field-get text:name="P1:L16"/>the Capitol grounds, as well as to accept or reject gifts intended for such purposes; and</text:p>
        <text:p text:style-name="P4"><text:user-field-get text:name="P1:L17"/><text:span text:style-name="T2"><text:tab/>WHEREAS</text:span>, establishing a memorial on the Capitol grounds would serve as a lasting tribute <text:user-field-get text:name="P1:L18"/>to the Emergency Medical Services personnel who have made the ultimate sacrifice in the line <text:user-field-get text:name="P1:L19"/>of duty;</text:p>
      </text:section>
      <text:section text:style-name="Sect1" text:name="ResolvingClause">
        <text:p text:style-name="bd_5f_resolving_5f_clause"><text:user-field-get text:name="P1:L20"/>NOW, THEREFORE, BE IT RESOLVED BY THE SENATE OF NORTH DAKOTA, THE <text:user-field-get text:name="P1:L21"/>HOUSE OF REPRESENTATIVES CONCURRING THEREIN:</text:p>
      </text:section>
      <text:section text:style-name="Sect1" text:name="Body">
        <text:p text:style-name="bd_5f_section"><text:user-field-get text:name="P2:L1"/><text:span text:style-name="T2"><text:tab/></text:span><text:span text:style-name="T1">That the Sixty-ninth Legislative Assembly urges the Capitol Grounds Planning Commission </text:span><text:span text:style-name="T1"><text:user-field-get text:name="P2:L2"/></text:span><text:span text:style-name="T1">to initiate the planning and development of a line of duty death memorial dedicated to honoring </text:span><text:soft-page-break/><text:span text:style-name="T1"><text:user-field-get text:name="P2:L3"/></text:span><text:span text:style-name="T1">both volunteer and career Emergency Medical Services personnel who have lost their lives in </text:span><text:span text:style-name="T1"><text:user-field-get text:name="P2:L4"/></text:span><text:span text:style-name="T1">service to the state; and</text:span></text:p>
        <text:p text:style-name="bd_5f_section"><text:user-field-get text:name="P2:L5"/><text:span text:style-name="T3"><text:tab/>BE IT FURTHER RESOLVED</text:span><text:span text:style-name="T1">, that the Capitol Grounds Planning Commission collaborate </text:span><text:span text:style-name="T1"><text:user-field-get text:name="P2:L6"/></text:span><text:span text:style-name="T1">with the </text:span><text:change text:change-id="ct404244760"/><text:span text:style-name="T1">Emergency </text:span><text:change-start text:change-id="ct404242856"/><text:span text:style-name="T1">Medical Services</text:span><text:change-end text:change-id="ct404242856"/><text:span text:style-name="T1"> Division of the Department of Health and Human Services, </text:span><text:span text:style-name="T1"><text:user-field-get text:name="P2:L7"/></text:span><text:span text:style-name="T1">the North Dakota Emergency </text:span><text:change text:change-id="ct404242312"/><text:change-start text:change-id="ct404243944"/><text:span text:style-name="T1">Medical Services</text:span><text:change-end text:change-id="ct404243944"/><text:span text:style-name="T1"> Association, and other associated organizations to </text:span><text:span text:style-name="T1"><text:user-field-get text:name="P2:L8"/></text:span><text:span text:style-name="T1">ensure the memorial appropriately reflects the sacrifices of these individuals; and</text:span></text:p>
        <text:p text:style-name="bd_5f_section"><text:user-field-get text:name="P2:L9"/><text:span text:style-name="T3"><text:tab/>BE IT FURTHER RESOLVED</text:span><text:span text:style-name="T1">, that the Capitol Grounds Planning Commission explore </text:span><text:span text:style-name="T1"><text:user-field-get text:name="P2:L10"/></text:span><text:span text:style-name="T1">potential funding sources, including public and private donations, grants, and other appropriate </text:span><text:span text:style-name="T1"><text:user-field-get text:name="P2:L11"/></text:span><text:span text:style-name="T1">sources, to finance the design, construction, and maintenance of the memorial; and</text:span></text:p>
        <text:p text:style-name="bd_5f_section"><text:user-field-get text:name="P2:L12"/><text:span text:style-name="T2"><text:tab/>BE IT FURTHER RESOLVED</text:span>, that the Secretary of State forward copies of this <text:user-field-get text:name="P2:L13"/>resolution to the members of the Capitol Grounds Planning Commission and the Director of the <text:user-field-get text:name="P2:L14"/>North Dakota Office of Management and Budget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bd_5f_old" style:display-name="bd_old" style:family="text">
      <style:text-properties style:text-line-through-style="solid" style:font-name="Arial1" fo:font-size="11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3075" text:name="T_MEASURE_S_LCNUMBER"/>
          <text:user-field-decl office:value-type="string" office:string-value="02000" text:name="T_MEASURE_S_VERSION"/>
        </text:user-field-decls>
        <text:p text:style-name="MP1"><text:tab/>Page No. <text:page-number text:select-page="current">2</text:page-number><text:tab/><text:user-field-get text:name="T_MEASURE_S_LCNUMBER">25.3075</text:user-field-get>.<text:user-field-get text:name="T_MEASURE_S_VERSION">02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3075" text:name="T_MEASURE_S_LCNUMBER"/>
          <text:user-field-decl office:value-type="string" office:string-value="02000" text:name="T_MEASURE_S_VERSION"/>
        </text:user-field-decls>
        <text:p text:style-name="MP1"><text:tab/>Page No. <text:page-number text:select-page="current">2</text:page-number><text:tab/><text:user-field-get text:name="T_MEASURE_S_LCNUMBER">25.3075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3-19T08:44:22.39</dc:date>
    <meta:editing-duration>PT04H55M06S</meta:editing-duration>
    <meta:editing-cycles>85</meta:editing-cycles>
    <meta:generator>OpenOffice.org/3.1$Win32 OpenOffice.org_project/310m19$Build-9420</meta:generator>
    <meta:print-date>2009-07-21T15:54:49.64</meta:print-date>
    <dc:description>Introduced Resolution</dc:description>
    <dc:creator>jjblasy </dc:creator>
    <meta:document-statistic meta:table-count="0" meta:image-count="0" meta:object-count="0" meta:page-count="2" meta:paragraph-count="28" meta:word-count="435" meta:character-count="3032"/>
    <meta:user-defined meta:name="Info 1"/>
    <meta:user-defined meta:name="Info 2"/>
    <meta:user-defined meta:name="Info 3"/>
    <meta:user-defined meta:name="Info 4"/>
  </office:meta>
</office:document-meta>
</file>