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swiss" style:name="ArialMT" svg:font-family="ArialMT"/>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master-page-name="First_20_Page" style:name="P2"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paragraph">
        <style:background-image/>
        <style:columns fo:column-count="1" fo:column-gap="0pt"/>
      </style:graphic-properties>
    </style:style>
    <style:style style:family="graphic" style:name="fr2"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style:columns fo:column-count="1" fo:column-gap="0pt"/>
      </style:section-properties>
    </style:style>
    <style:style style:display-name="P2_NEW_1738274865.34925961" style:family="paragraph" style:name="P2_NEW_1738274865.34925961" style:parent-style-name="bd_5f_preamble">
      <style:text-properties fo:font-size="11pt" style:font-name="Arial3 1" style:font-name-asian="Arial3" style:font-name-complex="Arial3" style:font-size-asian="11pt" style:font-size-complex="11pt"/>
    </style:style>
    <style:style style:family="paragraph" style:name="P3" style:parent-style-name="bd_5f_section">
      <style:text-properties fo:font-weight="normal" style:font-weight-asian="normal" style:font-weight-complex="normal"/>
    </style:style>
    <style:style style:family="text" style:name="T1">
      <style:text-properties fo:font-weight="bold"/>
    </style:style>
    <style:style style:family="text" style:name="T2">
      <style:text-properties fo:font-size="11pt" style:font-name="ArialMT" style:font-name-asian="ArialMT" style:font-name-complex="ArialMT" style:font-size-asian="11pt" style:font-size-complex="11pt"/>
    </style:style>
    <style:style style:family="text" style:name="T3">
      <style:text-properties fo:font-weight="normal" style:font-weight-asian="normal" style:font-weight-complex="normal"/>
    </style:style>
    <style:style style:display-name="Sect1_NEW_1738274865.34925961" style:family="section" style:name="Sect1_NEW_1738274865.34925961">
      <style:section-properties style:editable="false">
        <style:columns fo:column-count="1" fo:column-gap="0cm"/>
      </style:section-properties>
    </style:style>
  </office:automatic-styles>
  <office:body>
    <office:text>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Concurrent Resolution"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richter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dockterj_1,nathem_1,tomann_1,wagners_1" office:value-type="string" text:name="T_MEASURE_T_HOUSESPONSOR"/>
        <text:user-field-decl office:string-value="2025/01/30 00:00:00" office:value-type="string" text:name="T_MEASURE_DT_DATECREATED"/>
        <text:user-field-decl office:string-value="" office:value-type="string" text:name="T_MEASURE_T_SHORTTITLE"/>
        <text:user-field-decl office:string-value="" office:value-type="string" text:name="T_MEASURE_S_UUID"/>
        <text:user-field-decl office:string-value="25.3078" office:value-type="string" text:name="T_MEASURE_S_LCNUMBER"/>
        <text:user-field-decl office:string-value="0" office:value-type="string" text:name="T_MEASURE_B_TRANSFERTITLE"/>
        <text:user-field-decl office:string-value="0" office:value-type="string" text:name="T_MEASURE_B_PREFILED"/>
        <text:user-field-decl office:string-value="bekkedahlb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3022" office:value-type="string" text:name="T_MEASURE_S_BILLNUMBER"/>
        <text:user-field-decl office:string-value="0" office:value-type="string" text:name="T_MEASURE_B_FISCALNOTEEXISTS"/>
        <text:user-field-decl office:string-value="{}" office:value-type="string" text:name="T_MEASURE_T_STATUTEAFFECTED"/>
        <text:user-field-decl office:string-value="" office:value-type="string" text:name="T_MEASURE_I_TITLENUMBER"/>
        <text:user-field-decl office:string-value="" office:value-type="string" text:name="T_MEASURE_S_SPONSORORDER"/>
        <text:user-field-decl office:string-value="A concurrent resolution directing the Legislative Management to consider studying political subdivisions making investments in stablecoins." office:value-type="string" text:name="T_MEASURE_T_LONGTITLE"/>
        <text:user-field-decl office:string-value="resolution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2"><text:user-field-get text:name="T_MEASURE_S_LCNUMBER"/>.<text:user-field-get text:name="T_MEASURE_S_VERSION"/><draw:frame draw:name="Frame2" draw:style-name="fr1" draw:z-index="1" fo:min-width="98.76pt" svg:x="184.25pt" svg:y="1.39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2" draw:z-index="0" fo:min-width="98.76pt" svg:x="184.25pt" svg:y="1.7pt" text:anchor-type="char"><draw:text-box fo:min-height="9.61pt"><text:p text:style-name="bd_5f_header_5f_title"><text:user-field-get text:name="T_MEASURE_S_ENGROSSMENTTYPE"/> <text:user-field-get text:name="T_MEASURE_S_ORIGCHAMBERLONG"/> CONCURRENT RESOLUTION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1_NEW_1738274865.34925961">
          <text:p text:style-name="bd_5f_sponsor_5f_identification">Representatives Richter, Dockter, Nathe, Toman, Wagner</text:p>
          <text:p text:style-name="bd_5f_sponsor_5f_identification">Senator Bekkedahl</text:p>
          <text:p text:style-name="bd_5f_sponsor_5f_identification"/>
        </text:section>
        <text:section text:name="Title" text:style-name="Sect1_NEW_1738274865.34925961">
          <text:p text:style-name="bd_5f_title">A concurrent resolution directing the Legislative Management to consider studying <text:span text:style-name="T2">political subdivisions making investments in stablecoins.</text:span></text:p>
        </text:section>
        <text:section text:name="Preamble" text:style-name="Sect1_NEW_1738274865.34925961">
          <text:p text:style-name="P2_NEW_1738274865.34925961"><text:span text:style-name="T1"><text:tab/>WHEREAS</text:span>, stablecoins have emerged as a significant force in the evolving digital economy offering potential benefits, including improved payment efficiency, enhanced financial inclusion, and the ability to strengthen monetary policy objectives; and</text:p>
          <text:p text:style-name="P2_NEW_1738274865.34925961"><text:span text:style-name="T1"><text:tab/>WHEREAS</text:span>, government custody of stablecoins presents several potential advantages, including enhanced public trust and confidence, reduced concerns of fraud or manipulation, enhanced regulatory oversight, reduced systemic risk, and support for innovation; and</text:p>
          <text:p text:style-name="P2_NEW_1738274865.34925961"><text:span text:style-name="T1"><text:tab/>WHEREAS</text:span>, stablecoins involve potential risks such as rapid technological advancements, global competition, cybersecurity threats, and market volatility;</text:p>
        </text:section>
        <text:section text:name="ResolvingClause" text:style-name="Sect1_NEW_1738274865.34925961">
          <text:p text:style-name="bd_5f_resolving_5f_clause">NOW, THEREFORE, BE IT RESOLVED BY THE HOUSE OF REPRESENTATIVES OF NORTH DAKOTA, THE SENATE CONCURRING THEREIN:</text:p>
        </text:section>
        <text:section text:name="Body" text:style-name="Sect1_NEW_1738274865.34925961">
          <text:p text:style-name="P3"><text:tab/>That the Legislative Management consider studying the feasibility and desirability of political subdivisions making investments in cryptocurrency stablecoins; and</text:p>
          <text:p text:style-name="bd_5f_section"><text:span text:style-name="T1"><text:tab/>BE IT FURTHER RESOLVED</text:span><text:span text:style-name="T3">, that the study include input from stakeholders, including representatives from political subdivisions, regarding the security, risk management, transparency, compliance, oversight, custodian selection, internal controls, and resource allocation of political subdivisions making investments in stablecoins; and</text:span></text:p>
          <text:p text:style-name="bd_5f_section"><text:span text:style-name="T1"><text:tab/>BE IT FURTHER RESOLVED</text:span>, that the Legislative Management report its findings and recommendations, together with any legislation necessary to implement the recommendations, to the Seventieth Legislative Assembly.</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swiss" style:name="ArialMT" svg:font-family="ArialMT"/>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class="extra" style:family="paragraph" style:name="Table" style:parent-style-name="Caption"/>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4.14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background-color="transparent" fo:margin-bottom="29.99pt" fo:margin-left="87pt" fo:margin-right="58pt" fo:margin-top="35.01pt" fo:page-height="792pt" fo:page-width="612pt" style:footnote-max-height="0pt" style:num-format="1" style:print-orientation="portrait" style:writing-mode="lr-tb">
        <style:background-image/>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9pt" style:distance-before-sep="2.89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39</dc:title>
    <dc:date>2025-01-15T08:47:58.79</dc:date>
    <meta:editing-duration>PT22H53M30S</meta:editing-duration>
    <meta:editing-cycles>92</meta:editing-cycles>
    <meta:generator>OpenOffice.org/3.1$Win32 OpenOffice.org_project/310m19$Build-9420</meta:generator>
    <meta:print-date>2009-07-21T15:54:49.64</meta:print-date>
    <dc:description>Introduced Resolution</dc:description>
    <dc:creator>kkrueger </dc:creator>
    <meta:document-statistic meta:table-count="0" meta:image-count="0" meta:object-count="0" meta:page-count="1" meta:paragraph-count="12" meta:word-count="20" meta:character-count="127"/>
    <meta:user-defined meta:name="Info 1"/>
    <meta:user-defined meta:name="Info 2"/>
    <meta:user-defined meta:name="Info 3"/>
    <meta:user-defined meta:name="Info 4"/>
  </office:meta>
</office:document-meta>
</file>