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59256.7835661" style:family="paragraph" style:name="P2_NEW_1738259256.783566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display-name="Sect1_NEW_1738259256.7835661" style:family="section" style:name="Sect1_NEW_1738259256.783566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eltz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frelichk_1,grueneichj_1,mitskoga_1,beckc_1,swionteks_1,weiszr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8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sorvaagr_1,thomasp_1,wanzek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18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directing the Legislative Management to consider studying water and wetlands regulations and the taxation of inundated lands in the state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59256.7835661">
          <text:p text:style-name="bd_5f_sponsor_5f_identification">Representatives Beltz, Brandenburg, Frelich, Grueneich, Mitskog, Schreiber-Beck, Swiontek, Weisz</text:p>
          <text:p text:style-name="bd_5f_sponsor_5f_identification">Senators Sorvaag, Thomas, Wanzek</text:p>
          <text:p text:style-name="bd_5f_sponsor_5f_identification"/>
        </text:section>
        <text:section text:name="Title" text:style-name="Sect1_NEW_1738259256.7835661">
          <text:p text:style-name="bd_5f_title">A concurrent resolution directing the Legislative Management to consider studying water and wetlands regulations and the taxation of inundated lands in the state.</text:p>
        </text:section>
        <text:section text:name="Preamble" text:style-name="Sect1_NEW_1738259256.7835661">
          <text:p text:style-name="P2_NEW_1738259256.7835661"><text:span text:style-name="T1"><text:tab/>WHEREAS</text:span>, the management of water and wetlands resources is a complex issue with significant implications for public health, economic development, and agriculture; and</text:p>
          <text:p text:style-name="P2_NEW_1738259256.7835661"><text:tab/><text:span text:style-name="T2">WHEREAS</text:span>, the jurisdiction over water and wetlands often is unclear and involves multiple levels of government, including federal, state, and local agencies; and</text:p>
          <text:p text:style-name="P2_NEW_1738259256.7835661"><text:tab/><text:span text:style-name="T2">WHEREAS</text:span>, overlapping jurisdictions can create confusion, delays, and inconsistencies in the regulation and management of water and wetlands; and</text:p>
          <text:p text:style-name="P2_NEW_1738259256.7835661"><text:tab/><text:span text:style-name="T2">WHEREAS</text:span>, boards of county commissioners are authorized to remove from the tax rolls all inundated lands, often resulting in inconsistent application; and</text:p>
          <text:p text:style-name="P2_NEW_1738259256.7835661"><text:tab/><text:span text:style-name="T2">WHEREAS</text:span>, a comprehensive study of the jurisdictional framework is necessary to identify potential conflicts, overlaps, and gaps in authority and tax treatment; and</text:p>
          <text:p text:style-name="P2_NEW_1738259256.7835661"><text:tab/><text:span text:style-name="T2">WHEREAS</text:span>, a study will provide valuable information to the Legislative Assembly in developing effective and efficient policies for the protection and management of water and wetlands resources;</text:p>
        </text:section>
        <text:section text:name="ResolvingClause" text:style-name="Sect1_NEW_1738259256.7835661">
          <text:p text:style-name="bd_5f_resolving_5f_clause">NOW, THEREFORE, BE IT RESOLVED BY THE HOUSE OF REPRESENTATIVES OF NORTH DAKOTA, THE SENATE CONCURRING THEREIN:</text:p>
        </text:section>
        <text:section text:name="Body" text:style-name="Sect1_NEW_1738259256.7835661">
          <text:p text:style-name="bd_5f_section"><text:span text:style-name="T1"><text:tab/></text:span><text:span text:style-name="T3">That Legislative Management shall consider studying water and wetlands regulations and the taxation of inundated lands in the state; and</text:span></text:p>
          <text:p text:style-name="bd_5f_section"><text:span text:style-name="T1"><text:tab/>BE IT FURTHER RESOLVED</text:span>, the study must include an examination of <text:span text:style-name="T3">the regulation of water, wetlands, and inundated lands laws of other states;</text:span> an inventory of all federal, state, and local laws, regulations, and policies relating to the jurisdiction of water and wetlands; an analysis of the environmental protection and public health jurisdictional framework, including an identification of potential conflicts, overlaps, and gaps in authority; and recommendations for <text:soft-page-break/>improving the clarity, consistency, and efficiency of the jurisdictional framework in water management; and</text:p>
          <text:p text:style-name="bd_5f_section"><text:tab/><text:span text:style-name="T2">BE IT FURTHER RESOLVED</text:span>, that the Legislative Management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