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bd_5f_preamble">
      <style:text-properties fo:font-size="11pt" style:font-name-asian="Arial3" style:font-name-complex="Arial3" style:font-size-asian="11pt" style:font-size-complex="11pt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175736672">
          <text:insertion>
            <office:change-info>
              <dc:creator>drichard </dc:creator>
              <dc:date>2025-02-13T11:26:00</dc:date>
            </office:change-info>
          </text:insertion>
        </text:changed-region>
        <text:changed-region text:id="ct175734496">
          <text:insertion>
            <office:change-info>
              <dc:creator>drichard </dc:creator>
              <dc:date>2025-02-13T11:25:00</dc:date>
            </office:change-info>
          </text:insertion>
        </text:changed-region>
        <text:changed-region text:id="ct175737216">
          <text:insertion>
            <office:change-info>
              <dc:creator>drichard </dc:creator>
              <dc:date>2025-02-13T11:26:00</dc:date>
            </office:change-info>
          </text:insertion>
        </text:changed-region>
        <text:changed-region text:id="ct175735176">
          <text:insertion>
            <office:change-info>
              <dc:creator>intern8 </dc:creator>
              <dc:date>2025-02-13T09:37:00</dc:date>
            </office:change-info>
          </text:insertion>
        </text:changed-region>
        <text:changed-region text:id="ct175735448">
          <text:insertion>
            <office:change-info>
              <dc:creator>drichard </dc:creator>
              <dc:date>2025-02-13T11:38:00</dc:date>
            </office:change-info>
          </text:insertion>
        </text:changed-region>
        <text:changed-region text:id="ct175737760">
          <text:insertion>
            <office:change-info>
              <dc:creator>intern8 </dc:creator>
              <dc:date>2025-02-13T09:37:00</dc:date>
            </office:change-info>
          </text:insertion>
        </text:changed-region>
        <text:changed-region text:id="ct175735312">
          <text:insertion>
            <office:change-info>
              <dc:creator>intern8 </dc:creator>
              <dc:date>2025-02-13T09:38:00</dc:date>
            </office:change-info>
          </text:insertion>
        </text:changed-region>
        <text:changed-region text:id="ct175735720">
          <text:insertion>
            <office:change-info>
              <dc:creator>drichard </dc:creator>
              <dc:date>2025-02-13T11:37:00</dc:date>
            </office:change-info>
          </text:insertion>
        </text:changed-region>
        <text:changed-region text:id="ct175735856">
          <text:insertion>
            <office:change-info>
              <dc:creator>intern8 </dc:creator>
              <dc:date>2025-02-13T09:38:00</dc:date>
            </office:change-info>
          </text:insertion>
        </text:changed-region>
        <text:changed-region text:id="ct175736808">
          <text:insertion>
            <office:change-info>
              <dc:creator>drichard </dc:creator>
              <dc:date>2025-02-13T11:37:00</dc:date>
            </office:change-info>
          </text:insertion>
        </text:changed-region>
        <text:changed-region text:id="ct175737080">
          <text:insertion>
            <office:change-info>
              <dc:creator>intern8 </dc:creator>
              <dc:date>2025-02-13T09:38:00</dc:date>
            </office:change-info>
          </text:insertion>
        </text:changed-region>
        <text:changed-region text:id="ct175735992">
          <text:insertion>
            <office:change-info>
              <dc:creator>drichard </dc:creator>
              <dc:date>2025-02-13T11:37:00</dc:date>
            </office:change-info>
          </text:insertion>
        </text:changed-region>
        <text:changed-region text:id="ct175737352">
          <text:insertion>
            <office:change-info>
              <dc:creator>intern8 </dc:creator>
              <dc:date>2025-02-13T09:38:00</dc:date>
            </office:change-info>
          </text:insertion>
        </text:changed-region>
        <text:changed-region text:id="ct175737896">
          <text:insertion>
            <office:change-info>
              <dc:creator>drichard </dc:creator>
              <dc:date>2025-02-13T11:35:00</dc:date>
            </office:change-info>
          </text:insertion>
        </text:changed-region>
        <text:changed-region text:id="ct175741568">
          <text:insertion>
            <office:change-info>
              <dc:creator>intern8 </dc:creator>
              <dc:date>2025-02-13T09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el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8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water and wetlands regulations and the taxation of inundated lands in the st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andenburgm_1,frelichk_1,grueneichj_1,mitskoga_1,beckc_1,swionteks_1,weiszr_1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orvaagr_1,thomasp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3018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resolution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308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3, 2025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House</text:user-field-get> Concurrent Resolution NO. <text:user-field-get text:name="T_MEASURE_S_BILLNUMBER">3018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Representatives Beltz, Brandenburg, Frelich, Grueneich, Mitskog, Schreiber-Beck, Swiontek, Weisz</text:p>
        <text:p text:style-name="bd_5f_sponsor_5f_identification">Senators Sorvaag, Thomas, Wanzek</text:p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bd_5f_title"><text:user-field-get text:name="P1:L1"/>A concurrent resolution directing the Legislative Management to consider studying water and <text:user-field-get text:name="P1:L2"/>wetlands regulations and the taxation of inundated lands in the state.</text:p>
      </text:section>
      <text:section text:name="Preamble" text:style-name="Sect1">
        <text:p text:style-name="P2"><text:user-field-get text:name="P1:L3"/><text:span text:style-name="T1"><text:tab/>WHEREAS</text:span>, the management of water and wetlands resources is a complex issue with <text:user-field-get text:name="P1:L4"/>significant implications for public health, economic development, and agriculture; and</text:p>
        <text:p text:style-name="P2"><text:user-field-get text:name="P1:L5"/><text:tab/><text:span text:style-name="T2">WHEREAS</text:span>, the jurisdiction over water and wetlands often is unclear and involves multiple <text:user-field-get text:name="P1:L6"/>levels of government, including federal, state, and local agencies; and</text:p>
        <text:p text:style-name="P2"><text:user-field-get text:name="P1:L7"/><text:tab/><text:span text:style-name="T2">WHEREAS</text:span>, overlapping jurisdictions can create confusion, delays, and inconsistencies in <text:user-field-get text:name="P1:L8"/>the regulation and management of water and wetlands; and</text:p>
        <text:p text:style-name="P2"><text:user-field-get text:name="P1:L9"/><text:tab/><text:span text:style-name="T2">WHEREAS</text:span>, boards of county commissioners are authorized to remove from the tax rolls all <text:user-field-get text:name="P1:L10"/>inundated lands, often resulting in inconsistent application; and</text:p>
        <text:p text:style-name="P2"><text:user-field-get text:name="P1:L11"/><text:tab/><text:span text:style-name="T2">WHEREAS</text:span>, a comprehensive study of the jurisdictional framework is necessary to identify <text:user-field-get text:name="P1:L12"/>potential conflicts, overlaps, and gaps in authority and tax treatment; and</text:p>
        <text:p text:style-name="P2"><text:user-field-get text:name="P1:L13"/><text:tab/><text:span text:style-name="T2">WHEREAS</text:span>, a study will provide valuable information to the Legislative Assembly in <text:user-field-get text:name="P1:L14"/>developing effective and efficient policies for the protection and management of water and <text:user-field-get text:name="P1:L15"/>wetlands resources<text:change-start text:change-id="ct175736672"/>; and<text:change-end text:change-id="ct175736672"/><text:change-start text:change-id="ct175734496"/></text:p>
        <text:p text:style-name="P2"><text:tab/><text:span text:style-name="T2">WHE</text:span><text:change-end text:change-id="ct175734496"/><text:change-start text:change-id="ct175737216"/><text:span text:style-name="T2">REAS</text:span>, <text:change-end text:change-id="ct175737216"/><text:change-start text:change-id="ct175735176"/>addressing confusion and <text:change-end text:change-id="ct175735176"/><text:change-start text:change-id="ct175735448"/>property disputes<text:change-end text:change-id="ct175735448"/><text:change-start text:change-id="ct175737760"/> caused by the declaration of navigability and<text:change-end text:change-id="ct175737760"/><text:change-start text:change-id="ct175735312"/> <text:change-end text:change-id="ct175735312"/><text:change-start text:change-id="ct175735720"/>property <text:change-end text:change-id="ct175735720"/><text:change-start text:change-id="ct175735856"/>titles <text:change-end text:change-id="ct175735856"/><text:change-start text:change-id="ct175736808"/>deriving from<text:change-end text:change-id="ct175736808"/><text:change-start text:change-id="ct175737080"/> patents <text:change-end text:change-id="ct175737080"/><text:change-start text:change-id="ct175735992"/>issued by the<text:change-end text:change-id="ct175735992"/><text:change-start text:change-id="ct175737352"/> United States will provide valuable information to the <text:change-end text:change-id="ct175737352"/><text:change-start text:change-id="ct175737896"/>Legislative Assembly<text:change-end text:change-id="ct175737896"/><text:change-start text:change-id="ct175741568"/> concerning the determination of lawful ownership and tax treatment<text:change-end text:change-id="ct175741568"/>;</text:p>
      </text:section>
      <text:section text:name="ResolvingClause" text:style-name="Sect1">
        <text:p text:style-name="bd_5f_resolving_5f_clause"><text:user-field-get text:name="P1:L16"/>NOW, THEREFORE, BE IT RESOLVED BY THE HOUSE OF REPRESENTATIVES OF <text:user-field-get text:name="P1:L17"/>NORTH DAKOTA, THE SENATE CONCURRING THEREIN:</text:p>
      </text:section>
      <text:section text:name="Body" text:style-name="Sect1">
        <text:p text:style-name="bd_5f_section"><text:soft-page-break/><text:user-field-get text:name="P1:L18"/><text:span text:style-name="T1"><text:tab/></text:span><text:span text:style-name="T3">That Legislative Management shall consider studying water and wetlands regulations and </text:span><text:span text:style-name="T3"><text:user-field-get text:name="P1:L19"/></text:span><text:span text:style-name="T3">the taxation of inundated lands in the state; and</text:span></text:p>
        <text:p text:style-name="bd_5f_section"><text:user-field-get text:name="P1:L20"/><text:span text:style-name="T1"><text:tab/>BE IT FURTHER RESOLVED</text:span>, the study must include an examination of <text:span text:style-name="T3">the regulation of </text:span><text:span text:style-name="T3"><text:user-field-get text:name="P1:L21"/></text:span><text:span text:style-name="T3">water, wetlands, and inundated lands laws of other states;</text:span> an inventory of all federal, state, and <text:user-field-get text:name="P2:L1"/>local laws, regulations, and policies relating to the jurisdiction of water and wetlands; an <text:user-field-get text:name="P2:L2"/>analysis of the environmental protection and public health jurisdictional framework, including an <text:user-field-get text:name="P2:L3"/>identification of potential conflicts, overlaps, and gaps in authority; and recommendations for <text:user-field-get text:name="P2:L4"/>improving the clarity, consistency, and efficiency of the jurisdictional framework in water <text:user-field-get text:name="P2:L5"/>management; and</text:p>
        <text:p text:style-name="bd_5f_section"><text:user-field-get text:name="P2:L6"/><text:tab/><text:span text:style-name="T2">BE IT FURTHER RESOLVED</text:span>, that the Legislative Management report its findings and <text:user-field-get text:name="P2:L7"/>recommendations, together with any legislation required to implement the recommendations, to <text:user-field-get text:name="P2:L8"/>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8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8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8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8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2-13T15:33:38.59</dc:date>
    <meta:editing-duration>PT05H04M10S</meta:editing-duration>
    <meta:editing-cycles>83</meta:editing-cycles>
    <meta:generator>OpenOffice.org/3.1$Win32 OpenOffice.org_project/310m19$Build-9420</meta:generator>
    <meta:print-date>2025-02-13T09:40:02.60</meta:print-date>
    <dc:description>Introduced Resolution</dc:description>
    <dc:creator>rtallman </dc:creator>
    <meta:printed-by>intern8 </meta:printed-by>
    <meta:document-statistic meta:table-count="1" meta:image-count="0" meta:object-count="0" meta:page-count="2" meta:paragraph-count="30" meta:word-count="397" meta:character-count="2918"/>
    <meta:user-defined meta:name="Info 1"/>
    <meta:user-defined meta:name="Info 2"/>
    <meta:user-defined meta:name="Info 3"/>
    <meta:user-defined meta:name="Info 4"/>
  </office:meta>
</office:document-meta>
</file>