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below"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Concurrent Resolution"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beltzm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308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1:L21"/>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concurrent resolution directing the Legislative Management to consider studying water and wetlands regulations and the taxation of inundated lands in the st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0"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randenburgm_1,frelichk_1,grueneichj_1,mitskoga_1,beckc_1,swionteks_1,weiszr_1" office:value-type="string" text:name="T_MEASURE_T_HOUSESPONSOR"/>
        <text:user-field-decl office:string-value="2025/01/3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sorvaagr_1,thomasp_1,wanzek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3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resolution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ext:p text:style-name="P3"><text:user-field-get text:name="T_MEASURE_S_LCNUMBER">25.308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draw:frame draw:name="Frame2" draw:style-name="fr1" draw:z-index="1" fo:min-width="3.484cm" svg:x="5.017cm" svg:y="0.097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of North Dakota</text:p>
        <text:p text:style-name="bd_5f_header"><draw:frame draw:name="Frame4" draw:style-name="fr2" draw:z-index="0" fo:min-width="3.484cm" svg:x="5.057cm" text:anchor-type="char"><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18</text:user-field-get></text:p></draw:text-box></draw:frame></text:p>
        <text:p text:style-name="bd_5f_header"/>
        <text:p text:style-name="bd_5f_header"/>
        <text:p text:style-name="bd_5f_header"/>
        <text:p text:style-name="bd_5f_header">Introduced by</text:p>
      </text:section>
      <text:section text:name="SponsorIdentification" text:protected="true" text:style-name="Sect1">
        <text:p text:style-name="bd_5f_sponsor_5f_identification">Representatives Beltz, Brandenburg, Frelich, Grueneich, Mitskog, Schreiber-Beck, Swiontek, Weisz</text:p>
        <text:p text:style-name="bd_5f_sponsor_5f_identification">Senators Sorvaag, Thomas, Wanzek</text:p>
        <text:p text:style-name="bd_5f_sponsor_5f_identification"/>
      </text:section>
      <text:section text:name="Title" text:style-name="Sect1">
        <text:p text:style-name="bd_5f_title"><text:user-field-get text:name="P1:L1"/>A concurrent resolution directing the Legislative Management to consider studying water and <text:user-field-get text:name="P1:L2"/>wetlands regulations and the taxation of inundated lands in the state.</text:p>
      </text:section>
      <text:section text:name="Preamble" text:style-name="Sect1">
        <text:p text:style-name="P2"><text:user-field-get text:name="P1:L3"/><text:span text:style-name="T1"><text:tab/>WHEREAS</text:span>, the management of water and wetlands resources is a complex issue with <text:user-field-get text:name="P1:L4"/>significant implications for public health, economic development, and agriculture; and</text:p>
        <text:p text:style-name="P2"><text:user-field-get text:name="P1:L5"/><text:tab/><text:span text:style-name="T2">WHEREAS</text:span>, the jurisdiction over water and wetlands often is unclear and involves multiple <text:user-field-get text:name="P1:L6"/>levels of government, including federal, state, and local agencies; and</text:p>
        <text:p text:style-name="P2"><text:user-field-get text:name="P1:L7"/><text:tab/><text:span text:style-name="T2">WHEREAS</text:span>, overlapping jurisdictions can create confusion, delays, and inconsistencies in <text:user-field-get text:name="P1:L8"/>the regulation and management of water and wetlands; and</text:p>
        <text:p text:style-name="P2"><text:user-field-get text:name="P1:L9"/><text:tab/><text:span text:style-name="T2">WHEREAS</text:span>, boards of county commissioners are authorized to remove from the tax rolls all <text:user-field-get text:name="P1:L10"/>inundated lands, often resulting in inconsistent application; and</text:p>
        <text:p text:style-name="P2"><text:user-field-get text:name="P1:L11"/><text:tab/><text:span text:style-name="T2">WHEREAS</text:span>, a comprehensive study of the jurisdictional framework is necessary to identify <text:user-field-get text:name="P1:L12"/>potential conflicts, overlaps, and gaps in authority and tax treatment; and</text:p>
        <text:p text:style-name="P2"><text:user-field-get text:name="P1:L13"/><text:tab/><text:span text:style-name="T2">WHEREAS</text:span>, a study will provide valuable information to the Legislative Assembly in <text:user-field-get text:name="P1:L14"/>developing effective and efficient policies for the protection and management of water and <text:user-field-get text:name="P1:L15"/>wetlands resources; and</text:p>
        <text:p text:style-name="P2"><text:span text:style-name="T2"><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name="ResolvingClause" text:style-name="Sect1">
        <text:p text:style-name="bd_5f_resolving_5f_clause"><text:user-field-get text:name="P1:L16"/>NOW, THEREFORE, BE IT RESOLVED BY THE HOUSE OF REPRESENTATIVES OF <text:user-field-get text:name="P1:L17"/>NORTH DAKOTA, THE SENATE CONCURRING THEREIN:</text:p>
      </text:section>
      <text:section text:name="Body" text:style-name="Sect1">
        <text:p text:style-name="bd_5f_section"><text:user-field-get text:name="P1:L18"/><text:span text:style-name="T1"><text:tab/></text:span><text:span text:style-name="T3">That Legislative Management shall consider studying water and wetlands regulations and </text:span><text:span text:style-name="T3"><text:user-field-get text:name="P1:L19"/></text:span><text:span text:style-name="T3">the taxation of inundated lands in the state; and</text:span></text:p>
        <text:p text:style-name="bd_5f_section"><text:soft-page-break/><text:user-field-get text:name="P1:L20"/><text:span text:style-name="T1"><text:tab/>BE IT FURTHER RESOLVED</text:span>, the study must include an examination of <text:span text:style-name="T3">the regulation of </text:span><text:span text:style-name="T3"><text:user-field-get text:name="P1:L21"/></text:span><text:span text:style-name="T3">water, wetlands, and inundated lands laws of other states;</text:span> an inventory of all federal, state, and <text:user-field-get text:name="P2:L1"/>local laws, regulations, and policies relating to the jurisdiction of water and wetlands; an <text:user-field-get text:name="P2:L2"/>analysis of the environmental protection and public health jurisdictional framework, including an <text:user-field-get text:name="P2:L3"/>identification of potential conflicts, overlaps, and gaps in authority; and recommendations for <text:user-field-get text:name="P2:L4"/>improving the clarity, consistency, and efficiency of the jurisdictional framework in water <text:user-field-get text:name="P2:L5"/>management; and</text:p>
        <text:p text:style-name="bd_5f_section"><text:user-field-get text:name="P2:L6"/><text:tab/><text:span text:style-name="T2">BE IT FURTHER RESOLVED</text:span>, that the Legislative Management report its findings and <text:user-field-get text:name="P2:L7"/>recommendations, together with any legislation required to implement the recommendations, to <text:user-field-get text:name="P2:L8"/>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308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8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308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3T17:55:19.24</dc:date>
    <meta:editing-duration>PT05H06M19S</meta:editing-duration>
    <meta:editing-cycles>86</meta:editing-cycles>
    <meta:generator>OpenOffice.org/3.1$Win32 OpenOffice.org_project/310m19$Build-9420</meta:generator>
    <meta:print-date>2025-02-13T09:40:02.60</meta:print-date>
    <dc:description>Introduced Resolution</dc:description>
    <dc:creator>rtallman </dc:creator>
    <meta:printed-by>intern8 </meta:printed-by>
    <meta:document-statistic meta:table-count="0" meta:image-count="0" meta:object-count="0" meta:page-count="2" meta:paragraph-count="27" meta:word-count="388" meta:character-count="2855"/>
    <meta:user-defined meta:name="Info 1"/>
    <meta:user-defined meta:name="Info 2"/>
    <meta:user-defined meta:name="Info 3"/>
    <meta:user-defined meta:name="Info 4"/>
  </office:meta>
</office:document-meta>
</file>