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preamble">
      <style:text-properties fo:font-size="11pt" style:font-name-asian="Arial3" style:font-name-complex="Arial3" style:font-size-asian="11pt" style:font-size-complex="11pt"/>
    </style:style>
    <style:style style:family="paragraph" style:master-page-name="First_20_Page" style:name="P4" style:parent-style-name="bd_5f_header">
      <style:paragraph-properties style:page-number="auto"/>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section" style:name="Sect1">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text:tracked-changes>
        <text:changed-region text:id="ct178129032">
          <text:insertion>
            <office:change-info>
              <dc:creator>acooper </dc:creator>
              <dc:date>2025-03-31T16:45:00</dc:date>
            </office:change-info>
          </text:insertion>
        </text:changed-region>
        <text:changed-region text:id="ct178131752">
          <text:insertion>
            <office:change-info>
              <dc:creator>acooper </dc:creator>
              <dc:date>2025-03-31T16:45:00</dc:date>
            </office:change-info>
          </text:insertion>
        </text:changed-region>
        <text:changed-region text:id="ct178130256">
          <text:insertion>
            <office:change-info>
              <dc:creator>kstankiewicz </dc:creator>
              <dc:date>2025-03-31T19:20:00</dc:date>
            </office:change-info>
          </text:insertion>
        </text:changed-region>
        <text:changed-region text:id="ct178129440">
          <text:insertion>
            <office:change-info>
              <dc:creator>acooper </dc:creator>
              <dc:date>2025-03-31T16:45:00</dc:date>
            </office:change-info>
          </text:insertion>
        </text:changed-region>
        <text:changed-region text:id="ct178129576">
          <text:insertion>
            <office:change-info>
              <dc:creator>acooper </dc:creator>
              <dc:date>2025-03-31T16:49:00</dc:date>
            </office:change-info>
          </text:insertion>
        </text:changed-region>
        <text:changed-region text:id="ct178129168">
          <text:insertion>
            <office:change-info>
              <dc:creator>acooper </dc:creator>
              <dc:date>2025-03-31T16:48:00</dc:date>
            </office:change-info>
          </text:insertion>
        </text:changed-region>
        <text:changed-region text:id="ct178129712">
          <text:insertion>
            <office:change-info>
              <dc:creator>acooper </dc:creator>
              <dc:date>2025-03-31T16:49:00</dc:date>
            </office:change-info>
          </text:insertion>
        </text:changed-region>
        <text:changed-region text:id="ct178131072">
          <text:insertion>
            <office:change-info>
              <dc:creator>acooper </dc:creator>
              <dc:date>2025-03-31T16:46:00</dc:date>
            </office:change-info>
          </text:insertion>
        </text:changed-region>
        <text:changed-region text:id="ct178130392">
          <text:insertion>
            <office:change-info>
              <dc:creator>ccarson </dc:creator>
              <dc:date>2025-04-03T10:26:00</dc:date>
            </office:change-info>
          </text:insertion>
        </text:changed-region>
        <text:changed-region text:id="ct178131208">
          <text:insertion>
            <office:change-info>
              <dc:creator>acooper </dc:creator>
              <dc:date>2025-03-31T16:4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Luick" office:value-type="string" text:name="T_MEASURE_T_PREPAREADOPT"/>
        <text:user-field-decl office:string-value="" office:value-type="string" text:name="P2:L2"/>
        <text:user-field-decl office:string-value="" office:value-type="string" text:name="P2:L3"/>
        <text:user-field-decl office:string-value="" office:value-type="string" text:name="P1:L11"/>
        <text:user-field-decl office:string-value="Concurrent Resolution" office:value-type="string" text:name="T_MEASURE_S_DOCUMENTTYPE"/>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 office:value-type="string" text:name="P1:L17"/>
        <text:user-field-decl office:string-value="House" office:value-type="string" text:name="T_MEASURE_S_ORIGCHAMBERLONG"/>
        <text:user-field-decl office:string-value="" office:value-type="string" text:name="P1:L16"/>
        <text:user-field-decl office:string-value="" office:value-type="string" text:name="P1:L19"/>
        <text:user-field-decl office:string-value="beltzm_1" office:value-type="string" text:name="T_MEASURE_S_PRIMARYSPONSOR"/>
        <text:user-field-decl office:string-value="02001" office:value-type="string" text:name="T_MEASURE_S_CREATEDFROMVERSION"/>
        <text:user-field-decl office:string-value="" office:value-type="string" text:name="P1:L18"/>
        <text:user-field-decl office:string-value="" office:value-type="string" text:name="T_MEASURE_T_EXPANDEDSPONSORSHIP"/>
        <text:user-field-decl office:string-value="" office:value-type="string" text:name="T_MEASURE_S_ENGROSSMENTEXTENDLEVEL"/>
        <text:user-field-decl office:string-value="" office:value-type="string" text:name="T_MEASURE_T_SHORTTITLE"/>
        <text:user-field-decl office:string-value="" office:value-type="string" text:name="T_MEASURE_S_UUID"/>
        <text:user-field-decl office:string-value="25.3080" office:value-type="string" text:name="T_MEASURE_S_LCNUMBER"/>
        <text:user-field-decl office:string-value="1" office:value-type="string" text:name="T_MEASURE_B_TRANSFERTITLE"/>
        <text:user-field-decl office:string-value="" office:value-type="string" text:name="P1:L20"/>
        <text:user-field-decl office:string-value="" office:value-type="string" text:name="P1:L21"/>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3000" office:value-type="string" text:name="T_MEASURE_I_TITLENUMBER"/>
        <text:user-field-decl office:string-value="" office:value-type="string" text:name="T_MEASURE_S_SPONSORORDER"/>
        <text:user-field-decl office:string-value="A concurrent resolution directing the Legislative Management to consider studying water and wetlands regulations and the taxation of inundated lands in the state."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2"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brandenburgm_1,frelichk_1,grueneichj_1,mitskoga_1,beckc_1,swionteks_1,weiszr_1" office:value-type="string" text:name="T_MEASURE_T_HOUSESPONSOR"/>
        <text:user-field-decl office:string-value="2025/01/30 00:00:00" office:value-type="string" text:name="T_MEASURE_DT_DATECREATED"/>
        <text:user-field-decl office:string-value="March 31,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sorvaagr_1,thomasp_1,wanzekt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3018" office:value-type="string" text:name="T_MEASURE_S_BILLNUMBER"/>
        <text:user-field-decl office:string-value="0" office:value-type="string" text:name="T_MEASURE_B_FISCALNOTEEXISTS"/>
        <text:user-field-decl office:string-value="{}" office:value-type="string" text:name="T_MEASURE_T_STATUTEAFFECTED"/>
        <text:user-field-decl office:string-value="resolution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4"><text:user-field-get text:name="T_MEASURE_S_LCNUMBER">25.3080</text:user-field-get>.<text:user-field-get text:name="T_MEASURE_S_VERSION">02002</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Prepared by the Legislative Council staff for Senator Luick</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March 31, 2025</text:user-field-get></text:p>
            </table:table-cell>
          </table:table-row>
        </table:table>
        <text:p text:style-name="bd_5f_header">Legislative Assembly</text:p>
        <text:p text:style-name="bd_5f_header">of North Dakota<draw:frame draw:name="Frame1" draw:style-name="fr1" draw:z-index="1" fo:min-width="6.544cm" svg:x="4.967cm" svg:y="0.049cm" text:anchor-type="char"><draw:text-box fo:min-height="0.487cm"><text:p text:style-name="bd_5f_header_5f_title">PROPOSED AMENDMENTS TO</text:p></draw:text-box></draw:frame></text:p>
        <text:p text:style-name="bd_5f_header"><draw:frame draw:name="Frame2" draw:style-name="fr1" draw:z-index="0" fo:min-width="3.484cm" svg:x="5.017cm" svg:y="0.25cm" text:anchor-type="char"><draw:text-box fo:min-height="0.339cm"><text:p text:style-name="bd_5f_header_5f_title_5f_nocaps"><text:user-field-get text:name="T_MEASURE_S_ENGROSSMENTLEVEL">FIRST ENGROSSMENT</text:user-field-get> <text:s text:c="3"/></text:p><text:p text:style-name="bd_5f_header_5f_title_5f_nocaps"><text:user-field-get text:name="T_MEASURE_S_ENGROSSMENTEXTENDLEVEL"/></text:p></draw:text-box></draw:frame></text:p>
        <text:p text:style-name="bd_5f_header"/>
        <text:p text:style-name="bd_5f_header"><draw:frame draw:name="Frame4" draw:style-name="fr1" draw:z-index="2" fo:min-width="3.484cm" svg:x="5.017cm" svg:y="0.303cm" text:anchor-type="char"><draw:text-box fo:min-height="0.339cm"><text:p text:style-name="bd_5f_header_5f_title"><text:user-field-get text:name="T_MEASURE_S_ENGROSSMENTTYPE">ENGROSSED</text:user-field-get> <text:user-field-get text:name="T_MEASURE_S_ORIGCHAMBERLONG">House</text:user-field-get> Concurrent</text:p><text:p text:style-name="bd_5f_header_5f_title">Resolution NO. <text:user-field-get text:name="T_MEASURE_S_BILLNUMBER">3018</text:user-field-get></text:p></draw:text-box></draw:frame></text:p>
        <text:p text:style-name="bd_5f_header"/>
        <text:p text:style-name="bd_5f_header">Introduced by</text:p>
      </text:section>
      <text:section text:name="SponsorIdentification" text:protected="true" text:style-name="Sect1">
        <text:p text:style-name="bd_5f_sponsor_5f_identification">Representatives Beltz, Brandenburg, Frelich, Grueneich, Mitskog, Schreiber-Beck, Swiontek, Weisz</text:p>
        <text:p text:style-name="bd_5f_sponsor_5f_identification">Senators Sorvaag, Thomas, Wanzek</text:p>
        <text:p text:style-name="bd_5f_sponsor_5f_identification"/>
      </text:section>
      <text:section text:name="Amending" text:style-name="Sect1">
        <text:p text:style-name="bd_5f_journal_5f_language"/>
      </text:section>
      <text:section text:name="Title" text:style-name="Sect1">
        <text:p text:style-name="bd_5f_title"><text:user-field-get text:name="P1:L1"/>A concurrent resolution directing the Legislative Management to consider studying water and <text:user-field-get text:name="P1:L2"/>wetlands regulations and the taxation of inundated lands in the state.</text:p>
      </text:section>
      <text:section text:name="Preamble" text:style-name="Sect1">
        <text:p text:style-name="P3"><text:user-field-get text:name="P1:L3"/><text:span text:style-name="T1"><text:tab/>WHEREAS</text:span>, the management of water and wetlands resources is a complex issue with <text:user-field-get text:name="P1:L4"/>significant implications for public health, economic development, and agriculture; and</text:p>
        <text:p text:style-name="P3"><text:change-start text:change-id="ct178129032"/><text:tab/><text:span text:style-name="T2">WHEREAS</text:span>, determining the high water mark of specific wetlands is imperative to protect both public and private property losses; and<text:change-end text:change-id="ct178129032"/></text:p>
        <text:p text:style-name="P3"><text:user-field-get text:name="P1:L5"/><text:tab/><text:span text:style-name="T2">WHEREAS</text:span>, the jurisdiction over water and wetlands often is unclear and involves multiple <text:user-field-get text:name="P1:L6"/>levels of government, including federal, state, and local agencies; and</text:p>
        <text:p text:style-name="P3"><text:user-field-get text:name="P1:L7"/><text:tab/><text:span text:style-name="T2">WHEREAS</text:span>, overlapping jurisdictions can create confusion, delays, and inconsistencies in <text:user-field-get text:name="P1:L8"/>the regulation and management of water and wetlands; and</text:p>
        <text:p text:style-name="P3"><text:user-field-get text:name="P1:L9"/><text:tab/><text:span text:style-name="T2">WHEREAS</text:span>, boards of county commissioners are authorized to remove from the tax rolls all <text:user-field-get text:name="P1:L10"/>inundated lands, often resulting in inconsistent application; and</text:p>
        <text:p text:style-name="P3"><text:change-start text:change-id="ct178131752"/><text:tab/><text:span text:style-name="T2">WHEREAS</text:span>, seasonal wet areas and meltwater concentrations are considered jurisdictional wetlands by some authorities; and</text:p>
        <text:p text:style-name="P3"><text:tab/><text:span text:style-name="T2">WHEREAS</text:span>, despite being a jurisdictional wetland, these areas are nuisance areas where crops can<text:change-end text:change-id="ct178131752"/><text:change-start text:change-id="ct178130256"/> <text:change-end text:change-id="ct178130256"/><text:change-start text:change-id="ct178129440"/>not grow for most of the year, and only become productive acres after the initial spring runoff; and</text:p>
        <text:p text:style-name="P3"><text:tab/><text:span text:style-name="T2">WHEREAS</text:span>, seasonal wet areas can create concentrations of salts and other substances that permanently impair soil and soil productivity; and</text:p>
        <text:p text:style-name="P3"><text:tab/><text:span text:style-name="T2">WHEREAS</text:span>, seasonal wet areas become dry in the summer and serve little value as a wildlife habitat; and<text:change-end text:change-id="ct178129440"/></text:p>
        <text:p text:style-name="P3"><text:soft-page-break/><text:user-field-get text:name="P1:L11"/><text:tab/><text:span text:style-name="T2">WHEREAS</text:span>, a comprehensive study of the jurisdictional framework is necessary to identify <text:user-field-get text:name="P1:L12"/>potential conflicts, overlaps, and gaps in authority and tax treatment; and</text:p>
        <text:p text:style-name="P3"><text:user-field-get text:name="P1:L13"/><text:tab/><text:span text:style-name="T2">WHEREAS</text:span>, a study will provide valuable information to the Legislative Assembly in <text:user-field-get text:name="P1:L14"/>developing effective and efficient policies for the protection and management of water and <text:user-field-get text:name="P1:L15"/>wetlands resources; and</text:p>
        <text:p text:style-name="P3"><text:span text:style-name="T2"><text:tab/>WHEREAS</text:span>, addressing confusion and property disputes caused by the declaration of navigability and property titles deriving from patents issued by the United States will provide valuable information to the Legislative Assembly concerning the determination of lawful ownership and tax treatment;</text:p>
      </text:section>
      <text:section text:name="ResolvingClause" text:style-name="Sect1">
        <text:p text:style-name="bd_5f_resolving_5f_clause"><text:user-field-get text:name="P1:L16"/>NOW, THEREFORE, BE IT RESOLVED BY THE HOUSE OF REPRESENTATIVES OF <text:user-field-get text:name="P1:L17"/>NORTH DAKOTA, THE SENATE CONCURRING THEREIN:</text:p>
      </text:section>
      <text:section text:name="Body" text:style-name="Sect1">
        <text:p text:style-name="bd_5f_section"><text:user-field-get text:name="P1:L18"/><text:span text:style-name="T1"><text:tab/></text:span><text:span text:style-name="T3">That </text:span><text:change-start text:change-id="ct178129576"/><text:span text:style-name="T3">the </text:span><text:change-end text:change-id="ct178129576"/><text:span text:style-name="T3">Legislative Management shall consider studying water and wetlands regulations and </text:span><text:span text:style-name="T3"><text:user-field-get text:name="P1:L19"/></text:span><text:span text:style-name="T3">the taxation of inundated lands in the state; and</text:span></text:p>
        <text:p text:style-name="bd_5f_section"><text:user-field-get text:name="P1:L20"/><text:span text:style-name="T1"><text:tab/>BE IT FURTHER RESOLVED</text:span>, <text:change-start text:change-id="ct178129168"/>that<text:change-end text:change-id="ct178129168"/><text:change-start text:change-id="ct178129712"/> <text:change-end text:change-id="ct178129712"/>the study must include a review of the different methods to assess and document high water levels for wetlands; an examination of <text:span text:style-name="T3">the regulation of </text:span><text:span text:style-name="T3"><text:user-field-get text:name="P1:L21"/></text:span><text:span text:style-name="T3">water, wetlands, and inundated lands laws of other states;</text:span> an inventory of all federal, state, and <text:user-field-get text:name="P2:L1"/>local laws, regulations, and policies relating to the jurisdiction of water and wetlands; an <text:user-field-get text:name="P2:L2"/>analysis of the environmental protection and public health jurisdictional framework, including an <text:user-field-get text:name="P2:L3"/>identification of potential conflicts, overlaps, and gaps in authority; and recommendations for <text:user-field-get text:name="P2:L4"/>improving the clarity, consistency, and efficiency of the jurisdictional framework in water <text:user-field-get text:name="P2:L5"/>management; and</text:p>
        <text:p text:style-name="bd_5f_section"><text:change-start text:change-id="ct178131072"/><text:tab/><text:span text:style-name="T2">BE IT FURTHER RESOLVED</text:span>, <text:change-end text:change-id="ct178131072"/><text:change-start text:change-id="ct178130392"/>that <text:change-end text:change-id="ct178130392"/><text:change-start text:change-id="ct178131208"/>the study also must explore viable legal options to fill and drain nuisance areas, examine the impacts of seasonal wet areas on agriculture productivity and soil health, and identify the value of these areas to resident wildlife; and<text:change-end text:change-id="ct178131208"/></text:p>
        <text:p text:style-name="bd_5f_section"><text:user-field-get text:name="P2:L6"/><text:tab/><text:span text:style-name="T2">BE IT FURTHER RESOLVED</text:span>, that the Legislative Management report its findings and <text:user-field-get text:name="P2:L7"/>recommendations, together with any legislation required to implement the recommendations, to <text:user-field-get text:name="P2:L8"/>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499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1.058cm" fo:margin-left="3.069cm" fo:margin-right="2.046cm" fo:margin-top="1.235cm" fo:page-height="27.94cm" fo:page-width="21.59cm" style:footnote-max-height="0cm" style:num-format="1" style:print-orientation="portrait" style:writing-mode="lr-tb">
        <style:background-image/>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3080" office:value-type="string" text:name="T_MEASURE_S_LCNUMBER"/>
          <text:user-field-decl office:string-value="02002" office:value-type="string" text:name="T_MEASURE_S_VERSION"/>
        </text:user-field-decls>
        <text:p text:style-name="MP1"><text:tab/>Page No. <text:page-number text:select-page="current">1</text:page-number><text:tab/><text:user-field-get text:name="T_MEASURE_S_LCNUMBER">25.3080</text:user-field-get>.<text:user-field-get text:name="T_MEASURE_S_VERSION">02002</text:user-field-get></text:p>
      </style:footer>
    </style:master-page>
    <style:master-page style:display-name="First Page" style:name="First_20_Page" style:next-style-name="Standard" style:page-layout-name="Mpm2">
      <style:footer>
        <text:user-field-decls>
          <text:user-field-decl office:string-value="25.3080" office:value-type="string" text:name="T_MEASURE_S_LCNUMBER"/>
          <text:user-field-decl office:string-value="02002" office:value-type="string" text:name="T_MEASURE_S_VERSION"/>
        </text:user-field-decls>
        <text:p text:style-name="MP1"><text:tab/>Page No. <text:page-number text:select-page="current">1</text:page-number><text:tab/><text:user-field-get text:name="T_MEASURE_S_LCNUMBER">25.3080</text:user-field-get>.<text:user-field-get text:name="T_MEASURE_S_VERSION">02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4-03T19:51:44.98</dc:date>
    <meta:editing-duration>PT09H32M02S</meta:editing-duration>
    <meta:editing-cycles>106</meta:editing-cycles>
    <meta:generator>OpenOffice.org/3.1$Win32 OpenOffice.org_project/310m19$Build-9420</meta:generator>
    <meta:print-date>2025-04-03T14:07:01.70</meta:print-date>
    <dc:description>Introduced Resolution</dc:description>
    <dc:creator>codymalloy </dc:creator>
    <meta:printed-by>corvedal </meta:printed-by>
    <meta:document-statistic meta:table-count="1" meta:image-count="0" meta:object-count="0" meta:page-count="2" meta:paragraph-count="37" meta:word-count="569" meta:character-count="4015"/>
    <meta:user-defined meta:name="Info 1"/>
    <meta:user-defined meta:name="Info 2"/>
    <meta:user-defined meta:name="Info 3"/>
    <meta:user-defined meta:name="Info 4"/>
  </office:meta>
</office:document-meta>
</file>