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Arial4" svg:font-family="Arial, sans-serif"/>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wiss" style:font-pitch="variable" style:name="Lucida Sans Unicode1" svg:font-family="'Lucida Sans Unicode'"/>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3" style:parent-style-name="bd_5f_preamble">
      <style:text-properties fo:font-size="11pt" style:font-name-asian="Arial3" style:font-name-complex="Arial3" style:font-size-asian="11pt" style:font-size-complex="11pt"/>
    </style:style>
    <style:style style:family="paragraph" style:name="P4" style:parent-style-name="bd_5f_journal_5f_language">
      <style:text-properties fo:font-style="italic" style:font-style-asian="italic" style:font-style-complex="italic"/>
    </style:style>
    <style:style style:family="paragraph" style:master-page-name="First_20_Page" style:name="P5" style:parent-style-name="bd_5f_header">
      <style:paragraph-properties style:page-number="auto"/>
    </style:style>
    <style:style style:family="text" style:name="T1">
      <style:text-properties fo:font-weight="bold"/>
    </style:style>
    <style:style style:family="text" style:name="T2">
      <style:text-properties fo:font-weight="bold" style:font-weight-asian="bold" style:font-weight-complex="bold"/>
    </style:style>
    <style:style style:family="text" style:name="T3">
      <style:text-properties fo:font-weight="normal" style:font-weight-asian="normal" style:font-weight-complex="normal"/>
    </style:style>
    <style:style style:family="text" style:name="T4">
      <style:text-properties fo:country="US" fo:font-size="11pt" fo:font-weight="normal" fo:language="en" style:country-asian="none" style:font-name="Arial4" style:font-name-asian="Lucida Sans Unicode1" style:font-name-complex="Arial" style:font-size-complex="11pt" style:language-asian="zxx" style:use-window-font-color="true"/>
    </style:style>
    <style:style style:family="text" style:name="T5">
      <style:text-properties fo:country="US" fo:font-size="11pt" fo:font-weight="normal" fo:language="en" style:country-asian="none" style:font-name="Arial" style:font-name-asian="Lucida Sans Unicode1" style:font-name-complex="Arial" style:font-size-complex="11pt" style:language-asian="zxx" style:use-window-font-color="tru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section" style:name="Sect1">
      <style:section-properties style:editable="false">
        <style:columns fo:column-count="1" fo:column-gap="0cm"/>
      </style:section-properties>
    </style:style>
  </office:automatic-styles>
  <office:body>
    <office:text text:use-soft-page-breaks="true">
      <office:forms form:apply-design-mode="false" form:automatic-focus="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Senator Luick" office:value-type="string" text:name="T_MEASURE_T_PREPAREADOPT"/>
        <text:user-field-decl office:string-value="Concurrent Resolution"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beltzm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Senate Amendments" office:value-type="string" text:name="T_MEASURE_S_ENGROSSMENTEXTENDLEVEL"/>
        <text:user-field-decl office:string-value="H" office:value-type="string" text:name="T_MEASURE_S_CURRENTCHAMBER"/>
        <text:user-field-decl office:string-value="brandenburgm_1,frelichk_1,grueneichj_1,mitskoga_1,beckc_1,swionteks_1,weiszr_1" office:value-type="string" text:name="T_MEASURE_T_HOUSESPONSOR"/>
        <text:user-field-decl office:string-value="2025/01/30 00:00:00" office:value-type="string" text:name="T_MEASURE_DT_DATECREATED"/>
        <text:user-field-decl office:string-value="April 7, 2025" office:value-type="string" text:name="T_MEASURE_S_PREPAREADOPTDATE"/>
        <text:user-field-decl office:string-value="" office:value-type="string" text:name="T_MEASURE_T_SHORTTITLE"/>
        <text:user-field-decl office:string-value="" office:value-type="string" text:name="T_MEASURE_S_UUID"/>
        <text:user-field-decl office:string-value="25.3080" office:value-type="string" text:name="T_MEASURE_S_LCNUMBER"/>
        <text:user-field-decl office:string-value="1" office:value-type="string" text:name="T_MEASURE_B_TRANSFERTITLE"/>
        <text:user-field-decl office:string-value="0" office:value-type="string" text:name="T_MEASURE_B_PREFILED"/>
        <text:user-field-decl office:string-value="sorvaagr_1,thomasp_1,wanzekt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3018" office:value-type="string" text:name="T_MEASURE_S_BILLNUMBER"/>
        <text:user-field-decl office:string-value="0" office:value-type="string" text:name="T_MEASURE_B_FISCALNOTEEXISTS"/>
        <text:user-field-decl office:string-value="{}" office:value-type="string" text:name="T_MEASURE_T_STATUTEAFFECTED"/>
        <text:user-field-decl office:string-value="05000" office:value-type="string" text:name="T_MEASURE_I_TITLENUMBER"/>
        <text:user-field-decl office:string-value="" office:value-type="string" text:name="T_MEASURE_S_SPONSORORDER"/>
        <text:user-field-decl office:string-value="A concurrent resolution directing the Legislative Management to consider studying water and wetlands regulations and the taxation of inundated lands in the state." office:value-type="string" text:name="T_MEASURE_T_LONGTITLE"/>
        <text:user-field-decl office:string-value="resolution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5000" office:value-type="string" text:name="T_MEASURE_S_VERSION"/>
        <text:user-field-decl office:string-value="house" office:value-type="string" text:name="T_MEASURE_S_PRIMARYTYPE"/>
      </text:user-field-decls>
      <text:section text:name="Header" text:style-name="Sect1">
        <text:p text:style-name="P5"><text:user-field-get text:name="T_MEASURE_S_LCNUMBER">25.3080</text:user-field-get>.<text:user-field-get text:name="T_MEASURE_S_VERSION">05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2" draw:style-name="fr1" draw:z-index="0" fo:min-width="3.484cm" svg:x="5.017cm" svg:y="0.25cm" text:anchor-type="char"><draw:text-box fo:min-height="0.339cm"><text:p text:style-name="bd_5f_header_5f_title_5f_nocaps"><text:user-field-get text:name="T_MEASURE_S_ENGROSSMENTLEVEL">FIRST ENGROSSMENT</text:user-field-get> <text:s text:c="3"/></text:p><text:p text:style-name="bd_5f_header_5f_title_5f_nocaps"><text:user-field-get text:name="T_MEASURE_S_ENGROSSMENTEXTENDLEVEL">with Senate Amendments</text:user-field-get></text:p></draw:text-box></draw:frame></text:p>
        <text:p text:style-name="bd_5f_header"/>
        <text:p text:style-name="bd_5f_header"><draw:frame draw:name="Frame4" draw:style-name="fr1" draw:z-index="1" fo:min-width="3.484cm" svg:x="5.017cm" svg:y="0.303cm" text:anchor-type="char"><draw:text-box fo:min-height="0.339cm"><text:p text:style-name="bd_5f_header_5f_title"><text:user-field-get text:name="T_MEASURE_S_ENGROSSMENTTYPE">ENGROSSED</text:user-field-get> <text:user-field-get text:name="T_MEASURE_S_ORIGCHAMBERLONG">House</text:user-field-get> Concurrent</text:p><text:p text:style-name="bd_5f_header_5f_title">Resolution NO. <text:user-field-get text:name="T_MEASURE_S_BILLNUMBER">3018</text:user-field-get></text:p></draw:text-box></draw:frame></text:p>
        <text:p text:style-name="bd_5f_header"/>
        <text:p text:style-name="bd_5f_header">Introduced by</text:p>
      </text:section>
      <text:section text:name="SponsorIdentification" text:protected="true" text:style-name="Sect1">
        <text:p text:style-name="bd_5f_sponsor_5f_identification">Representatives Beltz, Brandenburg, Frelich, Grueneich, Mitskog, Schreiber-Beck, Swiontek, Weisz</text:p>
        <text:p text:style-name="bd_5f_sponsor_5f_identification">Senators Sorvaag, Thomas, Wanzek</text:p>
        <text:p text:style-name="bd_5f_sponsor_5f_identification"/>
      </text:section>
      <text:section text:name="Title" text:style-name="Sect1">
        <text:p text:style-name="bd_5f_title">A concurrent resolution directing the Legislative Management to consider studying water and wetlands regulations and the taxation of inundated lands in the state.</text:p>
      </text:section>
      <text:section text:name="Preamble" text:style-name="Sect1">
        <text:p text:style-name="P3"><text:span text:style-name="T1"><text:tab/>WHEREAS</text:span>, the management of water and wetlands resources is a complex issue with significant implications for public health, economic development, and agriculture; and</text:p>
        <text:p text:style-name="P3"><text:tab/><text:span text:style-name="T2">WHEREAS</text:span>, determining the boundaries of specific wetlands is imperative to protect both public and private property losses; and</text:p>
        <text:p text:style-name="P3"><text:tab/><text:span text:style-name="T2">WHEREAS</text:span>, the jurisdiction over water and wetlands often is unclear and involves multiple levels of government, including federal, state, and local agencies; and</text:p>
        <text:p text:style-name="P3"><text:tab/><text:span text:style-name="T2">WHEREAS</text:span>, overlapping jurisdictions can create confusion, delays, and inconsistencies in the regulation and management of water and wetlands; and</text:p>
        <text:p text:style-name="P3"><text:tab/><text:span text:style-name="T2">WHEREAS</text:span>, boards of county commissioners are authorized to remove from the tax rolls all inundated lands, often resulting in inconsistent application; and</text:p>
        <text:p text:style-name="P3"><text:tab/><text:span text:style-name="T2">WHEREAS</text:span>, seasonal wet areas and meltwater concentrations are considered jurisdictional wetlands by some authorities; and</text:p>
        <text:p text:style-name="P3"><text:tab/><text:span text:style-name="T2">WHEREAS</text:span>, despite being a jurisdictional wetland, these areas are nuisance areas where crops can not grow for most of the year, and only become productive acres after the initial spring runoff; and</text:p>
        <text:p text:style-name="P3"><text:tab/><text:span text:style-name="T2">WHEREAS</text:span>, seasonal wet areas can create concentrations of salts and other substances that permanently impair soil and soil productivity; and</text:p>
        <text:p text:style-name="P3"><text:tab/><text:span text:style-name="T2">WHEREAS</text:span>, seasonal wet areas become dry in the summer and serve little value as a wildlife habitat; and</text:p>
        <text:p text:style-name="P3"><text:tab/><text:span text:style-name="T2">WHEREAS</text:span>, a comprehensive study of the jurisdictional framework is necessary to identify potential conflicts, overlaps, and gaps in authority and tax treatment; and</text:p>
        <text:p text:style-name="P3"><text:soft-page-break/><text:tab/><text:span text:style-name="T2">WHEREAS</text:span>, a study will provide valuable information to the Legislative Assembly in developing effective and efficient policies for the protection and management of water and wetlands resources; and</text:p>
        <text:p text:style-name="P3"><text:span text:style-name="T2"><text:tab/>WHEREAS</text:span>, addressing confusion and property disputes caused by the declaration of navigability and property titles deriving from patents issued by the United States will provide valuable information to the Legislative Assembly concerning the determination of lawful ownership and tax treatment;</text:p>
      </text:section>
      <text:section text:name="ResolvingClause" text:style-name="Sect1">
        <text:p text:style-name="bd_5f_resolving_5f_clause">NOW, THEREFORE, BE IT RESOLVED BY THE HOUSE OF REPRESENTATIVES OF NORTH DAKOTA, THE SENATE CONCURRING THEREIN:</text:p>
      </text:section>
      <text:section text:name="Body" text:style-name="Sect1">
        <text:p text:style-name="bd_5f_section"><text:span text:style-name="T1"><text:tab/></text:span><text:span text:style-name="T3">That the Legislative Management shall consider studying water and wetlands regulations and </text:span><text:span text:style-name="T3">the taxation of inundated lands in the state; and</text:span></text:p>
        <text:p text:style-name="bd_5f_section"><text:span text:style-name="T1"><text:tab/>BE IT FURTHER RESOLVED</text:span>, that the study must include a review of the different methods to assess and document boundaries for wetlands; an examination of <text:span text:style-name="T3">the regulation of water, wetlands, and inundated lands laws of other states;</text:span> an inventory of all federal, state, and local laws, regulations, and policies relating to the jurisdiction of water and wetlands; an analysis of the environmental protection and public health jurisdictional framework, including an identification of potential conflicts, overlaps, and gaps in authority; and recommendations for improving the clarity, consistency, and efficiency of the jurisdictional framework in water management; and</text:p>
        <text:p text:style-name="bd_5f_section"><text:tab/><text:span text:style-name="T2">BE IT FURTHER RESOLVED</text:span>, that the study also must explore viable legal options to fill and drain nuisance areas, examine the impacts of seasonal wet areas on agriculture productivity and soil health, and identify the value of these areas to resident wildlife; and</text:p>
        <text:p text:style-name="bd_5f_section"><text:tab/><text:span text:style-name="T2">BE IT FURTHER RESOLVED</text:span>, that the Legislative Management report its findings and recommendations, together with any legislation required to implement the recommendations, to the Seventieth Legislative Assembly.</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4" svg:font-family="Arial, sans-serif"/>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wiss" style:font-pitch="variable" style:name="Lucida Sans Unicode1" svg:font-family="'Lucida Sans Unicode'"/>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Table" style:parent-style-name="Caption"/>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499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background-color="transparent" fo:margin-bottom="1.058cm" fo:margin-left="3.069cm" fo:margin-right="2.046cm" fo:margin-top="1.235cm" fo:page-height="27.94cm" fo:page-width="21.59cm" style:footnote-max-height="0cm" style:num-format="1" style:print-orientation="portrait" style:writing-mode="lr-tb">
        <style:background-image/>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3080" office:value-type="string" text:name="T_MEASURE_S_LCNUMBER"/>
          <text:user-field-decl office:string-value="05000" office:value-type="string" text:name="T_MEASURE_S_VERSION"/>
        </text:user-field-decls>
        <text:p text:style-name="MP1"><text:tab/>Page No. <text:page-number text:select-page="current">2</text:page-number><text:tab/><text:user-field-get text:name="T_MEASURE_S_LCNUMBER">25.3080</text:user-field-get>.<text:user-field-get text:name="T_MEASURE_S_VERSION">05000</text:user-field-get></text:p>
      </style:footer>
    </style:master-page>
    <style:master-page style:display-name="First Page" style:name="First_20_Page" style:next-style-name="Standard" style:page-layout-name="Mpm2">
      <style:footer>
        <text:user-field-decls>
          <text:user-field-decl office:string-value="25.3080" office:value-type="string" text:name="T_MEASURE_S_LCNUMBER"/>
          <text:user-field-decl office:string-value="05000" office:value-type="string" text:name="T_MEASURE_S_VERSION"/>
        </text:user-field-decls>
        <text:p text:style-name="MP1"><text:tab/>Page No. <text:page-number text:select-page="current">2</text:page-number><text:tab/><text:user-field-get text:name="T_MEASURE_S_LCNUMBER">25.3080</text:user-field-get>.<text:user-field-get text:name="T_MEASURE_S_VERSION">05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39</dc:title>
    <dc:date>2025-04-07T12:48:21.49</dc:date>
    <meta:editing-duration>PT10H08M05S</meta:editing-duration>
    <meta:editing-cycles>117</meta:editing-cycles>
    <meta:generator>OpenOffice.org/3.1$Win32 OpenOffice.org_project/310m19$Build-9420</meta:generator>
    <meta:print-date>2025-04-07T12:29:45.15</meta:print-date>
    <dc:description>Introduced Resolution</dc:description>
    <dc:creator>corvedal </dc:creator>
    <meta:printed-by>ccarson </meta:printed-by>
    <meta:document-statistic meta:table-count="0" meta:image-count="0" meta:object-count="0" meta:page-count="2" meta:paragraph-count="33" meta:word-count="549" meta:character-count="3868"/>
    <meta:user-defined meta:name="Info 1"/>
    <meta:user-defined meta:name="Info 2"/>
    <meta:user-defined meta:name="Info 3"/>
    <meta:user-defined meta:name="Info 4"/>
  </office:meta>
</office:document-meta>
</file>