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name="Aptos" svg:font-family="Aptos, Aptos"/>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49414.08394981" style:family="paragraph" style:name="P2_NEW_1738249414.08394981" style:parent-style-name="bd_5f_preamble">
      <style:text-properties style:font-name="Arial 1"/>
    </style:style>
    <style:style style:family="paragraph" style:name="P3" style:parent-style-name="bd_5f_section">
      <style:text-properties style:font-name="Arial 1"/>
    </style:style>
    <style:style style:family="text" style:name="T1">
      <style:text-properties fo:font-weight="bold"/>
    </style:style>
    <style:style style:family="text" style:name="T2">
      <style:text-properties fo:font-weight="bold" style:font-weight-asian="bold" style:font-weight-complex="bold"/>
    </style:style>
    <style:style style:family="text" style:name="T7">
      <style:text-properties fo:color="#000000" fo:font-size="11pt" style:font-name="Arial 1" style:font-name-asian="Aptos" style:font-name-complex="Aptos" style:font-size-asian="11pt" style:font-size-complex="11pt"/>
    </style:style>
    <style:style style:family="text" style:name="T8">
      <style:text-properties fo:color="#000000" fo:font-size="12pt" fo:font-weight="normal" style:font-name-asian="Aptos" style:font-name-complex="Aptos" style:font-size-asian="12pt" style:font-size-complex="12pt" style:font-weight-asian="normal" style:font-weight-complex="normal"/>
    </style:style>
    <style:style style:family="text" style:name="T9">
      <style:text-properties fo:color="#000000" fo:font-size="12pt" style:font-name-asian="Aptos" style:font-name-complex="Aptos" style:font-size-asian="12pt" style:font-size-complex="12pt"/>
    </style:style>
    <style:style style:family="text" style:name="T10">
      <style:text-properties fo:color="#000000" fo:font-size="11pt" style:font-name-asian="Aptos" style:font-name-complex="Aptos" style:font-size-asian="11pt" style:font-size-complex="11pt"/>
    </style:style>
    <style:style style:family="text" style:name="T11">
      <style:text-properties fo:color="#000000" fo:font-size="11pt" fo:font-weight="normal" style:font-name-asian="Aptos" style:font-name-complex="Aptos" style:font-size-asian="11pt" style:font-size-complex="11pt" style:font-weight-asian="normal" style:font-weight-complex="normal"/>
    </style:style>
    <style:style style:family="text" style:name="T14">
      <style:text-properties fo:font-weight="normal" style:font-weight-asian="normal" style:font-weight-complex="normal"/>
    </style:style>
    <style:style style:family="text" style:name="T15">
      <style:text-properties fo:font-weight="bold" style:font-name="Arial 1" style:font-weight-asian="bold" style:font-weight-complex="bold"/>
    </style:style>
    <style:style style:family="text" style:name="T16">
      <style:text-properties fo:font-size="11pt" fo:font-weight="normal" style:font-name="Arial 1" style:font-name-asian="Arial3" style:font-name-complex="Arial3" style:font-size-asian="11pt" style:font-size-complex="11pt" style:font-weight-asian="normal" style:font-weight-complex="normal"/>
    </style:style>
    <style:style style:family="text" style:name="T17">
      <style:text-properties fo:font-weight="normal" style:font-name="Arial 1" style:font-weight-asian="normal" style:font-weight-complex="normal"/>
    </style:style>
    <style:style style:family="text" style:name="T18">
      <style:text-properties fo:font-size="11pt" fo:font-weight="normal" style:font-name-asian="Arial3" style:font-name-complex="Arial3" style:font-size-asian="11pt" style:font-size-complex="11pt" style:font-weight-asian="normal" style:font-weight-complex="normal"/>
    </style:style>
    <style:style style:family="text" style:name="T19">
      <style:text-properties fo:font-size="11pt" style:font-name-asian="Arial3" style:font-name-complex="Arial3" style:font-size-asian="11pt" style:font-size-complex="11pt"/>
    </style:style>
    <style:style style:display-name="Sect1_NEW_1738249414.08394981" style:family="section" style:name="Sect1_NEW_1738249414.0839498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ovak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heinertp_1,olsonj_1,portert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82" office:value-type="string" text:name="T_MEASURE_S_LCNUMBER"/>
        <text:user-field-decl office:string-value="0" office:value-type="string" text:name="T_MEASURE_B_TRANSFERTITLE"/>
        <text:user-field-decl office:string-value="0" office:value-type="string" text:name="T_MEASURE_B_PREFILED"/>
        <text:user-field-decl office:string-value="hogued_1,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16"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recognizing the benefits of enhanced oil recovery and encouraging the State of North Dakota and federal government to maintain favorable policies that support the development of carbon capture technology and utilization of carbon dioxide as a commodity for advancing energy security."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49414.08394981">
          <text:p text:style-name="bd_5f_sponsor_5f_identification">Representatives Novak, D. Anderson, Heinert, J. Olson, Porter</text:p>
          <text:p text:style-name="bd_5f_sponsor_5f_identification">Senators Hogue, Patten</text:p>
          <text:p text:style-name="bd_5f_sponsor_5f_identification"/>
        </text:section>
        <text:section text:name="Title" text:style-name="Sect1_NEW_1738249414.08394981">
          <text:p text:style-name="bd_5f_title">A concurrent resolution recognizing the benefits of enhanced oil recovery and encouraging the State of North Dakota and federal government to maintain favorable policies that support the development of carbon capture technology and utilization of carbon dioxide as a commodity for advancing energy security.</text:p>
        </text:section>
        <text:section text:name="Preamble" text:style-name="Sect1_NEW_1738249414.08394981">
          <text:p text:style-name="bd_5f_preamble"><text:span text:style-name="T2"><text:tab/></text:span><text:span text:style-name="T15">WHEREAS</text:span><text:span text:style-name="T16">,</text:span><text:span text:style-name="T17"> </text:span><text:span text:style-name="T7">the Bakken Formation is a world-class energy resource yielding 1.2 million barrels of oil per day; and</text:span></text:p>
          <text:p text:style-name="P2_NEW_1738249414.08394981"><text:span text:style-name="T2"><text:tab/>WHEREAS</text:span><text:span text:style-name="T18">,</text:span><text:span text:style-name="T8"> </text:span><text:span text:style-name="T10">North Dakota's oil industry contributes approximately $8 million per day in extraction and production tax revenues, $26 billion since 2008, and over half of total state tax revenues annually; and</text:span></text:p>
          <text:p text:style-name="P2_NEW_1738249414.08394981"><text:tab/><text:span text:style-name="T2">WHEREAS</text:span><text:span text:style-name="T18">,</text:span><text:span text:style-name="T9"> </text:span><text:span text:style-name="T10">oil and gas tax revenues contribute to the well-being of the state, providing a stable tax base, prospering economy, well-paying jobs, and energy security; and</text:span></text:p>
          <text:p text:style-name="P2_NEW_1738249414.08394981"><text:tab/><text:span text:style-name="T2">WHEREAS</text:span><text:span text:style-name="T18">,</text:span><text:span text:style-name="T8"> </text:span><text:span text:style-name="T10">current recovery methods produce only a small portion of the Bakken's estimated oil in place; and</text:span></text:p>
          <text:p text:style-name="P2_NEW_1738249414.08394981"><text:span text:style-name="T2"><text:tab/>WHEREAS</text:span><text:span text:style-name="T18">,</text:span><text:span text:style-name="T8"> </text:span><text:span text:style-name="T10">it is estimated that utilization of enhanced oil recovery methods could unlock several billion barrels more of incremental oil production, and extend Bakken production by several decades; and</text:span></text:p>
          <text:p text:style-name="P2_NEW_1738249414.08394981"><text:tab/><text:span text:style-name="T2">WHEREAS</text:span><text:span text:style-name="T18">,</text:span><text:span text:style-name="T14"> </text:span><text:span text:style-name="T10">North Dakota's coal industry supports nearly 12,000 jobs in the state, contributes $2 billion in gross domestic product, and $100 million in state and local tax revenues; and</text:span></text:p>
          <text:p text:style-name="P2_NEW_1738249414.08394981"><text:tab/><text:span text:style-name="T2">WHEREAS</text:span><text:span text:style-name="T18">,</text:span><text:span text:style-name="T8"> </text:span><text:span text:style-name="T10">the coal industry has been a leader in pursuing technologies to capture carbon dioxide from its coal-fired power and gasification facilities; and</text:span></text:p>
          <text:p text:style-name="P2_NEW_1738249414.08394981"><text:tab/><text:span text:style-name="T2">WHEREAS</text:span><text:span text:style-name="T18">,</text:span><text:span text:style-name="T8"> </text:span><text:span text:style-name="T10">carbon dioxide captured from North Dakota's energy and agriculture facilities is a valuable commodity that will be necessary to achieve full deployment of enhanced oil recovery in North Dakota's oil shale formations and conventional reservoirs; and</text:span></text:p>
          <text:p text:style-name="P2_NEW_1738249414.08394981"><text:soft-page-break/><text:tab/><text:span text:style-name="T2">WHEREAS</text:span><text:span text:style-name="T18">,</text:span><text:span text:style-name="T9"> </text:span><text:span text:style-name="T10">the state has been a leader in investing in research and development to unleash the full potential of all its energy resources, and in creating a regulatory environment that fosters the development of carbon capture, utilization, and storage technologies; and</text:span></text:p>
          <text:p text:style-name="P2_NEW_1738249414.08394981"><text:tab/><text:span text:style-name="T2">WHEREAS</text:span><text:span text:style-name="T18">,</text:span><text:span text:style-name="T19"> </text:span><text:span text:style-name="T10">successful deployment of enhanced oil recovery will unlock the full potential of the Bakken Formation, enhance North Dakota's coal industry, and support the continued growth of North Dakota's energy industries, supporting the Trump Administration's goals of achieving energy dominance and energy security;</text:span></text:p>
        </text:section>
        <text:section text:name="ResolvingClause" text:style-name="Sect1_NEW_1738249414.08394981">
          <text:p text:style-name="bd_5f_resolving_5f_clause">NOW, THEREFORE, BE IT RESOLVED BY THE HOUSE OF REPRESENTATIVES OF NORTH DAKOTA, THE SENATE CONCURRING THEREIN:</text:p>
        </text:section>
        <text:section text:name="Body" text:style-name="Sect1_NEW_1738249414.08394981">
          <text:p text:style-name="P3"><text:span text:style-name="T1"><text:tab/></text:span><text:span text:style-name="T11">That the Sixty-ninth Legislative Assembly recognize the benefits of enhanced oil recovery and encourage the State of North Dakota and federal government to maintain favorable policies that support the development of carbon capture technology and utilization of carbon dioxide as a commodity for advancing energy security; and</text:span></text:p>
          <text:p text:style-name="P3"><text:span text:style-name="T1"><text:tab/>BE IT FURTHER RESOLVED</text:span>,<text:span text:style-name="T9"> </text:span><text:span text:style-name="T10">that the federal government is urged to develop policies that encourage and incentivize utilization of carbon dioxide for enhanced oil recovery; and</text:span></text:p>
          <text:p text:style-name="P3"><text:span text:style-name="T1"><text:tab/>BE IT FURTHER RESOLVED</text:span><text:span text:style-name="T14">, </text:span><text:span text:style-name="T11">that the federal government is urged to increase its partnership with the State of North Dakota and its energy industries to advance carbon capture technologies and enhanced oil recovery in the Bakken Formation; and</text:span></text:p>
          <text:p text:style-name="P3"><text:span text:style-name="T1"><text:tab/>BE IT FURTHER RESOLVED</text:span><text:span text:style-name="T14">, </text:span><text:span text:style-name="T11">that the Secretary of State forward copies of this resolution to the President of the United States, the Secretary of the Department of Energy, the Secretary of the Department of the Interior, and each member of the North Dakota Congressional Delega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name="Aptos" svg:font-family="Aptos, Aptos"/>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