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paragraph" style:name="P3" style:parent-style-name="bd_5f_title">
      <style:text-properties style:font-name="Arial 1"/>
    </style:style>
    <style:style style:family="paragraph" style:name="P4" style:parent-style-name="bd_5f_section">
      <style:text-properties style:font-name="Arial 1"/>
    </style:style>
    <style:style style:family="paragraph" style:name="P5" style:parent-style-name="bd_5f_section">
      <style:text-properties fo:font-weight="normal" style:font-name="Arial 1" style:font-weight-asian="normal" style:font-weight-complex="normal"/>
    </style:style>
    <style:style style:family="paragraph" style:name="P6" style:parent-style-name="bd_5f_preamble">
      <style:text-properties style:font-name="Arial 1"/>
    </style:style>
    <style:style style:family="text" style:name="T1">
      <style:text-properties fo:font-weight="bold"/>
    </style:style>
    <style:style style:family="text" style:name="T8">
      <style:text-properties fo:color="#000000" fo:font-size="11pt" style:font-name-asian="Aptos" style:font-name-complex="Aptos" style:font-size-asian="11pt" style:font-size-complex="11pt" style:text-line-through-style="none" style:text-underline-style="none"/>
    </style:style>
    <style:style style:family="text" style:name="T10">
      <style:text-properties fo:color="#000000" fo:font-size="11pt" style:font-name-asian="Aptos" style:font-name-complex="Aptos" style:font-size-asian="11pt" style:font-size-complex="11pt" style:text-position="super 58%"/>
    </style:style>
    <style:style style:family="text" style:name="T11">
      <style:text-properties fo:color="#000000" fo:font-size="11pt" style:font-name-asian="Aptos" style:font-name-complex="Aptos" style:font-size-asian="11pt" style:font-size-complex="11pt"/>
    </style:style>
    <style:style style:family="text" style:name="T12">
      <style:text-properties fo:color="#000000" fo:font-size="11pt" fo:font-weight="bold" style:font-name-asian="Arial3" style:font-name-complex="Arial3" style:font-size-asian="11pt" style:font-size-complex="11pt"/>
    </style:style>
    <style:style style:family="text" style:name="T13">
      <style:text-properties fo:color="#000000" fo:font-size="11pt" style:font-name-asian="Arial3" style:font-name-complex="Arial3" style:font-size-asian="11pt" style:font-size-complex="11pt"/>
    </style:style>
    <style:style style:family="text" style:name="T14">
      <style:text-properties fo:color="#000000" fo:font-size="11pt" fo:font-weight="normal" style:font-name-asian="Aptos" style:font-name-complex="Aptos" style:font-size-asian="11pt" style:font-size-complex="11pt" style:font-weight-asian="normal" style:font-weight-complex="normal"/>
    </style:style>
    <style:style style:family="text" style:name="T15">
      <style:text-properties fo:color="#000000" fo:font-size="12pt" style:font-name-asian="Aptos" style:font-name-complex="Aptos" style:font-size-asian="12pt" style:font-size-complex="12pt"/>
    </style:style>
    <style:style style:family="text" style:name="T18">
      <style:text-properties fo:font-weight="normal" style:font-weight-asian="normal" style:font-weight-complex="normal"/>
    </style:style>
    <style:style style:family="text" style:name="T19">
      <style:text-properties style:text-position="super 58%"/>
    </style:style>
    <style:style style:family="text" style:name="T20">
      <style:text-properties fo:font-size="11pt" fo:font-weight="bold" style:font-name-asian="Arial3" style:font-name-complex="Arial3" style:font-size-asian="11pt" style:font-size-complex="11pt"/>
    </style:style>
    <style:style style:family="text" style:name="T21">
      <style:text-properties fo:font-size="11pt" style:font-name-asian="Arial3" style:font-name-complex="Arial3" style:font-size-asian="11pt" style:font-size-complex="11pt"/>
    </style:style>
    <style:style style:display-name="Sect1_NEW_1738249498.70064761" style:family="section" style:name="Sect1_NEW_1738249498.700647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dockterj_1,olsonj_1,olsons_1,portert_1,tveitb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3" office:value-type="string" text:name="T_MEASURE_S_LCNUMBER"/>
        <text:user-field-decl office:string-value="0" office:value-type="string" text:name="T_MEASURE_B_TRANSFERTITLE"/>
        <text:user-field-decl office:string-value="0" office:value-type="string" text:name="T_MEASURE_B_PREFILED"/>
        <text:user-field-decl office:string-value="kesselg_1,pattend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9498.70064761">
          <text:p text:style-name="bd_5f_sponsor_5f_identification">Representatives Novak, D. Anderson, Dockter, J. Olson, S. Olson, Porter, Tveit</text:p>
          <text:p text:style-name="bd_5f_sponsor_5f_identification">Senators Kessel, Patten, Boehm</text:p>
          <text:p text:style-name="bd_5f_sponsor_5f_identification"/>
        </text:section>
        <text:section text:name="Title" text:style-name="Sect1_NEW_1738249498.70064761">
          <text:p text:style-name="P3">A concurrent resolution <text:span text:style-name="T11">recognizing December 6</text:span><text:span text:style-name="T10">th</text:span><text:span text:style-name="T11"> as annual "Miner's Day" to honor the hard work and dedication of coal miners, whose critical efforts provide reliable and affordable energy to millions of people, fuel economic growth, and support the energy security of North Dakota and the region.</text:span></text:p>
        </text:section>
        <text:section text:name="Preamble" text:style-name="Sect1_NEW_1738249498.70064761">
          <text:p text:style-name="P6"><text:span text:style-name="T20"><text:tab/>WHEREAS</text:span><text:span text:style-name="T21">, </text:span><text:span text:style-name="T11">North Dakota's lignite coal industry is a cornerstone of the state's economy, contributing over $5.5 billion in total business activity, employing 12,000 individuals with some of the highest wages in the state, and generating $100 million in tax revenue to support schools, infrastructure, and public services; and</text:span></text:p>
          <text:p text:style-name="P6"><text:span text:style-name="T12"><text:tab/>WHEREAS</text:span><text:span text:style-name="T13">, </text:span><text:span text:style-name="T11">lignite coal generates 55 percent of North Dakota's electricity, providing affordable and reliable power to more than 2 million families and businesses throughout the upper Midwest while supporting regional energy security; and</text:span></text:p>
          <text:p text:style-name="P6"><text:span text:style-name="T12"><text:tab/>WHEREAS</text:span><text:span text:style-name="T13">,</text:span><text:span text:style-name="T15"> </text:span><text:span text:style-name="T11">North Dakota consistently ranks among the states with the lowest residential electricity rates in the nation, with an average rate of 11.44 cents per kilowatt-hour as of 2025, ranking second-lowest in the United States, largely due to coal serving as the dominant source of electricity generation in the state, which ensures reliability and affordability for residents; and</text:span></text:p>
          <text:p text:style-name="P6"><text:span text:style-name="T12"><text:tab/>WHEREAS</text:span><text:span text:style-name="T13">,</text:span><text:span text:style-name="T15"> </text:span><text:span text:style-name="T11">North Dakota has an estimated 800-year supply of economically recoverable lignite coal reserves, ensuring long-term energy independence and resource stability for the state and the nation; and</text:span></text:p>
          <text:p text:style-name="P6"><text:span text:style-name="T12"><text:tab/>WHEREAS</text:span><text:span text:style-name="T13">,</text:span><text:span text:style-name="T15"> </text:span><text:span text:style-name="T11">advancements in carbon capture technologies have unlocked opportunities to transform carbon dioxide emissions from coal-based energy production into valuable commodities, including fertilizers, industrial chemicals, enhanced oil recovery products, and low-carbon fuels, which benefit North Dakota's agricultural and industrial sectors; and</text:span></text:p>
          <text:p text:style-name="P6"><text:span text:style-name="T12"><text:tab/>WHEREAS</text:span><text:span text:style-name="T13">,</text:span><text:span text:style-name="T15"> </text:span><text:span text:style-name="T11">carbon dioxide is critical for plant life and global food production through photosynthesis, and North Dakota's lignite coal industry is well-positioned to support agricultural innovation by converting captured carbon into sustainable agricultural products; and</text:span></text:p>
          <text:p text:style-name="P6"><text:soft-page-break/><text:span text:style-name="T12"><text:tab/>WHEREAS</text:span><text:span text:style-name="T13">,</text:span><text:span text:style-name="T15"> </text:span><text:span text:style-name="T11">value-added uses of lignite coal, such as activated carbon, synthetic graphite, critical mineral and rare earth element extraction, and advanced materials, demonstrate the versatility and economic potential of coal as a resource that extends beyond power generation; and</text:span></text:p>
          <text:p text:style-name="P6"><text:span text:style-name="T12"><text:tab/>WHEREAS</text:span><text:span text:style-name="T13">,</text:span><text:span text:style-name="T15"> </text:span><text:span text:style-name="T11">the development and deployment of lignite coal technologies create economic diversification, expand market opportunities, and ensure the long-term sustainability of coal as a critical resource for North Dakota; and</text:span></text:p>
          <text:p text:style-name="P6"><text:span text:style-name="T12"><text:tab/>WHEREAS</text:span><text:span text:style-name="T13">,</text:span><text:span text:style-name="T15"> </text:span><text:span text:style-name="T11">federal regulations have created a de facto ban on the construction of new coal-based power plants by imposing economically unfeasible requirements, jeopardizing the continued operation of existing plants and discouraging private investment; and</text:span></text:p>
          <text:p text:style-name="P6"><text:span text:style-name="T12"><text:tab/>WHEREAS</text:span><text:span text:style-name="T13">,</text:span><text:span text:style-name="T15"> </text:span><text:span text:style-name="T11">federal policies and tax incentives have provided subsidies to renewable energy resources for over 30 years, creating market imbalances that place coal at a competitive </text:span><text:span text:style-name="T8">disadvantage and hinder its ability to contribute to a balanced, reliable, and affordable energy mix; and</text:span></text:p>
          <text:p text:style-name="P6"><text:span text:style-name="T12"><text:tab/>WHEREAS</text:span><text:span text:style-name="T13">, </text:span><text:span text:style-name="T11">North Dakota serves as a model for responsible resource development, consistently reclaiming mined land to a condition equal to or better than its original state and meeting all federal ambient air quality standards, one of only four states to have never violated those standards; and</text:span></text:p>
          <text:p text:style-name="P6"><text:span text:style-name="T12"><text:tab/>WHEREAS</text:span><text:span text:style-name="T13">, </text:span><text:span text:style-name="T11">affordable, reliable energy is the backbone of established industries in North Dakota, Minnesota, and South Dakota such as agriculture, manufacturing, and energy production is vital for supporting the growth of emerging technologies and innovations across the Upper Midwest; and</text:span></text:p>
          <text:p text:style-name="P6"><text:span text:style-name="T12"><text:tab/>WHEREAS</text:span><text:span text:style-name="T13">, </text:span><text:span text:style-name="T11">advancements in energy technologies to offer enormous potential to ensure the continued use of lignite coal while reducing emissions and contributing to environmental sustainability; and</text:span></text:p>
          <text:p text:style-name="P6"><text:span text:style-name="T12"><text:tab/>WHEREAS</text:span><text:span text:style-name="T13">, </text:span><text:span text:style-name="T11">President Donald J. Trump declared a national energy emergency in January 2025, emphasizing the importance of using domestic energy resources, including lignite coal, to strengthen the reliability and affordability of energy for the United States; and</text:span></text:p>
          <text:p text:style-name="P6"><text:span text:style-name="T12"><text:tab/>WHEREAS</text:span><text:span text:style-name="T13">,</text:span><text:span text:style-name="T15"> </text:span><text:span text:style-name="T11">the administration's "unleashing American energy" executive order calls for the expansion of energy exploration and production on federal lands and waters, reducing barriers to development and promoting the use of reliable resources such as coal; and</text:span></text:p>
          <text:p text:style-name="P6"><text:soft-page-break/><text:span text:style-name="T12"><text:tab/>WHEREAS</text:span><text:span text:style-name="T13">, </text:span><text:span text:style-name="T11">President Donald J. Trump directed the Environmental Protection Agency to review and reconsider the 2009 Endangerment Finding, which classified greenhouse gases as harmful to public health, potentially paving the way for balanced, economically viable regulations that protect both the environment and energy production; and</text:span></text:p>
          <text:p text:style-name="P6"><text:span text:style-name="T12"><text:tab/>WHEREAS</text:span><text:span text:style-name="T13">, </text:span><text:span text:style-name="T11">the repeal of the Endangerment Finding would eliminate regulatory barriers that have effectively prevented the construction of new coal-based power plants, allowing for the development of efficient, cost-effective, and environmentally responsible coal technologies;</text:span></text:p>
        </text:section>
        <text:section text:name="ResolvingClause" text:style-name="Sect1_NEW_1738249498.70064761">
          <text:p text:style-name="bd_5f_resolving_5f_clause">NOW, THEREFORE, BE IT RESOLVED BY THE HOUSE OF REPRESENTATIVES OF NORTH DAKOTA, THE SENATE CONCURRING THEREIN:</text:p>
        </text:section>
        <text:section text:name="Body" text:style-name="Sect1_NEW_1738249498.70064761">
          <text:p text:style-name="P5"><text:tab/>That the Sixty-ninth Legislative Assembly recognizes December 6<text:span text:style-name="T19">th</text:span> as "Miner's Day" to honor the hard work and dedication of coal miners, whose critical efforts provide reliable and affordable energy to millions of people, fuel economic growth, and support the energy security of North Dakota and the region; and</text:p>
          <text:p text:style-name="P4"><text:span text:style-name="T1"><text:tab/>BE IT FURTHER RESOLVED</text:span><text:span text:style-name="T18">,</text:span><text:span text:style-name="T1"> </text:span><text:span text:style-name="T14">that the federal government is urged to refrain from enacting regulations that jeopardize the reliability and affordability of electric power in North Dakota, while supporting policies that improve market conditions for base-load electricity, encourage the expansion of generation resources, and accelerate research, development, and deployment of technologies essential to the lignite plant of the future; and</text:span></text:p>
          <text:p text:style-name="P4"><text:span text:style-name="T1"><text:tab/>BE IT FURTHER RESOLVED</text:span>, <text:span text:style-name="T11">that the federal government is urged to review and repeal the 2009 Endangerment Finding to enable a balanced regulatory framework that supports coal-based energy production and economic growth while addressing environmental concerns; and</text:span></text:p>
          <text:p text:style-name="P4"><text:span text:style-name="T1"><text:tab/>BE IT FURTHER RESOLVED</text:span>, <text:span text:style-name="T11">that the federal government is urged to revise policies and regulations that unfairly disadvantage coal-based energy production, ensuring a level playing field that allows all energy resources, including coal, natural gas, nuclear, and renewables, to compete fairly in the electricity marketplace; and</text:span></text:p>
          <text:p text:style-name="P4"><text:span text:style-name="T1"><text:tab/>BE IT FURTHER RESOLVED</text:span>, <text:span text:style-name="T11">that the federal government work collaboratively with the state of North Dakota, the North Dakota Congressional Delegation, and the lignite coal industry to develop regulatory frameworks based on sound science, the status of existing technologies, and economically feasible timelines; and</text:span></text:p>
          <text:p text:style-name="P4"><text:span text:style-name="T1"><text:tab/>BE IT FURTHER RESOLVED</text:span>, <text:span text:style-name="T11">that federal agencies increase their partnership with North Dakota to accelerate technological advancements in critical and rare earth minerals, carbon </text:span><text:soft-page-break/><text:span text:style-name="T11">capture and other innovations to ensure the continued operation of coal-based facilities while reducing emissions; and</text:span></text:p>
          <text:p text:style-name="P4"><text:span text:style-name="T1"><text:tab/>BE IT FURTHER RESOLVED</text:span>, <text:span text:style-name="T11">that the Secretary of State forward copies of this resolution to the President of the United States, the Administrator of the United States Environmental Protection Agency, the Secretary of the Department of Energy, the Secretary of the Department of the Interior, and each member of the North Dakota Congressional Deleg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