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preamble">
      <style:text-properties fo:font-size="11pt" style:font-name-asian="Arial3" style:font-size-asian="11pt" style:font-name-complex="Arial3" style:font-size-complex="11pt"/>
    </style:style>
    <style:style style:name="P4" style:family="paragraph" style:parent-style-name="bd_5f_header" style:master-page-name="First_20_Page">
      <style:paragraph-properties style:page-number="auto"/>
    </style:style>
    <style:style style:name="T1" style:family="text">
      <style:text-properties fo:font-size="11pt" style:font-name-asian="Arial3" style:font-size-asian="11pt" style:font-name-complex="Arial3" style:font-size-complex="11pt"/>
    </style:style>
    <style:style style:name="T2" style:family="text">
      <style:text-properties fo:font-size="11pt" style:font-name-asian="Arial3" style:font-size-asian="11pt" style:font-name-complex="Arial3" style:font-size-complex="11pt"/>
    </style:style>
    <style:style style:name="T3" style:family="text">
      <style:text-properties fo:font-size="11pt" fo:font-weight="bold" style:font-name-asian="Arial3" style:font-size-asian="11pt" style:font-weight-asian="bold" style:font-name-complex="Arial3" style:font-size-complex="11pt" style:font-weight-complex="bold"/>
    </style:style>
    <style:style style:name="T4" style:family="text">
      <style:text-properties fo:font-weight="normal" style:font-weight-asian="normal" style:font-weight-complex="normal"/>
    </style:style>
    <style:style style:name="T5" style:family="text">
      <style:text-properties fo:font-weight="bol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tracked-changes>
        <text:changed-region text:id="ct185288512">
          <text:deletion>
            <office:change-info>
              <dc:creator>intern3 </dc:creator>
              <dc:date>2025-02-11T16:18:00</dc:date>
            </office:change-info>
            <text:p text:style-name="bd_5f_preamble"><text:span text:style-name="T1">40</text:span></text:p>
          </text:deletion>
        </text:changed-region>
        <text:changed-region text:id="ct185287424">
          <text:insertion>
            <office:change-info>
              <dc:creator>intern3 </dc:creator>
              <dc:date>2025-02-11T16:18:00</dc:date>
            </office:change-info>
          </text:insertion>
        </text:changed-region>
        <text:changed-region text:id="ct185288376">
          <text:insertion>
            <office:change-info>
              <dc:creator>intern3 </dc:creator>
              <dc:date>2025-02-11T16:18:00</dc:date>
            </office:change-info>
          </text:insertion>
        </text:changed-region>
        <text:changed-region text:id="ct185288648">
          <text:insertion>
            <office:change-info>
              <dc:creator>corvedal </dc:creator>
              <dc:date>2025-02-11T17:20:00</dc:date>
            </office:change-info>
          </text:insertion>
        </text:changed-region>
        <text:changed-region text:id="ct185284432">
          <text:insertion>
            <office:change-info>
              <dc:creator>intern3 </dc:creator>
              <dc:date>2025-02-11T16:18:00</dc:date>
            </office:change-info>
          </text:insertion>
        </text:changed-region>
        <text:changed-region text:id="ct185285384">
          <text:deletion>
            <office:change-info>
              <dc:creator>intern3 </dc:creator>
              <dc:date>2025-02-11T16:20:00</dc:date>
            </office:change-info>
            <text:p text:style-name="bd_5f_section">insufficient </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3089" text:name="T_MEASURE_S_LCNUMBER"/>
        <text:user-field-decl office:value-type="string" office:string-value="01001" text:name="T_MEASURE_S_VERSION"/>
        <text:user-field-decl office:value-type="string" office:string-value="" text:name="P2:L2"/>
        <text:user-field-decl office:value-type="string" office:string-value="" text:name="P2:L3"/>
        <text:user-field-decl office:value-type="string" office:string-value="Concurrent Resolution" text:name="T_MEASURE_S_DOCUMENTTYPE"/>
        <text:user-field-decl office:value-type="string" office:string-value="" text:name="P1:L11"/>
        <text:user-field-decl office:value-type="string" office:string-value="" text:name="P1:L10"/>
        <text:user-field-decl office:value-type="string" office:string-value="" text:name="P2:L1"/>
        <text:user-field-decl office:value-type="string" office:string-value="" text:name="P2:L19"/>
        <text:user-field-decl office:value-type="string" office:string-value="" text:name="P1:L13"/>
        <text:user-field-decl office:value-type="string" office:string-value="" text:name="P2:L18"/>
        <text:user-field-decl office:value-type="string" office:string-value="" text:name="P1:L12"/>
        <text:user-field-decl office:value-type="string" office:string-value="" text:name="P2:L17"/>
        <text:user-field-decl office:value-type="string" office:string-value="202501" text:name="T_MEASURE_I_SESSIONID"/>
        <text:user-field-decl office:value-type="string" office:string-value="" text:name="P1:L15"/>
        <text:user-field-decl office:value-type="string" office:string-value="" text:name="P2:L16"/>
        <text:user-field-decl office:value-type="string" office:string-value="" text:name="P1:L14"/>
        <text:user-field-decl office:value-type="string" office:string-value="" text:name="P2:L15"/>
        <text:user-field-decl office:value-type="string" office:string-value="Senate" text:name="T_MEASURE_S_ORIGCHAMBERLONG"/>
        <text:user-field-decl office:value-type="string" office:string-value="" text:name="P1:L17"/>
        <text:user-field-decl office:value-type="string" office:string-value="" text:name="P2:L14"/>
        <text:user-field-decl office:value-type="string" office:string-value="" text:name="P1:L16"/>
        <text:user-field-decl office:value-type="string" office:string-value="" text:name="P2:L13"/>
        <text:user-field-decl office:value-type="string" office:string-value="boscheej_1" text:name="T_MEASURE_S_PRIMARYSPONSOR"/>
        <text:user-field-decl office:value-type="string" office:string-value="" text:name="T_MEASURE_S_CREATEDFROMVERSION"/>
        <text:user-field-decl office:value-type="string" office:string-value="" text:name="P1:L19"/>
        <text:user-field-decl office:value-type="string" office:string-value="" text:name="P2:L12"/>
        <text:user-field-decl office:value-type="string" office:string-value="" text:name="T_MEASURE_T_EXPANDEDSPONSORSHIP"/>
        <text:user-field-decl office:value-type="string" office:string-value="" text:name="P1:L18"/>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 text:name="P1:L20"/>
        <text:user-field-decl office:value-type="string" office:string-value="1" text:name="T_MEASURE_B_POSTTOLAWS"/>
        <text:user-field-decl office:value-type="string" office:string-value="" text:name="P1:L21"/>
        <text:user-field-decl office:value-type="string" office:string-value="" text:name="P2:L29"/>
        <text:user-field-decl office:value-type="string" office:string-value="" text:name="P2:L28"/>
        <text:user-field-decl office:value-type="string" office:string-value="1" text:name="T_MEASURE_B_POSTTOWEB"/>
        <text:user-field-decl office:value-type="string" office:string-value="" text:name="P2:L27"/>
        <text:user-field-decl office:value-type="string" office:string-value="" text:name="P2:L26"/>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A concurrent resolution directing the Legislative Management to consider studying reading and mathematics proficiency rates among students in the state with disabilities and the effectiveness of current educational policies, programs, and resource allocations in addressing any disparities." text:name="T_MEASURE_T_LONGTITLE"/>
        <text:user-field-decl office:value-type="string" office:string-value="" text:name="P2:L20"/>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 text:name="P2:L30"/>
        <text:user-field-decl office:value-type="string" office:string-value="richterd_1,beckc_1" text:name="T_MEASURE_T_HOUSESPONSOR"/>
        <text:user-field-decl office:value-type="string" office:string-value="2025/01/30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axtmanm_1"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 text:name="T_MEASURE_DT_POSTTOWEBDATE"/>
        <text:user-field-decl office:value-type="string" office:string-value="0" text:name="T_MEASURE_B_ASSIGNEDCOMPLETE"/>
        <text:user-field-decl office:value-type="string" office:string-value="4019" text:name="T_MEASURE_S_BILLNUMBER"/>
        <text:user-field-decl office:value-type="string" office:string-value="0" text:name="T_MEASURE_B_FISCALNOTEEXISTS"/>
        <text:user-field-decl office:value-type="string" office:string-value="{}" text:name="T_MEASURE_T_STATUTEAFFECTED"/>
        <text:user-field-decl office:value-type="string" office:string-value="resolution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senate" text:name="T_MEASURE_S_PRIMARYTYPE"/>
        <text:user-field-decl office:value-type="string" office:string-value="" text:name="P2:L5"/>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4"><text:user-field-get text:name="T_MEASURE_S_LCNUMBER">25.3089</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Adopted by the Education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February 11, 2025</text:p>
            </table:table-cell>
          </table:table-row>
        </table:table>
        <text:p text:style-name="bd_5f_header">Legislative Assembly</text:p>
        <text:p text:style-name="bd_5f_header">of North Dakota<draw:frame draw:style-name="fr1" draw:name="Frame1" text:anchor-type="char" svg:x="4.967cm" svg:y="0.049cm" fo:min-width="6.544cm" draw:z-index="2"><draw:text-box fo:min-height="0.487cm"><text:p text:style-name="bd_5f_header_5f_title">PROPOSED AMENDMENTS TO</text:p></draw:text-box></draw:frame></text:p>
        <text:p text:style-name="bd_5f_header"><draw:frame draw:style-name="fr1" draw:name="Frame2" text:anchor-type="char" svg:x="5.017cm" svg:y="0.25cm" fo:min-width="3.484cm" draw:z-index="1"><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
        <text:p text:style-name="bd_5f_header"><draw:frame draw:style-name="fr2" draw:name="Frame4" text:anchor-type="char" svg:x="5.057cm" svg:y="0.279cm" fo:min-width="3.484cm" draw:z-index="0"><draw:text-box fo:min-height="0.339cm"><text:p text:style-name="bd_5f_header_5f_title"><text:user-field-get text:name="T_MEASURE_S_ENGROSSMENTTYPE"/> <text:user-field-get text:name="T_MEASURE_S_ORIGCHAMBERLONG">Senate</text:user-field-get> Concurrent Resolution NO. <text:user-field-get text:name="T_MEASURE_S_BILLNUMBER">4019</text:user-field-get></text:p></draw:text-box></draw:frame></text:p>
        <text:p text:style-name="bd_5f_header">Introduced by</text:p>
      </text:section>
      <text:section text:style-name="Sect1" text:name="SponsorIdentification" text:protected="true">
        <text:p text:style-name="bd_5f_sponsor_5f_identification">Senators Boschee, Axtman</text:p>
        <text:p text:style-name="bd_5f_sponsor_5f_identification">Representatives Richter, Schreiber-Beck</text:p>
        <text:p text:style-name="bd_5f_sponsor_5f_identification"/>
      </text:section>
      <text:section text:style-name="Sect1" text:name="Amending">
        <text:p text:style-name="bd_5f_journal_5f_language"/>
      </text:section>
      <text:section text:style-name="Sect1" text:name="Title">
        <text:p text:style-name="bd_5f_title"><text:user-field-get text:name="P1:L1"/>A concurrent resolution directing the Legislative Management to consider studying reading and <text:user-field-get text:name="P1:L2"/>mathematics proficiency rates among students in the state with disabilities and the effectiveness <text:user-field-get text:name="P1:L3"/>of current educational policies, programs, and resource allocations in addressing any <text:user-field-get text:name="P1:L4"/>disparities.</text:p>
      </text:section>
      <text:section text:style-name="Sect1" text:name="Preamble">
        <text:p text:style-name="P3"><text:user-field-get text:name="P1:L5"/><text:span text:style-name="T5"><text:tab/>WHEREAS</text:span>, North Dakota recognizes the importance of providing equitable and sufficient <text:user-field-get text:name="P1:L6"/>funding to meet the needs of students requiring special education services; and</text:p>
        <text:p text:style-name="bd_5f_preamble"><text:user-field-get text:name="P1:L7"/><text:span text:style-name="T1"><text:tab/></text:span><text:span text:style-name="T3">WHEREAS</text:span><text:span text:style-name="T1">, over the past </text:span><text:change text:change-id="ct185288512"/><text:change-start text:change-id="ct185287424"/><text:span text:style-name="T1">50</text:span><text:change-end text:change-id="ct185287424"/><text:span text:style-name="T1"> years, </text:span><text:change-start text:change-id="ct185288376"/><text:span text:style-name="T1">the Education for All Handicapped Children Act</text:span><text:change-end text:change-id="ct185288376"/><text:change-start text:change-id="ct185288648"/><text:span text:style-name="T1"> [Pub. L. 94-142; 89 Stat. 773]</text:span><text:change-end text:change-id="ct185288648"/><text:change-start text:change-id="ct185284432"/><text:span text:style-name="T1">, later reauthorized as </text:span><text:change-end text:change-id="ct185284432"/><text:span text:style-name="T1">the Individuals with Disabilities Education Act of 1990 </text:span><text:span text:style-name="T1"><text:user-field-get text:name="P1:L8"/></text:span><text:span text:style-name="T1">[20 U.S.C. 1400 et seq.] has ensured children with disabilities have the right to a free, </text:span><text:span text:style-name="T1"><text:user-field-get text:name="P1:L9"/></text:span><text:span text:style-name="T1">appropriate public education and has significantly expanded access to education for millions of </text:span><text:span text:style-name="T1"><text:user-field-get text:name="P1:L10"/></text:span><text:span text:style-name="T1">students, reduced discriminatory practices, and established critical frameworks for </text:span><text:span text:style-name="T1"><text:user-field-get text:name="P1:L11"/></text:span><text:span text:style-name="T1">individualized learning plans and inclusion in general education settings; and</text:span></text:p>
        <text:p text:style-name="bd_5f_preamble"><text:user-field-get text:name="P1:L12"/><text:span text:style-name="T3"><text:tab/>WHEREAS</text:span><text:span text:style-name="T1">, approximately 16 percent of the student population in the state has been </text:span><text:span text:style-name="T1"><text:user-field-get text:name="P1:L13"/></text:span><text:span text:style-name="T1">identified as having disabilities and receiving special education services; and</text:span></text:p>
        <text:p text:style-name="bd_5f_preamble"><text:user-field-get text:name="P1:L14"/><text:span text:style-name="T1"><text:tab/></text:span><text:span text:style-name="T3">WHEREAS</text:span><text:span text:style-name="T1">, the North Dakota Kindergarten through Grade Twelve Education Coordination </text:span><text:span text:style-name="T1"><text:user-field-get text:name="P1:L15"/></text:span><text:span text:style-name="T1">Council has established the goal to reduce the disparity in achievement for students with </text:span><text:span text:style-name="T1"><text:user-field-get text:name="P1:L16"/></text:span><text:span text:style-name="T1">disabilities, students in poverty, and Native American students; and</text:span></text:p>
        <text:p text:style-name="bd_5f_preamble"><text:user-field-get text:name="P1:L17"/><text:span text:style-name="T1"><text:tab/></text:span><text:span text:style-name="T3">WHEREAS</text:span><text:span text:style-name="T1">, </text:span>transparency and accessibility for parents to review and understand their <text:user-field-get text:name="P1:L18"/>child's special education services and contracts are essential for fostering trust and ensuring <text:user-field-get text:name="P1:L19"/>quality education;</text:p>
      </text:section>
      <text:section text:style-name="Sect1" text:name="ResolvingClause">
        <text:p text:style-name="bd_5f_resolving_5f_clause"><text:user-field-get text:name="P1:L20"/>NOW, THEREFORE, BE IT RESOLVED BY THE SENATE OF NORTH DAKOTA, THE <text:user-field-get text:name="P1:L21"/>HOUSE OF REPRESENTATIVES CONCURRING THEREIN:</text:p>
      </text:section>
      <text:section text:style-name="Sect1" text:name="Body">
        <text:p text:style-name="bd_5f_section"><text:soft-page-break/><text:user-field-get text:name="P2:L1"/><text:span text:style-name="T5"><text:tab/></text:span><text:span text:style-name="T4">That the Legislative Management consider studying reading and mathematics proficiency </text:span><text:span text:style-name="T4"><text:user-field-get text:name="P2:L2"/></text:span><text:span text:style-name="T4">rates among students in the state with disabilities and the effectiveness of current educational </text:span><text:span text:style-name="T4"><text:user-field-get text:name="P2:L3"/></text:span><text:span text:style-name="T4">policies, programs, and resource allocations in addressing any disparities; and</text:span></text:p>
        <text:p text:style-name="bd_5f_section"><text:user-field-get text:name="P2:L4"/><text:span text:style-name="T5"><text:tab/>BE IT FURTHER RESOLVED</text:span>, the study include an examination of academic disparities, <text:user-field-get text:name="P2:L5"/>analyzing the latest student performance data on statewide reading and mathematics <text:user-field-get text:name="P2:L6"/>assessments to identify trends and disparities affecting students with disabilities and comparing <text:user-field-get text:name="P2:L7"/>the subgroup performance to overall state proficiency rates; and</text:p>
        <text:p text:style-name="bd_5f_section"><text:user-field-get text:name="P2:L8"/><text:span text:style-name="T5"><text:tab/>BE IT FURTHER RESOLVED</text:span>, the study include an identification of contributing factors, <text:user-field-get text:name="P2:L9"/>evaluating systemic barriers contributing to low proficiency rates, including <text:change text:change-id="ct185285384"/>funding <text:user-field-get text:name="P2:L10"/>for special education services, limited access to trained teachers and support staff, geographic <text:user-field-get text:name="P2:L11"/>disparities between rural and urban areas, and accessibility of evidence-based curriculum and <text:user-field-get text:name="P2:L12"/>instructional strategies; and</text:p>
        <text:p text:style-name="bd_5f_section"><text:user-field-get text:name="P2:L13"/><text:tab/><text:span text:style-name="T5">BE IT FURTHER RESOLVED</text:span>, the study include an assessment of existing policies and <text:user-field-get text:name="P2:L14"/>programs, reviewing the implementation and impact of current state and federally funded <text:user-field-get text:name="P2:L15"/>programs and identifying gaps in policy, funding, and program effectiveness; and</text:p>
        <text:p text:style-name="bd_5f_section"><text:user-field-get text:name="P2:L16"/><text:tab/><text:span text:style-name="T5">BE IT FURTHER RESOLVED</text:span>, the study include the engagement of stakeholders, soliciting <text:user-field-get text:name="P2:L17"/>input from parents and families of students with disabilities to ensure parent involvement in <text:user-field-get text:name="P2:L18"/>decisionmaking, educators, school administrators, special education professionals, and <text:user-field-get text:name="P2:L19"/>advocacy groups focused on disability rights; and</text:p>
        <text:p text:style-name="bd_5f_section"><text:user-field-get text:name="P2:L20"/><text:tab/><text:span text:style-name="T5">BE IT FURTHER RESOLVED</text:span>, the study include research of best practices, examining <text:user-field-get text:name="P2:L21"/>successful models and initiatives in states that have effectively reduced proficiency disparities <text:user-field-get text:name="P2:L22"/>and exploring innovative approaches in early literacy, numeracy, and equitable education <text:user-field-get text:name="P2:L23"/>practices; and</text:p>
        <text:p text:style-name="bd_5f_section"><text:user-field-get text:name="P2:L24"/><text:tab/><text:span text:style-name="T5">BE IT FURTHER RESOLVED</text:span>, the study include consideration of actionable policy and <text:user-field-get text:name="P2:L25"/>funding recommendations aimed at reducing proficiency disparities, expanding access to high-<text:user-field-get text:name="P2:L26"/>quality, evidence-based educational programs, enhancing transparency in costs and resource <text:user-field-get text:name="P2:L27"/>allocation, and improving accountability and data transparency; and</text:p>
        <text:p text:style-name="bd_5f_section"><text:user-field-get text:name="P2:L28"/><text:tab/><text:span text:style-name="T5">BE IT FURTHER RESOLVED</text:span>, that the Legislative Management report its findings and <text:user-field-get text:name="P2:L29"/>recommendations, together with any legislation required to implement the recommendations, to <text:user-field-get text:name="P2:L30"/>the Seventieth Legislative Assembl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Table"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cc_5f_constitution_5f_trans_5f_section_5f_name" style:display-name="cc_constitution_trans_section_name" style:family="text">
      <style:text-properties style:font-name="Arial2" fo:font-size="11pt" fo:font-weight="bold" style:font-size-asian="10.5pt"/>
    </style:style>
    <style:style style:name="bd_5f_section_5f_name" style:display-name="bd_section_name" style:family="text">
      <style:text-properties style:font-name="Arial2" fo:font-size="11pt" fo:font-weight="bold" fo:background-color="transparent"/>
    </style:style>
    <style:style style:name="bd_5f_new" style:display-name="bd_new" style:family="text">
      <style:text-properties style:font-name="Arial1" fo:font-size="11pt" style:text-underline-style="solid" style:text-underline-width="auto" style:text-underline-color="font-color"/>
    </style:style>
    <style:style style:name="bd_5f_old" style:display-name="bd_old" style:family="text">
      <style:text-properties style:text-line-through-style="solid" style:font-name="Arial1" fo:font-size="11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3089"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3089</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3089" text:name="T_MEASURE_S_LCNUMBER"/>
          <text:user-field-decl office:value-type="string" office:string-value="01001" text:name="T_MEASURE_S_VERSION"/>
        </text:user-field-decls>
        <text:p text:style-name="MP1"><text:tab/>Page No. <text:page-number text:select-page="current">1</text:page-number><text:tab/><text:user-field-get text:name="T_MEASURE_S_LCNUMBER">25.3089</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2-13T17:34:09.20</dc:date>
    <meta:editing-duration>PT05H01M04S</meta:editing-duration>
    <meta:editing-cycles>83</meta:editing-cycles>
    <meta:generator>OpenOffice.org/3.1$Win32 OpenOffice.org_project/310m19$Build-9420</meta:generator>
    <meta:print-date>2009-07-21T15:54:49.64</meta:print-date>
    <dc:description>Introduced Resolution</dc:description>
    <dc:creator>ccarson </dc:creator>
    <meta:document-statistic meta:table-count="1" meta:image-count="0" meta:object-count="0" meta:page-count="2" meta:paragraph-count="35" meta:word-count="592" meta:character-count="4491"/>
    <meta:user-defined meta:name="Info 1"/>
    <meta:user-defined meta:name="Info 2"/>
    <meta:user-defined meta:name="Info 3"/>
    <meta:user-defined meta:name="Info 4"/>
  </office:meta>
</office:document-meta>
</file>