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size="11pt" style:font-name-asian="Arial3" style:font-name-complex="Arial3" style:font-size-asian="11pt" style:font-size-complex="11pt"/>
    </style:style>
    <style:style style:family="text" style:name="T2">
      <style:text-properties fo:font-size="11pt" fo:font-weight="bold" style:font-name-asian="Arial3" style:font-name-complex="Arial3" style:font-size-asian="11pt" style:font-size-complex="11pt" style:font-weight-asian="bold" style:font-weight-complex="bold"/>
    </style:style>
    <style:style style:family="text" style:name="T3">
      <style:text-properties fo:font-weight="normal" style:font-weight-asian="normal" style:font-weight-complex="normal"/>
    </style:style>
    <style:style style:family="text" style:name="T4">
      <style:text-properties fo:font-weight="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below"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Concurrent Resolution"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boscheej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308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1:L2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0"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P2:L30"/>
        <text:user-field-decl office:string-value="richterd_1,beckc_1" office:value-type="string" text:name="T_MEASURE_T_HOUSESPONSOR"/>
        <text:user-field-decl office:string-value="2025/01/3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axtmanm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401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resolution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ext:p text:style-name="P3"><text:user-field-get text:name="T_MEASURE_S_LCNUMBER">25.308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draw:frame draw:name="Frame2" draw:style-name="fr1" draw:z-index="1" fo:min-width="3.484cm" svg:x="5.017cm" svg:y="0.097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of North Dakota</text:p>
        <text:p text:style-name="bd_5f_header"><draw:frame draw:name="Frame4" draw:style-name="fr2" draw:z-index="0" fo:min-width="3.484cm" svg:x="5.057cm" text:anchor-type="char"><draw:text-box fo:min-height="0.339cm"><text:p text:style-name="bd_5f_header_5f_title"><text:user-field-get text:name="T_MEASURE_S_ENGROSSMENTTYPE">ENGROSSED</text:user-field-get> <text:user-field-get text:name="T_MEASURE_S_ORIGCHAMBERLONG">Senate</text:user-field-get> Concurrent</text:p><text:p text:style-name="bd_5f_header_5f_title">Resolution NO. <text:user-field-get text:name="T_MEASURE_S_BILLNUMBER">4019</text:user-field-get></text:p></draw:text-box></draw:frame></text:p>
        <text:p text:style-name="bd_5f_header"/>
        <text:p text:style-name="bd_5f_header"/>
        <text:p text:style-name="bd_5f_header"/>
        <text:p text:style-name="bd_5f_header">Introduced by</text:p>
      </text:section>
      <text:section text:name="SponsorIdentification" text:protected="true" text:style-name="Sect1">
        <text:p text:style-name="bd_5f_sponsor_5f_identification">Senators Boschee, Axtman</text:p>
        <text:p text:style-name="bd_5f_sponsor_5f_identification">Representatives Richter, Schreiber-Beck</text:p>
        <text:p text:style-name="bd_5f_sponsor_5f_identification"/>
      </text:section>
      <text:section text:name="Title" text:style-name="Sect1">
        <text:p text:style-name="bd_5f_title"><text:user-field-get text:name="P1:L1"/>A concurrent resolution directing the Legislative Management to consider studying reading and <text:user-field-get text:name="P1:L2"/>mathematics proficiency rates among students in the state with disabilities and the effectiveness <text:user-field-get text:name="P1:L3"/>of current educational policies, programs, and resource allocations in addressing any <text:user-field-get text:name="P1:L4"/>disparities.</text:p>
      </text:section>
      <text:section text:name="Preamble" text:style-name="Sect1">
        <text:p text:style-name="P2"><text:user-field-get text:name="P1:L5"/><text:span text:style-name="T4"><text:tab/>WHEREAS</text:span>, North Dakota recognizes the importance of providing equitable and sufficient <text:user-field-get text:name="P1:L6"/>funding to meet the needs of students requiring special education services; and</text:p>
        <text:p text:style-name="bd_5f_preamble"><text:user-field-get text:name="P1:L7"/><text:span text:style-name="T1"><text:tab/></text:span><text:span text:style-name="T2">WHEREAS</text:span><text:span text:style-name="T1">, over the past 50 years, the Education for All Handicapped Children Act [Pub. L. 94-142; 89 Stat. 773], later reauthorized as the Individuals with Disabilities Education Act of 1990 </text:span><text:span text:style-name="T1"><text:user-field-get text:name="P1:L8"/></text:span><text:span text:style-name="T1">[20 U.S.C. 1400 et seq.] has ensured children with disabilities have the right to a free, </text:span><text:span text:style-name="T1"><text:user-field-get text:name="P1:L9"/></text:span><text:span text:style-name="T1">appropriate public education and has significantly expanded access to education for millions of </text:span><text:span text:style-name="T1"><text:user-field-get text:name="P1:L10"/></text:span><text:span text:style-name="T1">students, reduced discriminatory practices, and established critical frameworks for </text:span><text:span text:style-name="T1"><text:user-field-get text:name="P1:L11"/></text:span><text:span text:style-name="T1">individualized learning plans and inclusion in general education settings; and</text:span></text:p>
        <text:p text:style-name="bd_5f_preamble"><text:user-field-get text:name="P1:L12"/><text:span text:style-name="T2"><text:tab/>WHEREAS</text:span><text:span text:style-name="T1">, approximately 16 percent of the student population in the state has been </text:span><text:span text:style-name="T1"><text:user-field-get text:name="P1:L13"/></text:span><text:span text:style-name="T1">identified as having disabilities and receiving special education services; and</text:span></text:p>
        <text:p text:style-name="bd_5f_preamble"><text:user-field-get text:name="P1:L14"/><text:span text:style-name="T1"><text:tab/></text:span><text:span text:style-name="T2">WHEREAS</text:span><text:span text:style-name="T1">, the North Dakota Kindergarten through Grade Twelve Education Coordination </text:span><text:span text:style-name="T1"><text:user-field-get text:name="P1:L15"/></text:span><text:span text:style-name="T1">Council has established the goal to reduce the disparity in achievement for students with </text:span><text:span text:style-name="T1"><text:user-field-get text:name="P1:L16"/></text:span><text:span text:style-name="T1">disabilities, students in poverty, and Native American students; and</text:span></text:p>
        <text:p text:style-name="bd_5f_preamble"><text:user-field-get text:name="P1:L17"/><text:span text:style-name="T1"><text:tab/></text:span><text:span text:style-name="T2">WHEREAS</text:span><text:span text:style-name="T1">, </text:span>transparency and accessibility for parents to review and understand their <text:user-field-get text:name="P1:L18"/>child's special education services and contracts are essential for fostering trust and ensuring <text:user-field-get text:name="P1:L19"/>quality education;</text:p>
      </text:section>
      <text:section text:name="ResolvingClause" text:style-name="Sect1">
        <text:p text:style-name="bd_5f_resolving_5f_clause"><text:user-field-get text:name="P1:L20"/>NOW, THEREFORE, BE IT RESOLVED BY THE SENATE OF NORTH DAKOTA, THE <text:user-field-get text:name="P1:L21"/>HOUSE OF REPRESENTATIVES CONCURRING THEREIN:</text:p>
      </text:section>
      <text:section text:name="Body" text:style-name="Sect1">
        <text:p text:style-name="bd_5f_section"><text:soft-page-break/><text:user-field-get text:name="P2:L1"/><text:span text:style-name="T4"><text:tab/></text:span><text:span text:style-name="T3">That the Legislative Management consider studying reading and mathematics proficiency </text:span><text:span text:style-name="T3"><text:user-field-get text:name="P2:L2"/></text:span><text:span text:style-name="T3">rates among students in the state with disabilities and the effectiveness of current educational </text:span><text:span text:style-name="T3"><text:user-field-get text:name="P2:L3"/></text:span><text:span text:style-name="T3">policies, programs, and resource allocations in addressing any disparities; and</text:span></text:p>
        <text:p text:style-name="bd_5f_section"><text:user-field-get text:name="P2:L4"/><text:span text:style-name="T4"><text:tab/>BE IT FURTHER RESOLVED</text:span>, the study include an examination of academic disparities, <text:user-field-get text:name="P2:L5"/>analyzing the latest student performance data on statewide reading and mathematics <text:user-field-get text:name="P2:L6"/>assessments to identify trends and disparities affecting students with disabilities and comparing <text:user-field-get text:name="P2:L7"/>the subgroup performance to overall state proficiency rates; and</text:p>
        <text:p text:style-name="bd_5f_section"><text:user-field-get text:name="P2:L8"/><text:span text:style-name="T4"><text:tab/>BE IT FURTHER RESOLVED</text:span>, the study include an identification of contributing factors, <text:user-field-get text:name="P2:L9"/>evaluating systemic barriers contributing to low proficiency rates, including funding <text:user-field-get text:name="P2:L10"/>for special education services, limited access to trained teachers and support staff, geographic <text:user-field-get text:name="P2:L11"/>disparities between rural and urban areas, and accessibility of evidence-based curriculum and <text:user-field-get text:name="P2:L12"/>instructional strategies; and</text:p>
        <text:p text:style-name="bd_5f_section"><text:user-field-get text:name="P2:L13"/><text:tab/><text:span text:style-name="T4">BE IT FURTHER RESOLVED</text:span>, the study include an assessment of existing policies and <text:user-field-get text:name="P2:L14"/>programs, reviewing the implementation and impact of current state and federally funded <text:user-field-get text:name="P2:L15"/>programs and identifying gaps in policy, funding, and program effectiveness; and</text:p>
        <text:p text:style-name="bd_5f_section"><text:user-field-get text:name="P2:L16"/><text:tab/><text:span text:style-name="T4">BE IT FURTHER RESOLVED</text:span>, the study include the engagement of stakeholders, soliciting <text:user-field-get text:name="P2:L17"/>input from parents and families of students with disabilities to ensure parent involvement in <text:user-field-get text:name="P2:L18"/>decisionmaking, educators, school administrators, special education professionals, and <text:user-field-get text:name="P2:L19"/>advocacy groups focused on disability rights; and</text:p>
        <text:p text:style-name="bd_5f_section"><text:user-field-get text:name="P2:L20"/><text:tab/><text:span text:style-name="T4">BE IT FURTHER RESOLVED</text:span>, the study include research of best practices, examining <text:user-field-get text:name="P2:L21"/>successful models and initiatives in states that have effectively reduced proficiency disparities <text:user-field-get text:name="P2:L22"/>and exploring innovative approaches in early literacy, numeracy, and equitable education <text:user-field-get text:name="P2:L23"/>practices; and</text:p>
        <text:p text:style-name="bd_5f_section"><text:user-field-get text:name="P2:L24"/><text:tab/><text:span text:style-name="T4">BE IT FURTHER RESOLVED</text:span>, the study include consideration of actionable policy and <text:user-field-get text:name="P2:L25"/>funding recommendations aimed at reducing proficiency disparities, expanding access to high-<text:user-field-get text:name="P2:L26"/>quality, evidence-based educational programs, enhancing transparency in costs and resource <text:user-field-get text:name="P2:L27"/>allocation, and improving accountability and data transparency; and</text:p>
        <text:p text:style-name="bd_5f_section"><text:user-field-get text:name="P2:L28"/><text:tab/><text:span text:style-name="T4">BE IT FURTHER RESOLVED</text:span>, that the Legislative Management report its findings and <text:user-field-get text:name="P2:L29"/>recommendations, together with any legislation required to implement the recommendations, to <text:user-field-get text:name="P2:L30"/>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8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8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308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3T17:34:33.89</dc:date>
    <meta:editing-duration>PT05H10M59S</meta:editing-duration>
    <meta:editing-cycles>85</meta:editing-cycles>
    <meta:generator>OpenOffice.org/3.1$Win32 OpenOffice.org_project/310m19$Build-9420</meta:generator>
    <meta:print-date>2009-07-21T15:54:49.64</meta:print-date>
    <dc:description>Introduced Resolution</dc:description>
    <dc:creator>ccarson </dc:creator>
    <meta:document-statistic meta:table-count="0" meta:image-count="0" meta:object-count="0" meta:page-count="2" meta:paragraph-count="30" meta:word-count="581" meta:character-count="4415"/>
    <meta:user-defined meta:name="Info 1"/>
    <meta:user-defined meta:name="Info 2"/>
    <meta:user-defined meta:name="Info 3"/>
    <meta:user-defined meta:name="Info 4"/>
  </office:meta>
</office:document-meta>
</file>