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340438.3840961" style:family="paragraph" style:name="P2_NEW_1738340438.384096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normal" style:font-weight-asian="normal" style:font-weight-complex="normal"/>
    </style:style>
    <style:style style:display-name="Sect1_NEW_1738340438.3840961" style:family="section" style:name="Sect1_NEW_1738340438.38409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johnstond_1,kleminl_1,obriene_1,satromb_1,schauera_1" office:value-type="string" text:name="T_MEASURE_T_HOUSESPONSOR"/>
        <text:user-field-decl office:string-value="2025/01/31 00:00:00" office:value-type="string" text:name="T_MEASURE_DT_DATECREATED"/>
        <text:user-field-decl office:string-value="" office:value-type="string" text:name="T_MEASURE_T_SHORTTITLE"/>
        <text:user-field-decl office:string-value="" office:value-type="string" text:name="T_MEASURE_S_UUID"/>
        <text:user-field-decl office:string-value="25.3090" office:value-type="string" text:name="T_MEASURE_S_LCNUMBER"/>
        <text:user-field-decl office:string-value="0" office:value-type="string" text:name="T_MEASURE_B_TRANSFERTITLE"/>
        <text:user-field-decl office:string-value="0" office:value-type="string" text:name="T_MEASURE_B_PREFILED"/>
        <text:user-field-decl office:string-value="coryc_1,myrdalj_1,luickl_1,rummeld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8"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human trafficking victim service and reentry program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340438.3840961">
          <text:p text:style-name="bd_5f_sponsor_5f_identification">Representatives Vetter, Christianson, D. Johnston, Klemin, O'Brien, Satrom, Schauer</text:p>
          <text:p text:style-name="bd_5f_sponsor_5f_identification">Senators Cory, Myrdal, Luick, Rummel, Paulson</text:p>
          <text:p text:style-name="bd_5f_sponsor_5f_identification"/>
        </text:section>
        <text:section text:name="Title" text:style-name="Sect1_NEW_1738340438.3840961">
          <text:p text:style-name="bd_5f_title">A concurrent resolution directing the Legislative Management to consider studying human trafficking victim service and reentry programs.</text:p>
        </text:section>
        <text:section text:name="Preamble" text:style-name="Sect1_NEW_1738340438.3840961">
          <text:p text:style-name="P2_NEW_1738340438.3840961"><text:span text:style-name="T1"><text:tab/>WHEREAS</text:span>, human trafficking is a crime involving the exploitation of an individual for purposes of compelled labor or commercial sexual acts through the use of force, fraud, or coercion; and</text:p>
          <text:p text:style-name="P2_NEW_1738340438.3840961"><text:span text:style-name="T1"><text:tab/>WHEREAS</text:span>, human trafficking causes a loss of basic human rights, severe mental health issues, and substance abuse; and</text:p>
          <text:p text:style-name="P2_NEW_1738340438.3840961"><text:span text:style-name="T1"><text:tab/>WHEREAS</text:span>, human trafficking is identified as a critical issue in North Dakota, impacting hundreds of victims annually;</text:p>
        </text:section>
        <text:section text:name="ResolvingClause" text:style-name="Sect1_NEW_1738340438.3840961">
          <text:p text:style-name="bd_5f_resolving_5f_clause">NOW, THEREFORE, BE IT RESOLVED BY THE HOUSE OF REPRESENTATIVES OF NORTH DAKOTA, THE SENATE CONCURRING THEREIN:</text:p>
        </text:section>
        <text:section text:name="Body" text:style-name="Sect1_NEW_1738340438.3840961">
          <text:p text:style-name="bd_5f_section"><text:span text:style-name="T1"><text:tab/></text:span><text:span text:style-name="T2">That the Legislative Management consider studying human trafficking victim service and reentry programs; and</text:span></text:p>
          <text:p text:style-name="bd_5f_section"><text:span text:style-name="T1"><text:tab/>BE IT FURTHER RESOLVED</text:span>, the study include an assessment of current human trafficking victim reentry services, including services to to protect victims from predatory offenders, policies, practices, data and resource allocation with the goal of identifying opportunities to implement services to help victims effectively reenter society; and</text:p>
          <text:p text:style-name="bd_5f_section"><text:span text:style-name="T1"><text:tab/>BE IT FURTHER RESOLVED</text:span><text:span text:style-name="T2">, in conducting the study, the Legislative Management shall seek input from law enforcement, the Attorney General's office, nonprofit organizations, and other stakeholders; and</text:span></text:p>
          <text:p text:style-name="bd_5f_section"><text:span text:style-name="T1"><text:tab/>BE IT FURTHER RESOLVED</text:span><text:span text:style-name="T2">, that the Legislative Management report its findings and recommendations, together with any legislation required to implement the recommendations, to the Seventieth Legislative Assemb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