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40433875.82166461" style:family="paragraph" style:name="P2_NEW_1740433875.82166461" style:parent-style-name="bd_5f_section">
      <style:paragraph-properties>
        <style:tab-stops>
          <style:tab-stop style:position="0.7cm"/>
        </style:tab-stops>
      </style:paragraph-properties>
    </style:style>
    <style:style style:family="paragraph" style:name="P3" style:parent-style-name="cc_5f_constitution_5f_subsection">
      <style:text-properties fo:font-weight="bold" style:font-weight-asian="bold" style:font-weight-complex="bold"/>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text-line-through-style="solid"/>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display-name="Sect1_NEW_1740433875.82166461" style:family="section" style:name="Sect1_NEW_1740433875.821664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empenichk_1,rubyd_1" office:value-type="string" text:name="T_MEASURE_T_HOUSESPONSOR"/>
        <text:user-field-decl office:string-value="2025/02/24 00:00:00" office:value-type="string" text:name="T_MEASURE_DT_DATECREATED"/>
        <text:user-field-decl office:string-value="" office:value-type="string" text:name="T_MEASURE_S_PREPAREADOPTDATE"/>
        <text:user-field-decl office:string-value="Relating to term limits for members of the legislative assembly and statewide elected officers; to repeal section 4 of article XV of the Constitution of North Dakota, relating to prohibiting the legislative assembly from proposing certain amendments to article XV of the Constitution of North Dakota; and to provide for application." office:value-type="string" text:name="T_MEASURE_T_SHORTTITLE"/>
        <text:user-field-decl office:string-value="25.309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3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s 1 and 2 of article XV of the Constitution of North Dakota, relating to term limits for members of the legislative assembly and statewide elected officers; to repeal section 4 of article XV of the Constitution of North Dakota, relating to prohibiting the legislative assembly from proposing certain amendments to article XV of the Constitution of North Dakota; and to provide for application."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1_NEW_1740433875.82166461">
            <text:p text:style-name="bd_5f_sponsor_5f_identification">Representatives Kasper, Kempenich, D. Ruby</text:p>
            <text:p text:style-name="bd_5f_sponsor_5f_identification"/>
            <text:p text:style-name="bd_5f_sponsor_5f_identification"/>
          </text:section>
          <text:section text:name="Title" text:style-name="Sect1_NEW_1740433875.82166461">
            <text:p text:style-name="bd_5f_title">A concurrent resolution to amend and reenact sections 1 and 2 of article XV of the Constitution of North Dakota, relating to term limits for members of the legislative assembly and statewide elected officers; to repeal section 4 of article XV of the Constitution of North Dakota, relating to prohibiting the legislative assembly from proposing certain amendments to article XV of the Constitution of North Dakota; and to provide for application.</text:p>
          </text:section>
          <text:section text:name="Preamble" text:style-name="Sect1_NEW_1740433875.82166461">
            <text:p text:style-name="bd_5f_statement_5f_of_5f_intent">STATEMENT OF INTENT</text:p>
            <text:p text:style-name="bd_5f_section">This measure provides an individual may not serve more than twelve cumulative years in either the house of representatives or the senate until after four years have elapsed since reaching twelve cumulative years of service in that chamber. The measure also places twelve cumulative year term limits on statewide elected executive branch officers, except the governor and the lieutenant governor. The measure places eight cumulative year term limits on the governor and lieutenant governor. The measure repeals a provision prohibiting the legislative assembly from proposing constitutional amendments relating to term limits.</text:p>
          </text:section>
          <text:section text:name="ResolvingClause" text:style-name="Sect1_NEW_1740433875.82166461">
            <text:p text:style-name="bd_5f_resolving_5f_clause_5f_constitutional">BE IT RESOLVED BY THE HOUSE OF REPRESENTATIVES OF NORTH DAKOTA, THE SENATE CONCURRING THEREIN:</text:p>
          </text:section>
          <text:section text:name="Body" text:style-name="Sect1_NEW_1740433875.82166461">
            <text:p text:style-name="bd_5f_section"><text:tab/>That the following proposed amendments to sections 1, 2, and 4 of article XV of the Constitution of North Dakota are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2"><text:tab/>SECTION 1. AMENDMENT.</text:span></text:span><text:span text:style-name="T2"> </text:span><text:span text:style-name="T1">Section 1 of article XV of the Constitution of North Dakota is amended and reenacted as follows:</text:span></text:p>
            <text:p text:style-name="cc_5f_constitution_5f_section"><text:span text:style-name="T3"><text:tab/>Section 1. </text:span><text:span text:style-name="T4">An</text:span><text:span text:style-name="T5">Upon serving twelve cumulative years as a member of the house of representatives, an</text:span><text:span text:style-name="T1"> individual </text:span><text:span text:style-name="T4">shall</text:span><text:span text:style-name="T5">may</text:span><text:span text:style-name="T1"> not serve as a member of the house of representatives </text:span><text:span text:style-name="T4">for a cumulative period of time amounting to more than eight years. An</text:span><text:span text:style-name="T5">until at least four years have passed, at which time the individual may serve another twelve cumulative years. A </text:span><text:soft-page-break/><text:span text:style-name="T5">member of the house of representatives elected or appointed to a term of less than four years is eligible to serve twelve cumulative years following the completion of the partial term. Upon serving twelve cumulative years as a member of the senate, an</text:span><text:span text:style-name="T1"> individual </text:span><text:span text:style-name="T4">shall</text:span><text:span text:style-name="T5">may</text:span><text:span text:style-name="T1"> not serve as a member of the senate </text:span><text:span text:style-name="T4">for a cumulative period of time amounting to more than eight years. An individual shall not be eligible to serve a full or remaining term as member of the house of representatives or the senate if serving the full or remaining term would cause the individual to serve for a cumulative period of time amounting to more than eight years in that respective house</text:span><text:span text:style-name="T5">until at least four years have passed, at which time the individual may serve another twelve cumulative years. A member of the senate, elected or appointed, to a term of less than four years is eligible to serve twelve cumulative years following the completion of the partial term</text:span><text:span text:style-name="T1">.</text:span></text:p>
            <text:p text:style-name="bd_5f_section"><text:span text:style-name="bd_5f_section_5f_name"><text:span text:style-name="T2"><text:tab/>SECTION 2. AMENDMENT.</text:span></text:span><text:span text:style-name="T1"> Section 2 of article XV of the Constitution of North Dakota is amended and reenacted as follows:</text:span></text:p>
            <text:p text:style-name="P3"><text:tab/>Section 2.</text:p>
            <text:p text:style-name="cc_5f_constitution_5f_subsection"><text:span text:style-name="T6"><text:tab/></text:span><text:span text:style-name="T5">1.</text:span><text:span text:style-name="T6"><text:tab/></text:span><text:span text:style-name="T1">An individual </text:span><text:span text:style-name="T4">shall</text:span><text:span text:style-name="T5">may</text:span><text:span text:style-name="T1"> not </text:span><text:span text:style-name="T4">be elected to the office of</text:span><text:span text:style-name="T5">serve as the</text:span><text:span text:style-name="T1"> governor </text:span><text:span text:style-name="T4">more than twice</text:span><text:span text:style-name="T5">or lieutenant governor for more than eight years</text:span><text:span text:style-name="T1">. This provision </text:span><text:span text:style-name="T4">shall</text:span><text:span text:style-name="T5">does</text:span><text:span text:style-name="T1"> not prevent the lieutenant governor from succeeding to the office of governor, nor prevent the secretary of state from acting as governor.</text:span></text:p>
            <text:p text:style-name="cc_5f_constitution_5f_subsection"><text:span text:style-name="T6"><text:tab/></text:span><text:span text:style-name="T5">2.</text:span><text:span text:style-name="T6"><text:tab/></text:span><text:span text:style-name="T5">An individual may not serve more than twelve cumulative years as agriculture commissioner, attorney general, auditor, insurance commissioner, lieutenant governor, public service commissioner, secretary of state, superintendent of public instruction, tax commissioner, or treasurer unless at least four years have passed after having completed twelve years of service. After four years have passed, the individual may serve another twelve cumulative years in the office. An individual who is serving as agriculture commissioner, attorney general, auditor, insurance commissioner, public service commissioner, secretary of state, superintendent of public instruction, tax commissioner, or treasurer and was elected or appointed to complete a partial term is eligible to serve twelve cumulative years following the completion of the partial term.</text:span></text:p>
            <text:p text:style-name="bd_5f_section"><text:span text:style-name="bd_5f_section_5f_name"><text:span text:style-name="T2"><text:tab/>SECTION 3. REPEAL.</text:span></text:span><text:span text:style-name="T1"> Section 4 of article XV of the Constitution of North Dakota is repealed.</text:span></text:p>
            <text:p text:style-name="P2_NEW_1740433875.82166461"><text:soft-page-break/><text:span text:style-name="bd_5f_section_5f_name"><text:tab/>SECTION 4.</text:span> <text:span text:style-name="T3">APPLICATION. </text:span><text:span text:style-name="T1">Any service in the senate or the house of representatives before December 1, 2026, for any member elected in 2026; any service in the senate or the house of representatives before December 1, 2028, for any member elected at the general election in 2028; and any service as a statewide elected official, except as the governor or lieutenant governor, before January 1, 2027; may not be counted toward cumulative years of service in that office.</text:spa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2T19:27:08.98</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