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family="text" style:name="T1">
      <style:text-properties fo:font-weight="bold"/>
    </style:style>
    <style:style style:family="text" style:name="T2">
      <style:text-properties fo:font-size="11pt" style:font-name="Arial3 1" style:font-name-asian="Arial3" style:font-name-complex="Arial3" style:font-size-asian="11pt" style:font-size-complex="11pt"/>
    </style:style>
    <style:style style:family="text" style:name="T3">
      <style:text-properties fo:font-size="11pt" fo:font-weight="bold" style:font-name="Arial3 1" style:font-name-asian="Arial3" style:font-name-complex="Arial3" style:font-size-asian="11pt" style:font-size-complex="11pt"/>
    </style:style>
    <style:style style:family="text" style:name="T4">
      <style:text-properties fo:font-size="11pt" fo:font-weight="bold" style:font-name="Arial 1" style:font-name-asian="Arial3" style:font-name-complex="Arial3" style:font-size-asian="11pt" style:font-size-complex="11pt"/>
    </style:style>
    <style:style style:family="text" style:name="T5">
      <style:text-properties fo:font-size="11pt" style:font-name="Arial 1" style:font-name-asian="Arial3" style:font-name-complex="Arial3" style:font-size-asian="11pt" style:font-size-complex="11pt"/>
    </style:style>
    <style:style style:family="text" style:name="T6">
      <style:text-properties fo:font-size="11pt" style:font-name="Arial 1" style:font-size-asian="11pt" style:font-size-complex="11pt"/>
    </style:style>
    <style:style style:family="text" style:name="T7">
      <style:text-properties fo:font-weight="normal" style:font-weight-asian="normal" style:font-weight-complex="normal"/>
    </style:style>
    <style:style style:display-name="Sect1_NEW_1738277713.08413721" style:family="section" style:name="Sect1_NEW_1738277713.0841372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rix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oppelmanb_1,marschalla_1,mortond_1" office:value-type="string" text:name="T_MEASURE_T_HOUSESPONSOR"/>
        <text:user-field-decl office:string-value="2025/01/3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95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raunbergerr_1,roersk_1,powers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3025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honoring the police and first responders of Fargo, North Dakota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38277713.08413721">
          <text:p text:style-name="bd_5f_sponsor_5f_identification">Representatives Hendrix, Koppelman, Marschall, Morton</text:p>
          <text:p text:style-name="bd_5f_sponsor_5f_identification">Senators Braunberger, Roers, Powers</text:p>
          <text:p text:style-name="bd_5f_sponsor_5f_identification"/>
        </text:section>
        <text:section text:name="Title" text:style-name="Sect1_NEW_1738277713.08413721">
          <text:p text:style-name="bd_5f_title">A concurrent resolution honoring the police and first responders of Fargo, North Dakota.</text:p>
        </text:section>
        <text:section text:name="Preamble" text:style-name="Sect1_NEW_1738277713.08413721">
          <text:p text:style-name="bd_5f_preamble"><text:span text:style-name="T3"><text:tab/>WHEREAS</text:span><text:span text:style-name="T2">, on July 14, 2023, </text:span>Fargo police officers and first responders courageously responded to a tragic shooting incident that claimed a precious life and endangered public safety; and</text:p>
          <text:p text:style-name="bd_5f_preamble"><text:span text:style-name="T3"><text:tab/>WHEREAS</text:span><text:span text:style-name="T2">, O</text:span>fficers Andrew Dotas and Tyler Hawes, along with civilian Karlee Koswick, were injured during this incident, demonstrating bravery under extreme circumstances; and</text:p>
          <text:p text:style-name="bd_5f_preamble"><text:span text:style-name="T3"><text:tab/>WHEREAS</text:span><text:span text:style-name="T2">, </text:span>Sergeant Zach Robinson, with skill and disciplined focus while under the most difficult of circumstances, exercised amazing heroism in neutralizing the threat posed to the Fargo community; and</text:p>
          <text:p text:style-name="bd_5f_preamble"><text:span text:style-name="T3"><text:tab/>WHEREAS</text:span><text:span text:style-name="T2">, </text:span>the swift actions of first responders prevented further loss of life and ensured public safety during this critical event; and</text:p>
          <text:p text:style-name="bd_5f_preamble"><text:span text:style-name="T3"><text:tab/></text:span><text:span text:style-name="T4">WHEREAS</text:span><text:span text:style-name="T5">, </text:span><text:span text:style-name="T6">Officer Jake Wallin of the Fargo Police Department made the ultimate sacrifice in the line of duty while protecting his community;</text:span></text:p>
        </text:section>
        <text:section text:name="ResolvingClause" text:style-name="Sect1_NEW_1738277713.08413721">
          <text:p text:style-name="bd_5f_resolving_5f_clause">NOW, THEREFORE, BE IT RESOLVED BY THE HOUSE OF REPRESENTATIVES OF NORTH DAKOTA, THE SENATE CONCURRING THEREIN:</text:p>
        </text:section>
        <text:section text:name="Body" text:style-name="Sect1_NEW_1738277713.08413721">
          <text:p text:style-name="bd_5f_section"><text:span text:style-name="T1"><text:tab/></text:span><text:span text:style-name="T7">That the Sixty-ninth Legislative Assembly honors Officer Jake Wallin for his heroism and extends heartfelt condolences to his family, friends, and colleagues; commends Officer Andrew Dotas, Tyler Hawes, and Sergeant Zach Robinson, for their bravery and resilience in the face of danger; expresses sincerest gratitude to our nurses, doctors, and all other first responders for their dedication to serving and protecting the Fargo community; and encourages continued support for law enforcement officers and first responders who risk their lives daily to ensure public safety; and</text:span></text:p>
          <text:p text:style-name="bd_5f_section"><text:span text:style-name="T1"><text:tab/>BE IT FURTHER RESOLVED</text:span>, that the Secretary of State forward copies of this resolution to the Fargo Police Department, <text:span text:style-name="T2">O</text:span>fficer Andrew Dotas, Officer Tyler Hawes, Sergeant Zach Robinson, Karlee Koswick, and the fiance and family of Officer Jake Wallin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1-15T08:47:58.79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