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text-underline-style="none"/>
    </style:style>
    <style:style style:family="text" style:name="T7">
      <style:text-properties fo:font-weight="normal" style:font-weight-asian="normal" style:font-weight-complex="normal" style:text-line-through-style="none" style:text-underline-color="font-color" style:text-underline-style="solid" style:text-underline-width="auto"/>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text:tracked-changes>
        <text:changed-region text:id="ct352082968">
          <text:insertion>
            <office:change-info>
              <dc:creator>intern3 </dc:creator>
              <dc:date>2025-03-13T12:39:00</dc:date>
            </office:change-info>
          </text:insertion>
        </text:changed-region>
        <text:changed-region text:id="ct352081336">
          <text:deletion>
            <office:change-info>
              <dc:creator>intern3 </dc:creator>
              <dc:date>2025-03-13T12:32:00</dc:date>
            </office:change-info>
            <text:p text:style-name="bd_5f_title">, and <text:user-field-get text:name="P1:L7"/>severability</text:p>
          </text:deletion>
        </text:changed-region>
        <text:changed-region text:id="ct352079976">
          <text:deletion>
            <office:change-info>
              <dc:creator>intern3 </dc:creator>
              <dc:date>2025-03-13T11:39:00</dc:date>
            </office:change-info>
            <text:p text:style-name="bd_5f_section">three times as a member of <text:user-field-get text:name="P1:L10"/>the house of representatives and three times as a member of the senate</text:p>
          </text:deletion>
        </text:changed-region>
        <text:changed-region text:id="ct352083240">
          <text:insertion>
            <office:change-info>
              <dc:creator>intern3 </dc:creator>
              <dc:date>2025-03-13T11:27:00</dc:date>
            </office:change-info>
          </text:insertion>
        </text:changed-region>
        <text:changed-region text:id="ct352080384">
          <text:deletion>
            <office:change-info>
              <dc:creator>lfordahl </dc:creator>
              <dc:date>2025-03-13T15:08:00</dc:date>
            </office:change-info>
            <text:p text:style-name="bd_5f_section">2018</text:p>
          </text:deletion>
        </text:changed-region>
        <text:changed-region text:id="ct352079296">
          <text:insertion>
            <office:change-info>
              <dc:creator>lfordahl </dc:creator>
              <dc:date>2025-03-13T15:08:00</dc:date>
            </office:change-info>
          </text:insertion>
        </text:changed-region>
        <text:changed-region text:id="ct352079568">
          <text:insertion>
            <office:change-info>
              <dc:creator>lfordahl </dc:creator>
              <dc:date>2025-03-13T15:07:00</dc:date>
            </office:change-info>
          </text:insertion>
        </text:changed-region>
        <text:changed-region text:id="ct352080520">
          <text:deletion>
            <office:change-info>
              <dc:creator>lfordahl </dc:creator>
              <dc:date>2025-03-13T15:07:00</dc:date>
            </office:change-info>
            <text:p text:style-name="bd_5f_section">5</text:p>
          </text:deletion>
        </text:changed-region>
        <text:changed-region text:id="ct352079704">
          <text:insertion>
            <office:change-info>
              <dc:creator>lfordahl </dc:creator>
              <dc:date>2025-03-13T15:07:00</dc:date>
            </office:change-info>
          </text:insertion>
        </text:changed-region>
        <text:changed-region text:id="ct352080112">
          <text:deletion>
            <office:change-info>
              <dc:creator>intern3 </dc:creator>
              <dc:date>2025-03-13T11:35:00</dc:date>
            </office:change-info>
            <text:p text:style-name="cc_5f_constitution_5f_section"><text:span text:style-name="T1">the house of representatives </text:span></text:p>
          </text:deletion>
        </text:changed-region>
        <text:changed-region text:id="ct352081608">
          <text:deletion>
            <office:change-info>
              <dc:creator>intern3 </dc:creator>
              <dc:date>2025-03-13T11:39:00</dc:date>
            </office:change-info>
            <text:p text:style-name="cc_5f_constitution_5f_section"><text:span text:style-name="T1">three times, nor may </text:span><text:span text:style-name="T1"><text:user-field-get text:name="P2:L15"/></text:span><text:span text:style-name="T1">an individual be elected to the senate more than three times</text:span></text:p>
          </text:deletion>
        </text:changed-region>
        <text:changed-region text:id="ct352082016">
          <text:insertion>
            <office:change-info>
              <dc:creator>intern3 </dc:creator>
              <dc:date>2025-03-13T10:22:00</dc:date>
            </office:change-info>
          </text:insertion>
        </text:changed-region>
        <text:changed-region text:id="ct352081064">
          <text:insertion>
            <office:change-info>
              <dc:creator>intern3 </dc:creator>
              <dc:date>2025-03-13T11:29:00</dc:date>
            </office:change-info>
          </text:insertion>
        </text:changed-region>
        <text:changed-region text:id="ct352081200">
          <text:deletion>
            <office:change-info>
              <dc:creator>intern3 </dc:creator>
              <dc:date>2025-03-13T10:16:00</dc:date>
            </office:change-info>
            <text:p text:style-name="cc_5f_constitution_5f_section"><text:span text:style-name="T1">2018</text:span></text:p>
          </text:deletion>
        </text:changed-region>
        <text:changed-region text:id="ct352082152">
          <text:insertion>
            <office:change-info>
              <dc:creator>intern3 </dc:creator>
              <dc:date>2025-03-13T10:16:00</dc:date>
            </office:change-info>
          </text:insertion>
        </text:changed-region>
        <text:changed-region text:id="ct352080656">
          <text:deletion>
            <office:change-info>
              <dc:creator>intern3 </dc:creator>
              <dc:date>2025-03-13T10:16:00</dc:date>
            </office:change-info>
            <text:p text:style-name="cc_5f_constitution_5f_section"><text:span text:style-name="T2">Section 5.</text:span><text:span text:style-name="T1"> The provisions of this article are severable. If any provision is held to be invalid, </text:span><text:span text:style-name="T1"><text:user-field-get text:name="P2:L23"/></text:span><text:span text:style-name="T1">either on its face or as applied, the application of the remaining provisions of this article are not </text:span><text:span text:style-name="T1"><text:user-field-get text:name="P2:L24"/></text:span><text:span text:style-name="T1">affected.</text:span></text:p>
          </text:deletion>
        </text:changed-region>
        <text:changed-region text:id="ct352080248">
          <text:deletion>
            <office:change-info>
              <dc:creator>intern3 </dc:creator>
              <dc:date>2025-03-13T11:39:00</dc:date>
            </office:change-info>
            <text:p text:style-name="cc_5f_constitution_5f_section"><text:span text:style-name="T2">6.</text:span></text:p>
          </text:deletion>
        </text:changed-region>
        <text:changed-region text:id="ct352085416">
          <text:insertion>
            <office:change-info>
              <dc:creator>intern3 </dc:creator>
              <dc:date>2025-03-13T11: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tate and Local Government Committee" office:value-type="string" text:name="T_MEASURE_T_PREPAREADOPT"/>
        <text:user-field-decl office:string-value="" office:value-type="string" text:name="P2:L2"/>
        <text:user-field-decl office:string-value="" office:value-type="string" text:name="P2:L3"/>
        <text:user-field-decl office:string-value="Constitution Amendment Concurrent Resolution"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2:L15"/>
        <text:user-field-decl office:string-value="" office:value-type="string" text:name="P1:L14"/>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gerhardtj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erm limits for the governor, lieutenant governor, statewide elected officials, and members of the legislative assembly and prior years of service for members of the legislative assembly and statewide elected officers; to repeal sections 2, 3, 4, 5, and 6 of article XV of the Constitution of North Dakota, relating to cumulative term limits for members of the legislative assembly and the office of governor, and legislative authority, and initiative petition processes, and severability; and to provide an effective date." office:value-type="string" text:name="T_MEASURE_T_SHORTTITLE"/>
        <text:user-field-decl office:string-value="25.3096"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 office:value-type="string" text:name="P1:L21"/>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concurrent resolution to create and enact a new article to the Constitution of North Dakota, relating to term limits for the governor, lieutenant governor, statewide elected officials, and members of the legislative assembly and prior years of service for members of the legislative assembly and statewide elected officers; to repeal sections 2, 3, 4, 5, and 6 of article XV of the Constitution of North Dakota, relating to cumulative term limits for members of the legislative assembly and the office of governor, and legislative authority, and initiative petition processes, and severability; and to provide an effective date."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P2:L30"/>
        <text:user-field-decl office:string-value="nathem_1,brandenburgm_1,vigesaad_1" office:value-type="string" text:name="T_MEASURE_T_HOUSESPONSOR"/>
        <text:user-field-decl office:string-value="2025/02/24 00:00:00" office:value-type="string" text:name="T_MEASURE_DT_DATECREATED"/>
        <text:user-field-decl office:string-value="March 13,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hogued_1,roersk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4028" office:value-type="string" text:name="T_MEASURE_S_BILLNUMBER"/>
        <text:user-field-decl office:string-value="0" office:value-type="string" text:name="T_MEASURE_B_FISCALNOTEEXISTS"/>
        <text:user-field-decl office:string-value="{&quot;sec: 1&quot;:{&quot;action&quot;:&quot;&quot;},&quot;sec:2&quot;:{&quot;action&quot;:&quot;&quot;},&quot;sec: 3&quot;:{&quot;action&quot;:&quot;&quot;}}" office:value-type="string" text:name="T_MEASURE_T_STATUTEAFFECTED"/>
        <text:user-field-decl office:string-value="resolution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senat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3096</text:user-field-get>.<text:user-field-get text:name="T_MEASURE_S_VERSION">02002</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State and Local Government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13, 2025</text:user-field-get></text:p>
            </table:table-cell>
          </table:table-row>
        </table:table>
        <text:p text:style-name="bd_5f_header">Legislative Assembly</text:p>
        <text:p text:style-name="bd_5f_header">of North Dakota<draw:frame draw:name="Frame1" draw:style-name="fr1" draw:z-index="2" fo:min-width="6.544cm" svg:x="4.967cm" svg:y="0.049cm" text:anchor-type="char"><draw:text-box fo:min-height="0.487cm"><text:p text:style-name="bd_5f_header_5f_title">PROPOSED AMENDMENTS TO</text:p></draw:text-box></draw:frame></text:p>
        <text:p text:style-name="bd_5f_header"><draw:frame draw:name="Frame2" draw:style-name="fr1" draw:z-index="1" fo:min-width="3.484cm" svg:x="5.017cm" svg:y="0.25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
        <text:p text:style-name="bd_5f_header"><draw:frame draw:name="Frame4" draw:style-name="fr2" draw:z-index="0" fo:min-width="3.484cm" svg:x="5.057cm" svg:y="0.279cm" text:anchor-type="char"><draw:text-box fo:min-height="0.339cm"><text:p text:style-name="bd_5f_header_5f_title"><text:user-field-get text:name="T_MEASURE_S_ENGROSSMENTTYPE"/> <text:user-field-get text:name="T_MEASURE_S_ORIGCHAMBERLONG">Senate</text:user-field-get> Concurrent Resolution NO. <text:user-field-get text:name="T_MEASURE_S_BILLNUMBER">4028</text:user-field-get></text:p></draw:text-box></draw:frame></text:p>
        <text:p text:style-name="bd_5f_header">Introduced by</text:p>
      </text:section>
      <text:section text:name="SponsorIdentification" text:protected="true" text:style-name="Sect1">
        <text:p text:style-name="bd_5f_sponsor_5f_identification">Senators Gerhardt, Hogue, Roers</text:p>
        <text:p text:style-name="bd_5f_sponsor_5f_identification">Representatives Nathe, Brandenburg, Vigesaa</text:p>
        <text:p text:style-name="bd_5f_sponsor_5f_identification"/>
      </text:section>
      <text:section text:name="Amending" text:style-name="Sect1">
        <text:p text:style-name="bd_5f_journal_5f_language"/>
      </text:section>
      <text:section text:name="Title" text:style-name="Sect1">
        <text:p text:style-name="bd_5f_title"><text:user-field-get text:name="P1:L1"/>A concurrent resolution to create and enact a new article to the Constitution of North Dakota, <text:user-field-get text:name="P1:L2"/>relating to term limits for the governor, lieutenant governor, statewide elected officials, and <text:user-field-get text:name="P1:L3"/>members of the legislative assembly and prior years of service for members of the legislative <text:user-field-get text:name="P1:L4"/>assembly and statewide elected officers; to repeal sections 2, 3, 4, 5, and 6 of article XV of the <text:user-field-get text:name="P1:L5"/>Constitution of North Dakota, relating to cumulative term limits for members of the legislative <text:user-field-get text:name="P1:L6"/>assembly and the office of governor, and legislative authority, <text:change-start text:change-id="ct352082968"/>and <text:change-end text:change-id="ct352082968"/>initiative petition processes<text:change text:change-id="ct352081336"/>; and to provide an effective date.</text:p>
      </text:section>
      <text:section text:name="Preamble" text:style-name="Sect1">
        <text:p text:style-name="bd_5f_statement_5f_of_5f_intent"><text:user-field-get text:name="P1:L8"/>STATEMENT OF INTENT</text:p>
        <text:p text:style-name="bd_5f_section"><text:user-field-get text:name="P1:L9"/>This measure provides an individual may not be elected more than <text:change text:change-id="ct352079976"/><text:change-start text:change-id="ct352083240"/>four complete four‑year terms to the legislative assembly<text:change-end text:change-id="ct352083240"/>. The measure restricts <text:user-field-get text:name="P1:L11"/>an individual from being elected more than three times as agriculture commissioner, attorney <text:user-field-get text:name="P1:L12"/>general, auditor, insurance commissioner, public service commissioner, secretary of state, <text:user-field-get text:name="P1:L13"/>superintendent of public instruction, tax commissioner, or treasurer. The measure prohibits an <text:user-field-get text:name="P1:L14"/>individual from being elected as the governor or lieutenant governor more than twice. The <text:user-field-get text:name="P1:L15"/>measure provides that service before the <text:change text:change-id="ct352080384"/><text:change-start text:change-id="ct352079296"/>2022<text:change-end text:change-id="ct352079296"/> general election may not count toward a term <text:user-field-get text:name="P1:L16"/>limit established under the measure. The measure repeals conflicting provisions of article XV of <text:user-field-get text:name="P1:L17"/>the Constitution of North Dakota and a provision prohibiting the legislative assembly from <text:user-field-get text:name="P1:L18"/>proposing constitutional amendments relating to term limits. The measure provides the changes <text:user-field-get text:name="P1:L19"/>will take effect on January 1, 2027. </text:p>
      </text:section>
      <text:section text:name="ResolvingClause" text:style-name="Sect1">
        <text:p text:style-name="bd_5f_resolving_5f_clause_5f_constitutional"><text:user-field-get text:name="P1:L20"/>BE IT RESOLVED BY THE SENATE OF NORTH DAKOTA, THE HOUSE OF <text:user-field-get text:name="P1:L21"/>REPRESENTATIVES CONCURRING THEREIN:</text:p>
      </text:section>
      <text:section text:name="Body" text:style-name="Sect1">
        <text:p text:style-name="bd_5f_section"><text:soft-page-break/><text:user-field-get text:name="P2:L1"/><text:tab/>That the following proposed new article to the Constitution of North Dakota and the repeal <text:user-field-get text:name="P2:L2"/>of sections 2, 3, 4, <text:change-start text:change-id="ct352079568"/>5, <text:change-end text:change-id="ct352079568"/>and <text:change text:change-id="ct352080520"/><text:change-start text:change-id="ct352079704"/>6<text:change-end text:change-id="ct352079704"/> of article XV of the Constitution of North Dakota are agreed to and <text:user-field-get text:name="P2:L3"/>must be submitted to the qualified electors of North Dakota at the general election to be held in <text:user-field-get text:name="P2:L4"/>2026, in accordance with section 16 of article IV of the Constitution of North Dakota.</text:p>
        <text:p text:style-name="bd_5f_section"><text:user-field-get text:name="P2:L5"/><text:span text:style-name="bd_5f_section_5f_name"><text:span text:style-name="T9"><text:tab/>SECTION 1.</text:span></text:span><text:span text:style-name="T8"> A new article to the Constitution of North Dakota is created and enacted as </text:span><text:span text:style-name="T8"><text:user-field-get text:name="P2:L6"/></text:span><text:span text:style-name="T8">follows:</text:span></text:p>
        <text:p text:style-name="cc_5f_constitution_5f_section"><text:user-field-get text:name="P2:L7"/><text:span text:style-name="T8"><text:tab/></text:span><text:span text:style-name="T2">Section 1. </text:span><text:span text:style-name="T1">An individual may not be elected to the office of governor or lieutenant governor </text:span><text:span text:style-name="T1"><text:user-field-get text:name="P2:L8"/></text:span><text:span text:style-name="T1">more than twice. This provision does not prevent the lieutenant governor from succeeding to the </text:span><text:span text:style-name="T1"><text:user-field-get text:name="P2:L9"/></text:span><text:span text:style-name="T1">office of governor, nor does it prevent the secretary of state from acting as governor.</text:span></text:p>
        <text:p text:style-name="cc_5f_constitution_5f_section"><text:user-field-get text:name="P2:L10"/><text:span text:style-name="T6"><text:tab/></text:span><text:span text:style-name="T2">Section 2.</text:span><text:span text:style-name="T1"> An individual may not be elected agriculture commissioner, attorney general, </text:span><text:span text:style-name="T1"><text:user-field-get text:name="P2:L11"/></text:span><text:span text:style-name="T1">auditor, insurance commissioner, public service commissioner, secretary of state, </text:span><text:span text:style-name="T1"><text:user-field-get text:name="P2:L12"/></text:span><text:span text:style-name="T1">superintendent of public instruction, tax commissioner, or treasurer more than three times.</text:span></text:p>
        <text:p text:style-name="cc_5f_constitution_5f_section"><text:user-field-get text:name="P2:L13"/><text:span text:style-name="T6"><text:tab/></text:span><text:span text:style-name="T2">Section 3. </text:span><text:span text:style-name="T1">Notwithstanding section 1 of article XV of the Constitution of North Dakota, an </text:span><text:span text:style-name="T1"><text:user-field-get text:name="P2:L14"/></text:span><text:span text:style-name="T1">individual may not be elected to </text:span><text:change text:change-id="ct352080112"/><text:span text:style-name="T1">more than </text:span><text:change text:change-id="ct352081608"/><text:change-start text:change-id="ct352082016"/><text:span text:style-name="T1">four complete four‑year terms</text:span><text:change-end text:change-id="ct352082016"/><text:change-start text:change-id="ct352081064"/><text:span text:style-name="T1"> in the legislative assembly</text:span><text:change-end text:change-id="ct352081064"/><text:span text:style-name="T1">.</text:span></text:p>
        <text:p text:style-name="cc_5f_constitution_5f_section"><text:user-field-get text:name="P2:L16"/><text:span text:style-name="T6"><text:tab/></text:span><text:span text:style-name="T2">Section 4.</text:span><text:span text:style-name="T1"> Any prior election as a member of the house of representatives, a member of the </text:span><text:span text:style-name="T1"><text:user-field-get text:name="P2:L17"/></text:span><text:span text:style-name="T1">senate,</text:span><text:span text:style-name="T7"> </text:span><text:span text:style-name="T1">the office of governor, lieutenant governor, and a statewide elected office, may not be </text:span><text:span text:style-name="T1"><text:user-field-get text:name="P2:L18"/></text:span><text:span text:style-name="T1">counted against</text:span><text:span text:style-name="T7"> </text:span><text:span text:style-name="T1">the </text:span><text:span text:style-name="T7">election of an</text:span><text:span text:style-name="T1"> individual occurring before the </text:span><text:change text:change-id="ct352081200"/><text:change-start text:change-id="ct352082152"/><text:span text:style-name="T1">2022</text:span><text:change-end text:change-id="ct352082152"/><text:span text:style-name="T1"> general election. An </text:span><text:span text:style-name="T1"><text:user-field-get text:name="P2:L19"/></text:span><text:span text:style-name="T1">individual's service </text:span><text:span text:style-name="bd_5f_section_5f_name"><text:span text:style-name="T1">by the lieutenant governor in the individual's capacity as president of the </text:span></text:span><text:span text:style-name="bd_5f_section_5f_name"><text:span text:style-name="T1"><text:user-field-get text:name="P2:L20"/></text:span></text:span><text:span text:style-name="bd_5f_section_5f_name"><text:span text:style-name="T1">senate does not count toward the cumulative amount of time an individual may serve as a </text:span></text:span><text:span text:style-name="bd_5f_section_5f_name"><text:span text:style-name="T1"><text:user-field-get text:name="P2:L21"/></text:span></text:span><text:span text:style-name="bd_5f_section_5f_name"><text:span text:style-name="T1">member of the senate.</text:span></text:span></text:p>
        <text:p text:style-name="cc_5f_constitution_5f_section"><text:user-field-get text:name="P2:L22"/><text:span text:style-name="T6"><text:tab/></text:span><text:change text:change-id="ct352080656"/></text:p>
        <text:p text:style-name="cc_5f_constitution_5f_section"><text:user-field-get text:name="P2:L25"/><text:span text:style-name="T6"><text:tab/></text:span><text:span text:style-name="T2">Section </text:span><text:change text:change-id="ct352080248"/><text:change-start text:change-id="ct352085416"/><text:span text:style-name="T2">5.</text:span><text:change-end text:change-id="ct352085416"/><text:span text:style-name="T1"> If a conflict exists between any provision of this article and any other provision of </text:span><text:span text:style-name="T1"><text:user-field-get text:name="P2:L26"/></text:span><text:span text:style-name="T1">this constitution, the provisions of this article control.</text:span></text:p>
        <text:p text:style-name="bd_5f_section"><text:user-field-get text:name="P2:L27"/><text:span text:style-name="bd_5f_section_5f_name"><text:span text:style-name="T9"><text:tab/>SECTION 2. REPEAL.</text:span></text:span><text:span text:style-name="T8"> Sections 2, 3, 4, 5, and 6 of article XV of the Constitution of North </text:span><text:span text:style-name="T8"><text:user-field-get text:name="P2:L28"/></text:span><text:span text:style-name="T8">Dakota are repealed.</text:span></text:p>
        <text:p text:style-name="P3"><text:user-field-get text:name="P2:L29"/><text:span text:style-name="bd_5f_section_5f_name"><text:span text:style-name="T5"><text:tab/>SECTION 3. EFFECTIVE DATE.</text:span></text:span><text:span text:style-name="T8"> </text:span>If approved by the electors, this measure becomes <text:user-field-get text:name="P2:L30"/>effective on January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96" office:value-type="string" text:name="T_MEASURE_S_LCNUMBER"/>
          <text:user-field-decl office:string-value="02002" office:value-type="string" text:name="T_MEASURE_S_VERSION"/>
        </text:user-field-decls>
        <text:p text:style-name="MP1"><text:tab/>Page No. <text:page-number text:select-page="current">2</text:page-number><text:tab/><text:user-field-get text:name="T_MEASURE_S_LCNUMBER">25.3096</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3096" office:value-type="string" text:name="T_MEASURE_S_LCNUMBER"/>
          <text:user-field-decl office:string-value="02002" office:value-type="string" text:name="T_MEASURE_S_VERSION"/>
        </text:user-field-decls>
        <text:p text:style-name="MP1"><text:tab/>Page No. <text:page-number text:select-page="current">2</text:page-number><text:tab/><text:user-field-get text:name="T_MEASURE_S_LCNUMBER">25.3096</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3-13T15:26:03.37</dc:date>
    <meta:editing-duration>PT05H44M41S</meta:editing-duration>
    <meta:editing-cycles>90</meta:editing-cycles>
    <meta:generator>OpenOffice.org/3.1$Win32 OpenOffice.org_project/310m19$Build-9420</meta:generator>
    <meta:print-date>2009-07-21T15:54:49.64</meta:print-date>
    <dc:description>Introduced Resolution</dc:description>
    <dc:creator>hdubourt </dc:creator>
    <meta:document-statistic meta:table-count="1" meta:image-count="0" meta:object-count="0" meta:page-count="2" meta:paragraph-count="41" meta:word-count="714" meta:character-count="4578"/>
    <meta:user-defined meta:name="Info 1"/>
    <meta:user-defined meta:name="Info 2"/>
    <meta:user-defined meta:name="Info 3"/>
    <meta:user-defined meta:name="Info 4"/>
  </office:meta>
</office:document-meta>
</file>