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line-through-style="none"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below"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tate and Local Government Committee" office:value-type="string" text:name="T_MEASURE_T_PREPAREADOPT"/>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gerhard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brandenburgm_1,vigesaad_1" office:value-type="string" text:name="T_MEASURE_T_HOUSESPONSOR"/>
        <text:user-field-decl office:string-value="2025/02/24 00:00:00" office:value-type="string" text:name="T_MEASURE_DT_DATECREATED"/>
        <text:user-field-decl office:string-value="March 13, 2025" office:value-type="string" text:name="T_MEASURE_S_PREPAREADOPTDATE"/>
        <text:user-field-decl office:string-value="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and initiative petition processes; and to provide an effective date." office:value-type="string" text:name="T_MEASURE_T_SHORTTITLE"/>
        <text:user-field-decl office:string-value="25.3096" office:value-type="string" text:name="T_MEASURE_S_LCNUMBER"/>
        <text:user-field-decl office:string-value="1" office:value-type="string" text:name="T_MEASURE_B_TRANSFERTITLE"/>
        <text:user-field-decl office:string-value="0" office:value-type="string" text:name="T_MEASURE_B_PREFILED"/>
        <text:user-field-decl office:string-value="hogued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402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concurrent resolution to create and enact a new article to the Constitution of North Dakota, 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and initiative petition processes;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309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draw:frame draw:name="Frame2" draw:style-name="fr1" draw:z-index="1" fo:min-width="3.484cm" svg:x="5.017cm" svg:y="0.097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text:p></draw:text-box></draw:frame></text:p>
        <text:p text:style-name="bd_5f_header">of North Dakota</text:p>
        <text:p text:style-name="bd_5f_header"><draw:frame draw:name="Frame4" draw:style-name="fr2" draw:z-index="0" fo:min-width="3.484cm" svg:x="5.057cm" text:anchor-type="char"><draw:text-box fo:min-height="0.339cm"><text:p text:style-name="bd_5f_header_5f_title"><text:user-field-get text:name="T_MEASURE_S_ENGROSSMENTTYPE">ENGROSSED</text:user-field-get> <text:user-field-get text:name="T_MEASURE_S_ORIGCHAMBERLONG">Senate</text:user-field-get> Concurrent </text:p><text:p text:style-name="bd_5f_header_5f_title">Resolution NO. <text:user-field-get text:name="T_MEASURE_S_BILLNUMBER">4028</text:user-field-get></text:p></draw:text-box></draw:frame></text:p>
        <text:p text:style-name="bd_5f_header"/>
        <text:p text:style-name="bd_5f_header"/>
        <text:p text:style-name="bd_5f_header"/>
        <text:p text:style-name="bd_5f_header">Introduced by</text:p>
      </text:section>
      <text:section text:name="SponsorIdentification" text:protected="true" text:style-name="Sect1">
        <text:p text:style-name="bd_5f_sponsor_5f_identification">Senators Gerhardt, Hogue, Roers</text:p>
        <text:p text:style-name="bd_5f_sponsor_5f_identification">Representatives Nathe, Brandenburg, Vigesaa</text:p>
        <text:p text:style-name="bd_5f_sponsor_5f_identification"/>
      </text:section>
      <text:section text:name="Title" text:style-name="Sect1">
        <text:p text:style-name="bd_5f_title">A concurrent resolution to create and enact a new article to the Constitution of North Dakota, 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and initiative petition processes; and to provide an effective date.</text:p>
      </text:section>
      <text:section text:name="Preamble" text:style-name="Sect1">
        <text:p text:style-name="bd_5f_statement_5f_of_5f_intent">STATEMENT OF INTENT</text:p>
        <text:p text:style-name="bd_5f_section">This measure provides an individual may not be elected more than four complete four‑year terms to the legislative assembly. The measure restricts an individual from being elected more than three times as agriculture commissioner, attorney general, auditor, insurance commissioner, public service commissioner, secretary of state, superintendent of public instruction, tax commissioner, or treasurer. The measure prohibits an individual from being elected as the governor or lieutenant governor more than twice. The measure provides that service before the 2022 general election may not count toward a term limit established under the measure. The measure repeals conflicting provisions of article XV of the Constitution of North Dakota and a provision prohibiting the legislative assembly from proposing constitutional amendments relating to term limits. The measure provides the changes will take effect on January 1, 2027. </text:p>
      </text:section>
      <text:section text:name="ResolvingClause" text:style-name="Sect1">
        <text:p text:style-name="bd_5f_resolving_5f_clause_5f_constitutional">BE IT RESOLVED BY THE SENATE OF NORTH DAKOTA, THE HOUSE OF REPRESENTATIVES CONCURRING THEREIN:</text:p>
      </text:section>
      <text:section text:name="Body" text:style-name="Sect1">
        <text:p text:style-name="bd_5f_section"><text:tab/>That the following proposed new article to the Constitution of North Dakota and the repeal of sections 2, 3, 4, 5, and 6 of article XV of the Constitution of North Dakota are agreed to and <text:soft-page-break/>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7"><text:tab/>SECTION 1.</text:span></text:span><text:span text:style-name="T6"> A new article to the Constitution of North Dakota is created and enacted as follows:</text:span></text:p>
        <text:p text:style-name="cc_5f_constitution_5f_section"><text:span text:style-name="T6"><text:tab/></text:span><text:span text:style-name="T2">Section 1. </text:span><text:span text:style-name="T1">An individual may not be elected to the office of governor or lieutenant governor more than twice. This provision does not prevent the lieutenant governor from succeeding to the office of governor, nor does it prevent the secretary of state from acting as governor.</text:span></text:p>
        <text:p text:style-name="cc_5f_constitution_5f_section"><text:span text:style-name="T4"><text:tab/></text:span><text:span text:style-name="T2">Section 2.</text:span><text:span text:style-name="T1"> An individual may not be elected agriculture commissioner, attorney general, auditor, insurance commissioner, public service commissioner, secretary of state, superintendent of public instruction, tax commissioner, or treasurer more than three times.</text:span></text:p>
        <text:p text:style-name="cc_5f_constitution_5f_section"><text:span text:style-name="T4"><text:tab/></text:span><text:span text:style-name="T2">Section 3. </text:span><text:span text:style-name="T1">Notwithstanding section 1 of article XV of the Constitution of North Dakota, an individual may not be elected to </text:span><text:span text:style-name="T1">more than </text:span><text:span text:style-name="T1">four complete four‑year terms in the legislative assembly.</text:span></text:p>
        <text:p text:style-name="cc_5f_constitution_5f_section"><text:span text:style-name="T4"><text:tab/></text:span><text:span text:style-name="T2">Section 4.</text:span><text:span text:style-name="T1"> Any prior election as a member of the house of representatives, a member of the senate,</text:span><text:span text:style-name="T5"> </text:span><text:span text:style-name="T1">the office of governor, lieutenant governor, and a statewide elected office, may not be counted against</text:span><text:span text:style-name="T5"> </text:span><text:span text:style-name="T1">the </text:span><text:span text:style-name="T5">election of an</text:span><text:span text:style-name="T1"> individual occurring before the </text:span><text:span text:style-name="T1">2022 general election. An individual's service </text:span><text:span text:style-name="bd_5f_section_5f_name"><text:span text:style-name="T1">by the lieutenant governor in the individual's capacity as president of the senate does not count toward the cumulative amount of time an individual may serve as a member of the senate.</text:span></text:span></text:p>
        <text:p text:style-name="cc_5f_constitution_5f_section"><text:span text:style-name="T4"><text:tab/></text:span><text:span text:style-name="T2">Section </text:span><text:span text:style-name="T2">5.</text:span><text:span text:style-name="T1"> If a conflict exists between any provision of this article and any other provision of this constitution, the provisions of this article control.</text:span></text:p>
        <text:p text:style-name="bd_5f_section"><text:span text:style-name="bd_5f_section_5f_name"><text:span text:style-name="T7"><text:tab/>SECTION 2. REPEAL.</text:span></text:span><text:span text:style-name="T6"> Sections 2, 3, 4, 5, and 6 of article XV of the Constitution of North Dakota are repealed.</text:span></text:p>
        <text:p text:style-name="P2"><text:span text:style-name="bd_5f_section_5f_name"><text:span text:style-name="T3"><text:tab/>SECTION 3. EFFECTIVE DATE.</text:span></text:span><text:span text:style-name="T6"> </text:span>If approved by the electors, this measure becomes effective on Januar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9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309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309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309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3T15:23:29.68</dc:date>
    <meta:editing-duration>PT05H40M34S</meta:editing-duration>
    <meta:editing-cycles>88</meta:editing-cycles>
    <meta:generator>OpenOffice.org/3.1$Win32 OpenOffice.org_project/310m19$Build-9420</meta:generator>
    <meta:print-date>2009-07-21T15:54:49.64</meta:print-date>
    <dc:description>Introduced Resolution</dc:description>
    <dc:creator>hdubourt </dc:creator>
    <meta:document-statistic meta:table-count="0" meta:image-count="0" meta:object-count="0" meta:page-count="2" meta:paragraph-count="28" meta:word-count="621" meta:character-count="4008"/>
    <meta:user-defined meta:name="Info 1"/>
    <meta:user-defined meta:name="Info 2"/>
    <meta:user-defined meta:name="Info 3"/>
    <meta:user-defined meta:name="Info 4"/>
  </office:meta>
</office:document-meta>
</file>