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text-properties fo:font-size="11pt" style:font-name-asian="Arial3" style:font-name-complex="Arial3" style:font-size-asian="11pt" style:font-size-complex="11pt"/>
    </style:style>
    <style:style style:family="paragraph" style:name="P4" style:parent-style-name="bd_5f_section">
      <style:text-properties fo:font-weight="normal" style:font-weight-asian="normal" style:font-weight-complex="normal"/>
    </style:style>
    <style:style style:family="paragraph" style:name="P5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position="super 58%"/>
    </style:style>
    <style:style style:family="text" style:name="T2">
      <style:text-properties fo:font-weight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189057960">
          <text:insertion>
            <office:change-info>
              <dc:creator>corvedal </dc:creator>
              <dc:date>2025-02-07T07:59:00</dc:date>
            </office:change-info>
          </text:insertion>
        </text:changed-region>
        <text:changed-region text:id="ct189059728">
          <text:insertion>
            <office:change-info>
              <dc:creator>corvedal </dc:creator>
              <dc:date>2025-02-07T08:50:00</dc:date>
            </office:change-info>
          </text:insertion>
        </text:changed-region>
        <text:changed-region text:id="ct189060952">
          <text:insertion>
            <office:change-info>
              <dc:creator>corvedal </dc:creator>
              <dc:date>2025-02-07T08:00:00</dc:date>
            </office:change-info>
          </text:insertion>
        </text:changed-region>
        <text:changed-region text:id="ct189058232">
          <text:insertion>
            <office:change-info>
              <dc:creator>corvedal </dc:creator>
              <dc:date>2025-02-07T07:55:00</dc:date>
            </office:change-info>
          </text:insertion>
        </text:changed-region>
        <text:changed-region text:id="ct189058640">
          <text:insertion>
            <office:change-info>
              <dc:creator>corvedal </dc:creator>
              <dc:date>2025-02-07T08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davi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9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1:L22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affirming the 69th Legislative Assembly's commitment to ensuring state‑funded essential services remain fully funded and operational regardless of changes in federal funding allocation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ownc_1,fossa_1,schneiderma_1,dobervichg_1,istaz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3023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resolution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3097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Davi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House</text:user-field-get> Concurrent Resolution NO. <text:user-field-get text:name="T_MEASURE_S_BILLNUMBER">3023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Representatives Davis, Brown, Foss, Schneider, Dobervich, Ista</text:p>
        <text:p text:style-name="bd_5f_sponsor_5f_identification">Senator Boschee</text:p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<text:user-field-get text:name="P1:L1"/>A concurrent resolution affirming the 69<text:span text:style-name="T1">th</text:span><text:span text:style-name="T4"> Legislative Assembly's </text:span>commitment to ensuring <text:user-field-get text:name="P1:L2"/>state‑funded essential services remain fully funded and operational regardless of changes in <text:user-field-get text:name="P1:L3"/>federal funding allocations.</text:p>
      </text:section>
      <text:section text:name="Preamble" text:style-name="Sect1">
        <text:p text:style-name="P5"><text:user-field-get text:name="P1:L4"/><text:span text:style-name="T2"><text:tab/>WHEREAS</text:span>, North Dakota citizens rely on a stable and functional government to provide <text:user-field-get text:name="P1:L5"/>essential services, including K-12 education, law enforcement, public health, infrastructure,<text:change-start text:change-id="ct189057960"/> agricultural <text:change-end text:change-id="ct189057960"/><text:change-start text:change-id="ct189059728"/>programs<text:change-end text:change-id="ct189059728"/><text:change-start text:change-id="ct189060952"/>,<text:change-end text:change-id="ct189060952"/> and <text:user-field-get text:name="P1:L6"/>economic development; and</text:p>
        <text:p text:style-name="P5"><text:user-field-get text:name="P1:L7"/><text:span text:style-name="T2"><text:tab/>WHEREAS</text:span>, the potential for federal funding disruptions presents a risk to critical state <text:user-field-get text:name="P1:L8"/>programs, affecting both urban and rural communities, including the state's<text:change-start text:change-id="ct189058232"/> farmers and ranchers, along with the state's<text:change-end text:change-id="ct189058232"/> tribal nations;</text:p>
        <text:p text:style-name="P5"><text:user-field-get text:name="P1:L9"/>and</text:p>
        <text:p text:style-name="P3"><text:user-field-get text:name="P1:L10"/><text:span text:style-name="T2"><text:tab/>WHEREAS</text:span>, the Legislative Assembly stands committed to supporting long-term solutions <text:user-field-get text:name="P1:L11"/>that reduce dependency on federal uncertainty and reinforce state-level resilience in <text:user-field-get text:name="P1:L12"/>governance and economic development; and</text:p>
        <text:p text:style-name="P5"><text:user-field-get text:name="P1:L13"/><text:span text:style-name="T2"><text:tab/>WHEREAS</text:span>, the State of North Dakota has a duty to ensure continuity of government <text:user-field-get text:name="P1:L14"/>operations and maintain essential services for the well-being and safety of all its residents;</text:p>
      </text:section>
      <text:section text:name="ResolvingClause" text:style-name="Sect1">
        <text:p text:style-name="bd_5f_resolving_5f_clause"><text:user-field-get text:name="P1:L15"/>NOW, THEREFORE, BE IT RESOLVED BY THE HOUSE OF REPRESENTATIVES OF <text:user-field-get text:name="P1:L16"/>NORTH DAKOTA, THE SENATE CONCURRING THEREIN:</text:p>
      </text:section>
      <text:section text:name="Body" text:style-name="Sect1">
        <text:p text:style-name="bd_5f_section"><text:user-field-get text:name="P1:L17"/><text:span text:style-name="T2"><text:tab/></text:span><text:span text:style-name="T4">That the Sixty-ninth Legislative Assembly affirms its commitment to ensuring state‑funded </text:span><text:span text:style-name="T4"><text:user-field-get text:name="P1:L18"/></text:span><text:span text:style-name="T4">essential services, including education, law enforcement, infrastructure, </text:span><text:change-start text:change-id="ct189058640"/><text:span text:style-name="T4">agricultural programs, </text:span><text:change-end text:change-id="ct189058640"/><text:span text:style-name="T4">and public health </text:span><text:span text:style-name="T4"><text:user-field-get text:name="P1:L19"/></text:span><text:span text:style-name="T4">remain fully funded and operational, regardless of changes in federal funding allocations; and</text:span></text:p>
        <text:p text:style-name="P4"><text:soft-page-break/><text:user-field-get text:name="P1:L20"/><text:span text:style-name="T2"><text:tab/>BE IT FURTHER RESOLVED</text:span>, that the Sixty-ninth Legislative Assembly urges the Governor <text:user-field-get text:name="P1:L21"/>and state agencies to assess potential financial impacts of federal funding uncertainties and <text:user-field-get text:name="P1:L22"/>identify solutions to mitigate disruptions to vital programs; and</text:p>
        <text:p text:style-name="P4"><text:user-field-get text:name="P2:L1"/><text:span text:style-name="T2"><text:tab/>BE IT FURTHER RESOLVED</text:span>, that the Sixty-ninth Legislative Assembly urges the State of <text:user-field-get text:name="P2:L2"/>North Dakota to engage with federal partners to advocate for the timely restoration of funding <text:user-field-get text:name="P2:L3"/>that directly impacts the well-being of North Dakota citizens; and</text:p>
        <text:p text:style-name="bd_5f_section"><text:user-field-get text:name="P2:L4"/><text:span text:style-name="T3"><text:tab/>BE IT FURTHER RESOLVED,</text:span><text:span text:style-name="T4"> that the Sixty-ninth Legislative Assembly urges the State of </text:span><text:span text:style-name="T4"><text:user-field-get text:name="P2:L5"/></text:span><text:span text:style-name="T4">North Dakota to foster continued collaboration with tribal nations to ensure shared governance </text:span><text:span text:style-name="T4"><text:user-field-get text:name="P2:L6"/></text:span><text:span text:style-name="T4">in maintaining essential services and economic stability for impacted communities; and</text:span></text:p>
        <text:p text:style-name="bd_5f_section"><text:user-field-get text:name="P2:L7"/><text:span text:style-name="T2"><text:tab/>BE IT FURTHER RESOLVED</text:span>, that the Secretary of State forward copies of this resolution <text:user-field-get text:name="P2:L8"/>to the Governor of North Dakota and each member of the North Dakota Congressional <text:user-field-get text:name="P2:L9"/>Delega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9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9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9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9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07T17:24:43.02</dc:date>
    <meta:editing-duration>PT06H56M56S</meta:editing-duration>
    <meta:editing-cycles>86</meta:editing-cycles>
    <meta:generator>OpenOffice.org/3.1$Win32 OpenOffice.org_project/310m19$Build-9420</meta:generator>
    <meta:print-date>2025-02-07T17:06:48.70</meta:print-date>
    <dc:description>Introduced Resolution</dc:description>
    <dc:creator>kstankiewicz </dc:creator>
    <meta:printed-by>mberndt </meta:printed-by>
    <meta:document-statistic meta:table-count="1" meta:image-count="0" meta:object-count="0" meta:page-count="2" meta:paragraph-count="30" meta:word-count="383" meta:character-count="2820"/>
    <meta:user-defined meta:name="Info 1"/>
    <meta:user-defined meta:name="Info 2"/>
    <meta:user-defined meta:name="Info 3"/>
    <meta:user-defined meta:name="Info 4"/>
  </office:meta>
</office:document-meta>
</file>