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text-properties fo:font-size="11pt" style:font-name-asian="Arial3" style:font-name-complex="Arial3" style:font-size-asian="11pt" style:font-size-complex="11pt"/>
    </style:style>
    <style:style style:family="paragraph" style:name="P3" style:parent-style-name="bd_5f_section">
      <style:text-properties fo:font-weight="normal" style:font-weight-asian="normal" style:font-weight-complex="normal"/>
    </style:style>
    <style:style style:family="paragraph" style:name="P4" style:parent-style-name="bd_5f_preamble">
      <style:text-properties fo:font-size="11pt" style:font-name-asian="Arial3" style:font-name-complex="Arial3" style:font-size-asian="11pt" style:font-size-complex="11pt"/>
    </style:style>
    <style:style style:family="paragraph" style:master-page-name="First_20_Page" style:name="P5" style:parent-style-name="bd_5f_header">
      <style:paragraph-properties style:page-number="auto"/>
    </style:style>
    <style:style style:family="text" style:name="T1">
      <style:text-properties style:text-position="super 58%"/>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below" style:vertical-rel="char">
        <style:background-image/>
      </style:graphic-properties>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avi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fossa_1,schneiderma_1,dobervichg_1,istaz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97" office:value-type="string" text:name="T_MEASURE_S_LCNUMBER"/>
        <text:user-field-decl office:string-value="1" office:value-type="string" text:name="T_MEASURE_B_TRANSFERTITLE"/>
        <text:user-field-decl office:string-value="0" office:value-type="string" text:name="T_MEASURE_B_PREFILED"/>
        <text:user-field-decl office:string-value="boschee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3023" office:value-type="string" text:name="T_MEASURE_S_BILLNUMBER"/>
        <text:user-field-decl office:string-value="0" office:value-type="string" text:name="T_MEASURE_B_FISCALNOTEEXISTS"/>
        <text:user-field-decl office:string-value="{}"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concurrent resolution affirming the 69th Legislative Assembly's commitment to ensuring state‑funded essential services remain fully funded and operational regardless of changes in federal funding allocation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309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draw:frame draw:name="Frame2" draw:style-name="fr1" draw:z-index="1" fo:min-width="3.484cm" svg:x="5.017cm" svg:y="0.097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of North Dakota</text:p>
        <text:p text:style-name="bd_5f_header"><draw:frame draw:name="Frame4" draw:style-name="fr2" draw:z-index="0" fo:min-width="3.484cm" svg:x="5.057cm" text:anchor-type="char"><draw:text-box fo:min-height="0.339cm"><text:p text:style-name="bd_5f_header_5f_title"><text:user-field-get text:name="T_MEASURE_S_ENGROSSMENTTYPE">ENGROSSED</text:user-field-get> <text:user-field-get text:name="T_MEASURE_S_ORIGCHAMBERLONG">House</text:user-field-get></text:p><text:p text:style-name="bd_5f_header_5f_title">Concurrent Resolution NO. <text:user-field-get text:name="T_MEASURE_S_BILLNUMBER">3023</text:user-field-get></text:p></draw:text-box></draw:frame></text:p>
        <text:p text:style-name="bd_5f_header"/>
        <text:p text:style-name="bd_5f_header"/>
        <text:p text:style-name="bd_5f_header"/>
        <text:p text:style-name="bd_5f_header">Introduced by</text:p>
      </text:section>
      <text:section text:name="SponsorIdentification" text:protected="true" text:style-name="Sect1">
        <text:p text:style-name="bd_5f_sponsor_5f_identification">Representatives Davis, Brown, Foss, Schneider, Dobervich, Ista</text:p>
        <text:p text:style-name="bd_5f_sponsor_5f_identification">Senator Boschee</text:p>
        <text:p text:style-name="bd_5f_sponsor_5f_identification"/>
      </text:section>
      <text:section text:name="Title" text:style-name="Sect1">
        <text:p text:style-name="bd_5f_title">A concurrent resolution affirming the 69<text:span text:style-name="T1">th</text:span><text:span text:style-name="T4"> Legislative Assembly's </text:span>commitment to ensuring state‑funded essential services remain fully funded and operational regardless of changes in federal funding allocations.</text:p>
      </text:section>
      <text:section text:name="Preamble" text:style-name="Sect1">
        <text:p text:style-name="P4"><text:span text:style-name="T2"><text:tab/>WHEREAS</text:span>, North Dakota citizens rely on a stable and functional government to provide essential services, including K-12 education, law enforcement, public health, infrastructure, agricultural programs, and economic development; and</text:p>
        <text:p text:style-name="P4"><text:span text:style-name="T2"><text:tab/>WHEREAS</text:span>, the potential for federal funding disruptions presents a risk to critical state programs, affecting both urban and rural communities, including the state's farmers and ranchers, along with the state's tribal nations; and</text:p>
        <text:p text:style-name="P2"><text:span text:style-name="T2"><text:tab/>WHEREAS</text:span>, the Legislative Assembly stands committed to supporting long-term solutions that reduce dependency on federal uncertainty and reinforce state-level resilience in governance and economic development; and</text:p>
        <text:p text:style-name="P4"><text:span text:style-name="T2"><text:tab/>WHEREAS</text:span>, the State of North Dakota has a duty to ensure continuity of government operations and maintain essential services for the well-being and safety of all its residents;</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2"><text:tab/></text:span><text:span text:style-name="T4">That the Sixty-ninth Legislative Assembly affirms its commitment to ensuring state‑funded essential services, including education, law enforcement, infrastructure, agricultural programs, and public health remain fully funded and operational, regardless of changes in federal funding allocations; and</text:span></text:p>
        <text:p text:style-name="P3"><text:span text:style-name="T2"><text:tab/>BE IT FURTHER RESOLVED</text:span>, that the Sixty-ninth Legislative Assembly urges the Governor and state agencies to assess potential financial impacts of federal funding uncertainties and identify solutions to mitigate disruptions to vital programs; and</text:p>
        <text:p text:style-name="P3"><text:soft-page-break/><text:span text:style-name="T2"><text:tab/>BE IT FURTHER RESOLVED</text:span>, that the Sixty-ninth Legislative Assembly urges the State of North Dakota to engage with federal partners to advocate for the timely restoration of funding that directly impacts the well-being of North Dakota citizens; and</text:p>
        <text:p text:style-name="bd_5f_section"><text:span text:style-name="T3"><text:tab/>BE IT FURTHER RESOLVED,</text:span><text:span text:style-name="T4"> that the Sixty-ninth Legislative Assembly urges the State of North Dakota to foster continued collaboration with tribal nations to ensure shared governance </text:span><text:span text:style-name="T4">in maintaining essential services and economic stability for impacted communities; and</text:span></text:p>
        <text:p text:style-name="bd_5f_section"><text:span text:style-name="T2"><text:tab/>BE IT FURTHER RESOLVED</text:span>, that the Secretary of State forward copies of this resolution to the Governor of North Dakota and each member of the North Dakota Congressional Delega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09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309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309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309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2-13T18:18:10.71</dc:date>
    <meta:editing-duration>PT07H01M11S</meta:editing-duration>
    <meta:editing-cycles>90</meta:editing-cycles>
    <meta:generator>OpenOffice.org/3.1$Win32 OpenOffice.org_project/310m19$Build-9420</meta:generator>
    <meta:print-date>2025-02-13T16:53:38.89</meta:print-date>
    <dc:description>Introduced Resolution</dc:description>
    <dc:creator>rtallman </dc:creator>
    <meta:printed-by>mberndt </meta:printed-by>
    <meta:document-statistic meta:table-count="0" meta:image-count="0" meta:object-count="0" meta:page-count="2" meta:paragraph-count="26" meta:word-count="370" meta:character-count="2702"/>
    <meta:user-defined meta:name="Info 1"/>
    <meta:user-defined meta:name="Info 2"/>
    <meta:user-defined meta:name="Info 3"/>
    <meta:user-defined meta:name="Info 4"/>
  </office:meta>
</office:document-meta>
</file>