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40146380.32416181" style:family="paragraph" style:name="P2_NEW_1740146380.32416181" style:parent-style-name="bd_5f_preamble"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preamble">
      <style:paragraph-properties fo:margin-left="0cm" fo:margin-right="0cm" fo:text-indent="0cm" style:auto-text-indent="false"/>
      <style:text-properties fo:font-size="11pt" style:font-name="Arial3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normal" style:font-weight-asian="normal" style:font-weight-complex="normal"/>
    </style:style>
    <style:style style:display-name="Sect1_NEW_1740146380.32416181" style:family="section" style:name="Sect1_NEW_1740146380.3241618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T_MEASURE_T_PREPAREADOPT"/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conmy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vetters_1,hendrixj_1,christiansonn_1,dockterj_1,dobervichg_1" office:value-type="string" text:name="T_MEASURE_T_HOUSESPONSOR"/>
        <text:user-field-decl office:string-value="2025/02/21 00:00:00" office:value-type="string" text:name="T_MEASURE_DT_DATECREATED"/>
        <text:user-field-decl office:string-value="" office:value-type="string" text:name="T_MEASURE_S_PREPAREADOPTDATE"/>
        <text:user-field-decl office:string-value="" office:value-type="string" text:name="T_MEASURE_T_SHORTTITLE"/>
        <text:user-field-decl office:string-value="25.310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raunberger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3031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directing the Legislative Management to consider studying the regulatory framework and potential economic impact of tetrahydrocannabinol infused beverages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40146380.32416181">
          <text:p text:style-name="bd_5f_sponsor_5f_identification">Representatives Conmy, Vetter, Hendrix, Christianson, Dockter, Dobervich</text:p>
          <text:p text:style-name="bd_5f_sponsor_5f_identification">Senator Braunberger</text:p>
          <text:p text:style-name="bd_5f_sponsor_5f_identification"/>
        </text:section>
        <text:section text:name="Title" text:style-name="Sect1_NEW_1740146380.32416181">
          <text:p text:style-name="bd_5f_title">A concurrent resolution directing the Legislative Management to consider studying the regulatory framework and potential economic impact of tetrahydrocannabinol infused beverages.</text:p>
        </text:section>
        <text:section text:name="Preamble" text:style-name="Sect1_NEW_1740146380.32416181">
          <text:p text:style-name="P2_NEW_1740146380.32416181"><text:span text:style-name="T1"><text:tab/>WHEREAS</text:span>, the North Dakota Department of Agriculture regulates hemp and other varieties of cannabis sativa for agriculture and industrial purposes; and</text:p>
          <text:p text:style-name="P3"><text:span text:style-name="T1"><text:tab/>WHEREAS</text:span>, the tetrahydrocannabinol in cannabis beverages often is derived from hemp because it is legal to produce under federal law; and</text:p>
          <text:p text:style-name="P3"><text:tab/><text:span text:style-name="T1">WHEREAS</text:span>, tetrahydrocannabinol and cannabinoid hemp beverages are emerging in the national marketplace as an alternative to alcoholic beverage with fewer after effects;</text:p>
        </text:section>
        <text:section text:name="ResolvingClause" text:style-name="Sect1_NEW_1740146380.32416181">
          <text:p text:style-name="bd_5f_resolving_5f_clause">NOW, THEREFORE, BE IT RESOLVED BY THE HOUSE OF REPRESENTATIVES OF NORTH DAKOTA, THE SENATE CONCURRING THEREIN:</text:p>
        </text:section>
        <text:section text:name="Body" text:style-name="Sect1_NEW_1740146380.32416181">
          <text:p text:style-name="bd_5f_section"><text:span text:style-name="T1"><text:tab/></text:span><text:span text:style-name="T2">That the Legislative Management consider studying regulatory framework and potential economic impact of tetrahydrocannabinol infused beverages in the state; and</text:span></text:p>
          <text:p text:style-name="bd_5f_section"><text:span text:style-name="T1"><text:tab/>BE IT FURTHER RESOLVED</text:span>, that the Legislative Management report its findings and 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2-12T19:27:08.98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