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40147076.20799371" style:family="paragraph" style:name="P2_NEW_1740147076.20799371" style:parent-style-name="bd_5f_preamble">
      <style:text-properties fo:font-size="11pt" style:font-name="Arial3" style:font-name-asian="Arial3" style:font-name-complex="Arial3" style:font-size-asian="11pt" style:font-size-complex="11pt"/>
    </style:style>
    <style:style style:family="text" style:name="T1">
      <style:text-properties fo:font-weight="bold"/>
    </style:style>
    <style:style style:family="text" style:name="T2">
      <style:text-properties fo:font-weight="normal" style:font-weight-asian="normal" style:font-weight-complex="normal"/>
    </style:style>
    <style:style style:display-name="Sect1_NEW_1740147076.20799371" style:family="section" style:name="Sect1_NEW_1740147076.207993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lsons_1,hoversonj_1" office:value-type="string" text:name="T_MEASURE_T_HOUSESPONSOR"/>
        <text:user-field-decl office:string-value="2025/02/21 00:00:00" office:value-type="string" text:name="T_MEASURE_DT_DATECREATED"/>
        <text:user-field-decl office:string-value="" office:value-type="string" text:name="T_MEASURE_S_PREPAREADOPTDATE"/>
        <text:user-field-decl office:string-value="" office:value-type="string" text:name="T_MEASURE_T_SHORTTITLE"/>
        <text:user-field-decl office:string-value="25.3101" office:value-type="string" text:name="T_MEASURE_S_LCNUMBER"/>
        <text:user-field-decl office:string-value="1" office:value-type="string" text:name="T_MEASURE_B_TRANSFERTITLE"/>
        <text:user-field-decl office:string-value="0" office:value-type="string" text:name="T_MEASURE_B_PREFILED"/>
        <text:user-field-decl office:string-value="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26"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irecting the Legislative Management to consider studying the feasibility and desirability of establishing a state-owned association for the development and production of oil and ga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40147076.20799371">
          <text:p text:style-name="bd_5f_sponsor_5f_identification">Senators Magrum, Walen</text:p>
          <text:p text:style-name="bd_5f_sponsor_5f_identification">Representatives S. Olson, Hoverson</text:p>
          <text:p text:style-name="bd_5f_sponsor_5f_identification"/>
        </text:section>
        <text:section text:name="Title" text:style-name="Sect1_NEW_1740147076.20799371">
          <text:p text:style-name="bd_5f_title">A concurrent resolution directing the Legislative Management to consider studying the feasibility and desirability of establishing a state-owned association for the development and production of oil and gas.</text:p>
        </text:section>
        <text:section text:name="Preamble" text:style-name="Sect1_NEW_1740147076.20799371">
          <text:p text:style-name="P2_NEW_1740147076.20799371"><text:span text:style-name="T1"><text:tab/>WHEREAS</text:span>, the State of North Dakota historically has demonstrated successful implementation of state-owned enterprises, including the Bank of North Dakota and the North Dakota Mill and Elevator Association; and</text:p>
          <text:p text:style-name="P2_NEW_1740147076.20799371"><text:tab/><text:span text:style-name="T1">WHEREAS</text:span><text:span text:style-name="T2">, the production and development of oil and gas is vital to the economy of the state; and</text:span></text:p>
          <text:p text:style-name="P2_NEW_1740147076.20799371"><text:span text:style-name="T1"><text:tab/>WHEREAS</text:span>, a study of the feasibility of developing a state-owned association for the development and production of oil and gas, including the exploration, extraction, transportation, storing, processing, refining, and the direct sale of oil and gas products would provide the state and the Legislative Assembly information necessary to determine if the model of the Bank of North Dakota and the North Dakota Mill and Elevator Association would achieve the goal of maximizing economic benefits to the state and its citizens;</text:p>
        </text:section>
        <text:section text:name="ResolvingClause" text:style-name="Sect1_NEW_1740147076.20799371">
          <text:p text:style-name="bd_5f_resolving_5f_clause">NOW, THEREFORE, BE IT RESOLVED BY THE SENATE OF NORTH DAKOTA, THE HOUSE OF REPRESENTATIVES CONCURRING THEREIN:</text:p>
        </text:section>
        <text:section text:name="Body" text:style-name="Sect1_NEW_1740147076.20799371">
          <text:p text:style-name="bd_5f_section"><text:span text:style-name="T1"><text:tab/></text:span><text:span text:style-name="T2">That the Legislative Management consider studying the feasibility and desirability of establishing a state-owned association for the development and production of oil and gas; and</text:span></text:p>
          <text:p text:style-name="bd_5f_section"><text:span text:style-name="T1"><text:tab/>BE IT FURTHER RESOLVED</text:span>, that the Legislative Management report its findings and recommendations, together with any legislation necessary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2T19:27:08.98</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