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0409115.0338521" style:family="paragraph" style:name="P2_NEW_1740409115.033852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40409115.0338521" style:family="section" style:name="Sect1_NEW_1740409115.033852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dresslert_1,grueneichj_1,hendrixj_1,johnstond_1,christiansonn_1,bahll_1" office:value-type="string" text:name="T_MEASURE_T_HOUSESPONSOR"/>
        <text:user-field-decl office:string-value="2025/02/24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3102"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directing the Legislative Management to consider studying personal legislative staff for the Legislative Assembly."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0409115.0338521">
          <text:p text:style-name="bd_5f_sponsor_5f_identification">Representatives Vetter, Dockter, Dressler, Grueneich, Hendrix, D. Johnston, Christianson, Bahl</text:p>
          <text:p text:style-name="bd_5f_sponsor_5f_identification">Senators Castaneda, Barta</text:p>
          <text:p text:style-name="bd_5f_sponsor_5f_identification"/>
        </text:section>
        <text:section text:name="Title" text:style-name="Sect1_NEW_1740409115.0338521">
          <text:p text:style-name="bd_5f_title">A concurrent resolution directing the Legislative Management to consider studying personal legislative staff for the Legislative Assembly.</text:p>
        </text:section>
        <text:section text:name="Preamble" text:style-name="Sect1_NEW_1740409115.0338521">
          <text:p text:style-name="P2_NEW_1740409115.0338521"><text:span text:style-name="T1"><text:tab/>WHEREAS</text:span>, in anticipation of the legislative turnover that will come with legislative term limits, it is vital to equip legislators and future legislators with all necessary support to carry out responsibilities effectively and efficiently; and</text:p>
          <text:p text:style-name="P2_NEW_1740409115.0338521"><text:tab/><text:span text:style-name="T2">WHEREAS</text:span><text:span text:style-name="T3">, the option to hire personal legislative staff would provide legislators the opportunity to better plan, prioritize, and delegate, which would increase productivity to best serve citizens of this state;</text:span></text:p>
        </text:section>
        <text:section text:name="ResolvingClause" text:style-name="Sect1_NEW_1740409115.0338521">
          <text:p text:style-name="bd_5f_resolving_5f_clause">NOW, THEREFORE, BE IT RESOLVED BY THE HOUSE OF REPRESENTATIVES OF NORTH DAKOTA, THE SENATE CONCURRING THEREIN:</text:p>
        </text:section>
        <text:section text:name="Body" text:style-name="Sect1_NEW_1740409115.0338521">
          <text:p text:style-name="bd_5f_section"><text:span text:style-name="T1"><text:tab/></text:span><text:span text:style-name="T3">That the Legislative Management consider studying the impact and benefits of personal legislative staff for the Legislative Assembly, including a review of other states that allow legislators to hire personal staff; and</text:span></text:p>
          <text:p text:style-name="bd_5f_section"><text:span text:style-name="T1"><text:tab/>BE IT FURTHER RESOLVED</text:span>, that the Legislative Management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