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columns fo:column-count="1" fo:column-gap="0cm"/>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stitution Amendment Concurrent Resolution"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l_1,novaka_1,jonasj_1,weiszr_1,conmyl_1" office:value-type="string" text:name="T_MEASURE_T_HOUSESPONSOR"/>
        <text:user-field-decl office:string-value="2025/02/25 00:00:00" office:value-type="string" text:name="T_MEASURE_DT_DATECREATED"/>
        <text:user-field-decl office:string-value="" office:value-type="string" text:name="T_MEASURE_S_PREPAREADOPTDATE"/>
        <text:user-field-decl office:string-value="Relating to distributions from the common schools trust fund." office:value-type="string" text:name="T_MEASURE_T_SHORTTITLE"/>
        <text:user-field-decl office:string-value="25.310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35"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2 of article IX of the Constitution of North Dakota, relating to distributions from the common schools trust fund."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3103</text:user-field-get>.<text:user-field-get text:name="T_MEASURE_S_VERSION">01000</text:user-field-get><draw:frame draw:name="Frame2" draw:style-name="fr1" draw:z-index="1" fo:min-width="3.484cm" svg:x="6.5cm" svg:y="0.049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2" draw:z-index="0" fo:min-width="3.484cm" svg:x="6.5cm" svg:y="0.06cm" text:anchor-type="char"><draw:text-box fo:min-height="0.339cm"><text:p text:style-name="bd_5f_header_5f_title"><text:user-field-get text:name="T_MEASURE_S_ENGROSSMENTTYPE"/> <text:user-field-get text:name="T_MEASURE_S_ORIGCHAMBERLONG">House</text:user-field-get> CONCURRENT RESOLUTION NO. <text:user-field-get text:name="T_MEASURE_S_BILLNUMBER">3035</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
          <text:p text:style-name="bd_5f_sponsor_5f_identification">Representatives Murphy, Hager, Novak, Jonas, Weisz, Conmy</text:p>
          <text:p text:style-name="bd_5f_sponsor_5f_identification"/>
          <text:p text:style-name="bd_5f_sponsor_5f_identification"/>
        </text:section>
        <text:section text:name="Title" text:style-name="Sect1">
          <text:p text:style-name="bd_5f_title">A concurrent resolution to amend and reenact section 2 of article IX of the Constitution of North Dakota, relating to distributions from the common schools trust fund.</text:p>
        </text:section>
        <text:section text:name="Preamble" text:style-name="Sect1">
          <text:p text:style-name="bd_5f_statement_5f_of_5f_intent">STATEMENT OF INTENT</text:p>
          <text:p text:style-name="bd_5f_section">This measure permits the funding of school construction across the state with distributions from the common schools trust fund totaling three billion dollars over ten years, at a rate of three hundred million dollars per year.</text:p>
        </text:section>
        <text:section text:name="ResolvingClause" text:style-name="Sect1">
          <text:p text:style-name="bd_5f_resolving_5f_clause_5f_constitutional">BE IT RESOLVED BY THE HOUSE OF REPRESENTATIVES OF NORTH DAKOTA, THE SENATE CONCURRING THEREIN:</text:p>
        </text:section>
        <text:section text:name="Body" text:style-name="Sect1">
          <text:p text:style-name="bd_5f_section"><text:tab/>That the following proposed amendment to section 2 of article IX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 AMENDMENT.</text:span></text:span><text:span text:style-name="T1"> </text:span><text:span text:style-name="T2">Section 2 of article IX of the Constitution of North Dakota is amended and reenacted as follows:</text:span></text:p>
          <text:p text:style-name="cc_5f_constitution_5f_section"><text:tab/><text:span text:style-name="cc_5f_constitution_5f_section_5f_name">Section 2.</text:span><text:span text:style-name="cc_5f_constitution_5f_section_5f_name"><text:span text:style-name="T6"> </text:span></text:span></text:p>
          <text:p text:style-name="cc_5f_constitution_5f_subsection"><text:span text:style-name="T5"><text:tab/></text:span><text:span text:style-name="T4">1.</text:span><text:span text:style-name="T5"><text:tab/></text:span>Distributions from the common schools trust fund, together with the net proceeds of all fines for violation of state laws and all other sums which may be added by law, must be faithfully used and applied each year for the benefit of the common schools of the state and no part of the fund <text:span text:style-name="T3">must</text:span><text:span text:style-name="T4">may</text:span> ever be diverted, even temporarily, from this purpose or used for any purpose other than the maintenance of common schools as provided by law.<text:span text:style-name="T6"> </text:span></text:p>
          <text:p text:style-name="cc_5f_constitution_5f_subsection"><text:span text:style-name="T5"><text:tab/></text:span><text:span text:style-name="T4">2.</text:span><text:span text:style-name="T5"><text:tab/></text:span>Distributions from an educational or charitable institution's trust fund must be faithfully used and applied each year for the benefit of the institution and no part of the fund may ever be diverted, even temporarily, from this purpose or used for any purpose other than the maintenance of the institution, as provided by law.</text:p>
          <text:p text:style-name="cc_5f_constitution_5f_section"><text:soft-page-break/><text:tab/><text:span text:style-name="T3">For the biennium during which this amendment takes effect, distributions from the perpetual trust funds must be the greater of the amount distributed in the preceding biennium or ten percent of the five‑year average value of trust assets, excluding the value of lands and minerals. Thereafter, biennial</text:span></text:p>
          <text:p text:style-name="cc_5f_constitution_5f_subsection"><text:span text:style-name="T5"><text:tab/></text:span><text:span text:style-name="T4">3.</text:span><text:span text:style-name="T5"><text:tab/></text:span><text:span text:style-name="T4">Biennial</text:span> distributions from the perpetual trust funds must be ten percent of the five‑year average value of trust assets, excluding the value of lands and minerals. The average value of trust assets is determined by using the assets' ending value for the fiscal year that ends one year before the beginning of the biennium and the assets' ending value for the four preceding fiscal years. Equal amounts must be distributed during each year of the biennium.</text:p>
          <text:p text:style-name="cc_5f_constitution_5f_subsection"><text:span text:style-name="T5"><text:tab/></text:span><text:span text:style-name="T4">4.</text:span><text:span text:style-name="T5"><text:tab/></text:span><text:span text:style-name="T4">In addition to the distributions under subsection 3, for the 2027‑29 through 2035‑37 bienniums, biennial distributions from the perpetual trust funds must include an additional six hundred million dollars, equally distributed during each year of the biennium, to fund school construction statewide in accordance with the statutory state-funded construction progra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103"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3103</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3103"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3103</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2T18:50:49.88</dc:date>
    <meta:editing-duration>PT22H59M19S</meta:editing-duration>
    <meta:editing-cycles>93</meta:editing-cycles>
    <meta:generator>OpenOffice.org/3.1$Win32 OpenOffice.org_project/310m19$Build-9420</meta:generator>
    <meta:print-date>2009-07-21T15:54:49.64</meta:print-date>
    <dc:description>Introduced Resolution</dc:description>
    <dc:creator>jjblasy </dc:creator>
    <meta:document-statistic meta:table-count="0" meta:image-count="0" meta:object-count="0" meta:page-count="2" meta:paragraph-count="25" meta:word-count="499" meta:character-count="3100"/>
    <meta:user-defined meta:name="Info 1"/>
    <meta:user-defined meta:name="Info 2"/>
    <meta:user-defined meta:name="Info 3"/>
    <meta:user-defined meta:name="Info 4"/>
  </office:meta>
</office:document-meta>
</file>