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181363512">
          <text:deletion>
            <office:change-info>
              <dc:creator>lfordahl </dc:creator>
              <dc:date>2025-03-12T14:07:00</dc:date>
            </office:change-info>
            <text:p text:style-name="cc_5f_constitution_5f_section"><text:s/>when</text:p>
          </text:deletion>
        </text:changed-region>
        <text:changed-region text:id="ct95179976">
          <text:insertion>
            <office:change-info>
              <dc:creator>lfordahl </dc:creator>
              <dc:date>2025-03-12T14:07:00</dc:date>
            </office:change-info>
          </text:insertion>
        </text:changed-region>
        <text:changed-region text:id="ct95180912">
          <text:insertion>
            <office:change-info>
              <dc:creator>lfordahl </dc:creator>
              <dc:date>2025-03-12T14:06:00</dc:date>
            </office:change-info>
          </text:insertion>
        </text:changed-region>
        <text:changed-region text:id="ct95180600">
          <text:insertion>
            <office:change-info>
              <dc:creator>lfordahl </dc:creator>
              <dc:date>2025-03-12T14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oers" office:value-type="string" text:name="T_MEASURE_T_PREPAREADOPT"/>
        <text:user-field-decl office:string-value="" office:value-type="string" text:name="P2:L2"/>
        <text:user-field-decl office:string-value="Constitution Amendment 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haritable gaming and limitations on the use of gaming proceeds." office:value-type="string" text:name="T_MEASURE_T_SHORTTITLE"/>
        <text:user-field-decl office:string-value="25.310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 25 of article XI of the Constitution of North Dakota, relating to charitable gaming and limitations on the use of gaming proceed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nasj_1,schauera_1" office:value-type="string" text:name="T_MEASURE_T_HOUSESPONSOR"/>
        <text:user-field-decl office:string-value="2025/02/21 00:00:00" office:value-type="string" text:name="T_MEASURE_DT_DATECREATED"/>
        <text:user-field-decl office:string-value="March 1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2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310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oer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2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27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Cleary, Dever</text:p>
        <text:p text:style-name="bd_5f_sponsor_5f_identification">Representatives Jonas, Schauer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to amend and reenact section 25 of article XI of the Constitution of <text:user-field-get text:name="P1:L2"/>North Dakota, relating to charitable gaming and limitations on the use of gaming proceeds.</text:p>
      </text:section>
      <text:section text:name="Preamble" text:style-name="Sect1">
        <text:p text:style-name="bd_5f_statement_5f_of_5f_intent"><text:user-field-get text:name="P1:L3"/>STATEMENT OF INTENT</text:p>
        <text:p text:style-name="bd_5f_section"><text:user-field-get text:name="P1:L4"/>This measure adds a provision to prohibit the use of proceeds from gaming or the lottery for a <text:user-field-get text:name="P1:L5"/>political campaign, candidate for office, ballot measure, or political organization.</text:p>
      </text:section>
      <text:section text:name="ResolvingClause" text:style-name="Sect1">
        <text:p text:style-name="bd_5f_resolving_5f_clause_5f_constitutional"><text:user-field-get text:name="P1:L6"/>BE IT RESOLVED BY THE SENATE OF NORTH DAKOTA, THE HOUSE OF <text:user-field-get text:name="P1:L7"/>REPRESENTATIVES CONCURRING THEREIN:</text:p>
      </text:section>
      <text:section text:name="Body" text:style-name="Sect1">
        <text:p text:style-name="bd_5f_section"><text:user-field-get text:name="P1:L8"/><text:tab/>That the following proposed amendment to section 25 of article XI of the Constitution of <text:user-field-get text:name="P1:L9"/>North Dakota is agreed to and must be submitted to the qualified electors of North Dakota at the <text:user-field-get text:name="P1:L10"/>general election to be held in 2026, in accordance with section 16 of article IV of the <text:user-field-get text:name="P1:L11"/>Constitution of North Dakota.</text:p>
        <text:p text:style-name="bd_5f_section"><text:user-field-get text:name="P1:L12"/><text:span text:style-name="bd_5f_section_5f_name"><text:span text:style-name="T4"><text:tab/>SECTION 1. AMENDMENT.</text:span></text:span><text:span text:style-name="T4"> </text:span><text:span text:style-name="T5">Section 25 of article XI of the Constitution of North Dakota is </text:span><text:span text:style-name="T5"><text:user-field-get text:name="P1:L13"/></text:span><text:span text:style-name="T5">amended and reenacted as follows: </text:span></text:p>
        <text:p text:style-name="cc_5f_constitution_5f_section"><text:user-field-get text:name="P1:L14"/><text:tab/><text:span text:style-name="cc_5f_constitution_5f_section_5f_name">Section 25.</text:span> The legislative assembly <text:span text:style-name="T6">shall</text:span><text:span text:style-name="T1">may</text:span> not authorize any game of chance, lottery, <text:user-field-get text:name="P1:L15"/>or gift enterprises, under any pretense, or for any purpose<text:span text:style-name="T3"> </text:span><text:span text:style-name="T6">whatever</text:span>. However, the legislative <text:user-field-get text:name="P1:L16"/>assembly shall authorize the state of North Dakota to join a multi‑state lottery for the benefit of <text:user-field-get text:name="P1:L17"/>the state of North Dakota, and, the legislative assembly may authorize by law bona fide <text:user-field-get text:name="P1:L18"/>nonprofit veterans', charitable, educational, religious, or fraternal organizations, civic and <text:user-field-get text:name="P1:L19"/>service clubs, or <text:span text:style-name="T6">such</text:span><text:span text:style-name="T3"> </text:span>other public‑spirited organizations as it may recognize, to conduct games <text:user-field-get text:name="P1:L20"/>of chance<text:change text:change-id="ct181363512"/><text:change-start text:change-id="ct95179976"/>, <text:change-end text:change-id="ct95179976"/><text:change-start text:change-id="ct95180912"/>if<text:change-end text:change-id="ct95180912"/> the entire net proceeds of <text:span text:style-name="T6">such</text:span><text:span text:style-name="T1">the</text:span> games of chance are to be devoted to <text:user-field-get text:name="P1:L21"/>educational, charitable, patriotic, fraternal, religious, or other public‑spirited uses.<text:span text:style-name="T2"> </text:span><text:span text:style-name="T1">Proceeds </text:span><text:span text:style-name="T1"><text:user-field-get text:name="P2:L1"/></text:span><text:span text:style-name="T1">from a game of chance, lottery, or similar activity may not be used to support, finance, or </text:span><text:span text:style-name="T1"><text:user-field-get text:name="P2:L2"/></text:span><text:span text:style-name="T1">influence</text:span><text:soft-page-break/><text:span text:style-name="T1"> any political campaign, candidate for office, ballot measure, or political organization</text:span><text:change-start text:change-id="ct95180600"/><text:span text:style-name="T1">, unless the game of chance is a raffle</text:span><text:change-end text:change-id="ct95180600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10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10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10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10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13T14:30:38.05</dc:date>
    <meta:editing-duration>PT05H04M04S</meta:editing-duration>
    <meta:editing-cycles>86</meta:editing-cycles>
    <meta:generator>OpenOffice.org/3.1$Win32 OpenOffice.org_project/310m19$Build-9420</meta:generator>
    <meta:print-date>2025-03-12T16:01:52.57</meta:print-date>
    <dc:description>Introduced Resolution</dc:description>
    <dc:creator>nadamski </dc:creator>
    <meta:printed-by>mberndt </meta:printed-by>
    <meta:document-statistic meta:table-count="1" meta:image-count="0" meta:object-count="0" meta:page-count="2" meta:paragraph-count="26" meta:word-count="345" meta:character-count="2262"/>
    <meta:user-defined meta:name="Info 1"/>
    <meta:user-defined meta:name="Info 2"/>
    <meta:user-defined meta:name="Info 3"/>
    <meta:user-defined meta:name="Info 4"/>
  </office:meta>
</office:document-meta>
</file>