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41267744.76042321" style:family="paragraph" style:name="P2_NEW_1741267744.76042321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41267744.76042321" style:family="section" style:name="Sect1_NEW_1741267744.7604232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T_MEASURE_T_PREPAREADOPT"/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holled_1,olsons_1" office:value-type="string" text:name="T_MEASURE_T_HOUSESPONSOR"/>
        <text:user-field-decl office:string-value="2025/03/06 00:00:00" office:value-type="string" text:name="T_MEASURE_DT_DATECREATED"/>
        <text:user-field-decl office:string-value="" office:value-type="string" text:name="T_MEASURE_S_PREPAREADOPTDATE"/>
        <text:user-field-decl office:string-value="" office:value-type="string" text:name="T_MEASURE_T_SHORTTITLE"/>
        <text:user-field-decl office:string-value="25.310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29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the costs and effects of planting and tending to sterile monoculture invasive plants and native plants within the st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41267744.76042321">
          <text:p text:style-name="bd_5f_sponsor_5f_identification">Senators Magrum, Van Oosting</text:p>
          <text:p text:style-name="bd_5f_sponsor_5f_identification">Representatives Holle, S. Olson</text:p>
          <text:p text:style-name="bd_5f_sponsor_5f_identification"/>
        </text:section>
        <text:section text:name="Title" text:style-name="Sect1_NEW_1741267744.76042321">
          <text:p text:style-name="bd_5f_title">A concurrent resolution directing the Legislative Management to consider studying the costs and effects of planting and tending to <text:span text:style-name="T3">sterile monoculture invasive plants and native plants within the state.</text:span></text:p>
        </text:section>
        <text:section text:name="Preamble" text:style-name="Sect1_NEW_1741267744.76042321">
          <text:p text:style-name="P2_NEW_1741267744.76042321"><text:span text:style-name="T1"><text:tab/>WHEREAS</text:span>, North Dakota has a diverse range of grasses and plants within the state; and</text:p>
          <text:p text:style-name="P2_NEW_1741267744.76042321"><text:tab/><text:span text:style-name="T2">WHEREAS</text:span>, many plants and grasses are native to the state, while other plants and grasses have been transported and planted from other parts of the region, country, and world; and</text:p>
          <text:p text:style-name="P2_NEW_1741267744.76042321"><text:tab/><text:span text:style-name="T2">WHEREAS</text:span>, the Legislative Assembly should assess whether foreign or native plants and grasses, or a combination of both, best promote the various ecosystems of our state;</text:p>
        </text:section>
        <text:section text:name="ResolvingClause" text:style-name="Sect1_NEW_1741267744.76042321">
          <text:p text:style-name="bd_5f_resolving_5f_clause">NOW, THEREFORE, BE IT RESOLVED BY THE SENATE OF NORTH DAKOTA, THE HOUSE OF REPRESENTATIVES CONCURRING THEREIN:</text:p>
        </text:section>
        <text:section text:name="Body" text:style-name="Sect1_NEW_1741267744.76042321">
          <text:p text:style-name="bd_5f_section"><text:span text:style-name="T1"><text:tab/></text:span><text:span text:style-name="T3">That the Legislative Management shall consider studying the cost of planting sterile monoculture invasive plants as opposed to native prairie plants throughout the state; and</text:span></text:p>
          <text:p text:style-name="bd_5f_section"><text:span text:style-name="T1"><text:tab/>BE IT FURTHER RESOLVED</text:span><text:span text:style-name="T3">,</text:span><text:span text:style-name="T1"> </text:span><text:span text:style-name="T3">that the study must include a comparison of mowing, seeding, and herbicide and pesticide application practices and other costs and effects associated with planting each type of plant in the state; and</text:span></text:p>
          <text:p text:style-name="bd_5f_section"><text:span text:style-name="T1"><text:tab/>BE IT FURTHER RESOLVED</text:span><text:span text:style-name="T3">,</text:span><text:span text:style-name="T1"> </text:span><text:span text:style-name="T3">that the study must include an analysis of how monoculture invasive plants and native prairie plants affect the various ecosystems of the state; and</text:span></text:p>
          <text:p text:style-name="bd_5f_section"><text:span text:style-name="T1"><text:tab/>BE IT FURTHER RESOLVED</text:span>, that the Legislative Management report its findings and</text:p>
          <text:p text:style-name="bd_5f_section">recommendations, together with any legislation required to implement the recommendations, to</text:p>
          <text:p text:style-name="bd_5f_section">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12T19:27:08.98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