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0510270.56714771" style:family="paragraph" style:name="P2_NEW_1740510270.567147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display-name="Sect1_NEW_1740510270.56714771" style:family="section" style:name="Sect1_NEW_1740510270.567147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oppelmanb_1,rubyd_1,kempenichk_1,motschenbacherm_1" office:value-type="string" text:name="T_MEASURE_T_HOUSESPONSOR"/>
        <text:user-field-decl office:string-value="2025/02/25 00:00:00" office:value-type="string" text:name="T_MEASURE_DT_DATECREATED"/>
        <text:user-field-decl office:string-value="" office:value-type="string" text:name="T_MEASURE_S_PREPAREADOPTDATE"/>
        <text:user-field-decl office:string-value="Relating to sessions of the legislative assembly; and to provide an effective date." office:value-type="string" text:name="T_MEASURE_T_SHORTTITLE"/>
        <text:user-field-decl office:string-value="25.3106"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7 and 13 of article IV of the Constitution of North Dakota, relating to sessions of the legislative assembly;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510270.56714771">
          <text:p text:style-name="bd_5f_sponsor_5f_identification">Representatives Kasper, Brandenburg, Koppelman, D. Ruby, Kempenich, Motschenbacher</text:p>
          <text:p text:style-name="bd_5f_sponsor_5f_identification">Senator Mathern</text:p>
          <text:p text:style-name="bd_5f_sponsor_5f_identification"/>
        </text:section>
        <text:section text:name="Title" text:style-name="Sect1_NEW_1740510270.56714771">
          <text:p text:style-name="bd_5f_title">A concurrent resolution to amend and reenact sections 7 and 13 of article IV of the Constitution of North Dakota, relating to sessions of the legislative assembly; and to provide an effective date.</text:p>
        </text:section>
        <text:section text:name="Preamble" text:style-name="Sect1_NEW_1740510270.56714771">
          <text:p text:style-name="bd_5f_statement_5f_of_5f_intent">STATEMENT OF INTENT</text:p>
          <text:p text:style-name="bd_5f_section">This measure would authorize the legislative assembly to meet in a regular session annually or biennially for a maximum of one hundred days during the biennium and provides these changes will take effect on January 1, 2027.</text:p>
        </text:section>
        <text:section text:name="ResolvingClause" text:style-name="Sect1_NEW_1740510270.56714771">
          <text:p text:style-name="bd_5f_resolving_5f_clause_5f_constitutional">BE IT RESOLVED BY THE HOUSE OF REPRESENTATIVES OF NORTH DAKOTA, THE SENATE CONCURRING THEREIN:</text:p>
        </text:section>
        <text:section text:name="Body" text:style-name="Sect1_NEW_1740510270.56714771">
          <text:p text:style-name="bd_5f_section"><text:tab/>That the following proposed amendments to sections 7 and 13 of article I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7 of article IV of the Constitution of North Dakota is amended and reenacted as follows: </text:span></text:p>
          <text:p text:style-name="cc_5f_constitution_5f_section"><text:tab/><text:span text:style-name="cc_5f_constitution_5f_section_5f_name">Section 7.</text:span> The terms of members of the legislative assembly begin on the first day of December following their election.</text:p>
          <text:p text:style-name="cc_5f_constitution_5f_section"><text:tab/>The legislative assembly shall meet at the seat of government in the month of December following the election of the members <text:span text:style-name="T3">thereof</text:span><text:span text:style-name="T6"> </text:span>for organizational and orientation purposes as provided by law and shall <text:span text:style-name="T3">thereafter</text:span><text:span text:style-name="T6"> </text:span>recess until <text:span text:style-name="T3">twelve noon on the first Tuesday after the third day in January or at</text:span><text:span text:style-name="T6"> </text:span>such <text:span text:style-name="T3">other</text:span><text:span text:style-name="T6"> </text:span>time as may be prescribed by law<text:span text:style-name="T6"> </text:span><text:span text:style-name="T3">but not later than the eleventh day of January</text:span>.</text:p>
          <text:p text:style-name="cc_5f_constitution_5f_section"><text:tab/><text:span text:style-name="T3">No regular session of the</text:span><text:span text:style-name="T4">The</text:span> legislative assembly may <text:span text:style-name="T3">exceed eighty natural days</text:span><text:span text:style-name="T4">meet annually or biennially</text:span> during the biennium<text:span text:style-name="T5"> </text:span><text:span text:style-name="T4">for up to one hundred natural days, as determined by the legislative management</text:span>. The organizational meeting of the legislative assembly may not be <text:soft-page-break/>counted as part of those <text:span text:style-name="T3">eighty</text:span><text:span text:style-name="T4">one hundred</text:span> natural days, nor may days spent in session at the call of the governor or while engaged in impeachment proceedings, be counted. Days spent in regular session need not be consecutive, and the legislative assembly may authorize its committees to meet at any time during the biennium. As used in this section, a "natural day" means a period of twenty‑four consecutive hours.</text:p>
          <text:p text:style-name="cc_5f_constitution_5f_section"><text:tab/><text:span text:style-name="T3">Neither</text:span><text:span text:style-name="T4">A</text:span> house may<text:span text:style-name="T5"> </text:span><text:span text:style-name="T4">not</text:span> recess nor adjourn for more than three days without consent of the other house.</text:p>
          <text:p text:style-name="bd_5f_section"><text:span text:style-name="bd_5f_section_5f_name"><text:span text:style-name="T1"><text:tab/>SECTION 2. AMENDMENT.</text:span></text:span><text:span text:style-name="T1"> </text:span><text:span text:style-name="T2">Section 13 of article IV of the Constitution of North Dakota is amended and reenacted as follows: </text:span></text:p>
          <text:p text:style-name="cc_5f_constitution_5f_section"><text:tab/><text:span text:style-name="cc_5f_constitution_5f_section_5f_name">Section 13.</text:span> Each house shall keep a journal of its proceedings, and a recorded vote on any question shall be taken at the request of one‑sixth of those members present. <text:span text:style-name="T3">No</text:span><text:span text:style-name="T4">A</text:span> bill may<text:span text:style-name="T5"> </text:span><text:span text:style-name="T4">not</text:span> become law except by a recorded vote of a majority of the members elected to each house, and the lieutenant governor is considered a member‑elect of the senate when the lieutenant governor votes.</text:p>
          <text:p text:style-name="cc_5f_constitution_5f_section"><text:tab/><text:span text:style-name="T3">No</text:span><text:span text:style-name="T4">A</text:span> law may <text:span text:style-name="T4">not</text:span><text:span text:style-name="T5"> </text:span>be enacted except by a bill passed by both houses, and <text:span text:style-name="T3">no</text:span><text:span text:style-name="T4">a</text:span> bill may <text:span text:style-name="T4">not</text:span><text:span text:style-name="T5"> </text:span>be amended on its passage through either house in a manner which changes its general subject matter. <text:span text:style-name="T3">No</text:span><text:span text:style-name="T4">A</text:span> bill may <text:span text:style-name="T4">not</text:span><text:span text:style-name="T5"> </text:span>embrace more than one subject, which must be expressed in its title; but a law violating this provision is invalid only to the extent the subject is not so expressed.</text:p>
          <text:p text:style-name="cc_5f_constitution_5f_section"><text:tab/>Every bill must be read on two separate natural days, and the readings may be by title only unless a reading at length is demanded by one‑fifth of the members present.</text:p>
          <text:p text:style-name="cc_5f_constitution_5f_section"><text:tab/><text:span text:style-name="T3">No</text:span><text:span text:style-name="T4">A</text:span> bill may <text:span text:style-name="T4">not</text:span><text:span text:style-name="T5"> </text:span>be amended, extended, or incorporated in any other bill by reference to its title only, except in the case of definitions and procedural provisions.</text:p>
          <text:p text:style-name="cc_5f_constitution_5f_section"><text:tab/>The presiding officer of each house shall sign all bills passed and resolutions adopted by the legislative assembly, and the fact of signing shall be entered at once in the journal.</text:p>
          <text:p text:style-name="cc_5f_constitution_5f_section"><text:tab/>Every law, except as otherwise provided in this section, enacted by the legislative assembly during its <text:span text:style-name="T3">eighty</text:span><text:span text:style-name="T4">one hundred</text:span> natural meeting days takes effect on August first after its filing with the secretary of state, or if filed on or after August first and before January first of the following year ninety days after its filing, or on a subsequent date if specified in the law unless, by a vote of two‑thirds of the members elected to each house, the legislative assembly declares it an emergency measure and includes the declaration in the Act. Every appropriation measure for <text:soft-page-break/>support and maintenance of state departments and institutions and every tax measure that changes tax rates enacted by the legislative assembly take effect on July first after its filing with the secretary of state or on a subsequent date if specified in the law unless, by a vote of two‑thirds of the members elected to each house, the legislative assembly declares it an emergency measure and includes the declaration in the Act. An emergency measure takes effect upon its filing with the secretary of state or on a date specified in the measure. Every law enacted by a special session of the legislative assembly takes effect on a date specified in the Act.</text:p>
          <text:p text:style-name="cc_5f_constitution_5f_section"><text:tab/>The legislative assembly shall enact all laws necessary to carry into effect the provisions of this constitution. Except as otherwise provided in this constitution, no local or special laws may be enacted, nor may the legislative assembly indirectly enact special or local laws by the partial repeal of a general law but laws repealing local or special laws may be enacted.</text:p>
          <text:p text:style-name="P2_NEW_1740510270.56714771"><text:span text:style-name="bd_5f_section_5f_name"><text:tab/>SECTION 3. EFFECTIVE DATE.</text:span> If approved by the electors, this measure becomes effective on Januar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