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41723719.84281681" style:family="paragraph" style:name="P2_NEW_1741723719.84281681" style:parent-style-name="bd_5f_preamble">
      <style:text-properties fo:font-size="11pt" style:font-name="Arial3" style:font-name-asian="Arial3" style:font-name-complex="Arial3" style:font-size-asian="11pt" style:font-size-complex="11pt"/>
    </style:style>
    <style:style style:family="text" style:name="T1">
      <style:text-properties fo:font-weight="bold"/>
    </style:style>
    <style:style style:family="text" style:name="T2">
      <style:text-properties style:text-position="super 58%"/>
    </style:style>
    <style:style style:display-name="Sect1_NEW_1741723719.84281681" style:family="section" style:name="Sect1_NEW_1741723719.8428168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T_MEASURE_T_PREPAREADOPT"/>
        <text:user-field-decl office:string-value="Memorial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pm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3/11 00:00:00" office:value-type="string" text:name="T_MEASURE_DT_DATECREATED"/>
        <text:user-field-decl office:string-value="" office:value-type="string" text:name="T_MEASURE_S_PREPAREADOPTDATE"/>
        <text:user-field-decl office:string-value="" office:value-type="string" text:name="T_MEASURE_T_SHORTTITLE"/>
        <text:user-field-decl office:string-value="25.3107"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7001"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memorial resolution for deceased members of the House of Representatives of North Dakota."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MEMORIAL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41723719.84281681">
          <text:p text:style-name="bd_5f_sponsor_5f_identification">Memorial Resolutions Committee</text:p>
          <text:p text:style-name="bd_5f_sponsor_5f_identification"/>
          <text:p text:style-name="bd_5f_sponsor_5f_identification"/>
        </text:section>
        <text:section text:name="Title" text:style-name="Sect1_NEW_1741723719.84281681">
          <text:p text:style-name="bd_5f_title">A memorial resolution for deceased members of the House of Representatives of North Dakota.</text:p>
        </text:section>
        <text:section text:name="Preamble" text:style-name="Sect1_NEW_1741723719.84281681">
          <text:p text:style-name="P2_NEW_1741723719.84281681"><text:span text:style-name="T1"><text:tab/>WHEREAS</text:span>, God has welcomed to their eternal home our former colleagues:</text:p>
          <text:p text:style-name="P2_NEW_1741723719.84281681"><text:tab/>Joshua David Christy, who served in the 68<text:span text:style-name="T2">th</text:span> and 69<text:span text:style-name="T2">th</text:span> Legislative Assemblies, from District 27, died February 18, 2025;</text:p>
          <text:p text:style-name="P2_NEW_1741723719.84281681"><text:tab/>Judy Lee DeMers, who served in the 48<text:span text:style-name="T2">th</text:span> through the 52<text:span text:style-name="T2">nd</text:span> Legislative Assemblies, from District 17-18, and in the 53<text:span text:style-name="T2">rd</text:span> through the 56<text:span text:style-name="T2">th</text:span> Legislative Assemblies, from District 18, died March 12, 2024;</text:p>
          <text:p text:style-name="P2_NEW_1741723719.84281681"><text:tab/>Alan Gail Erickson, who served in the 52<text:span text:style-name="T2">nd</text:span> Legislative Assembly, from District 3, died May 7, 2024;</text:p>
          <text:p text:style-name="P2_NEW_1741723719.84281681"><text:tab/>Odell Donald Flaagan, who served in the 50<text:span text:style-name="T2">th</text:span> through the 52<text:span text:style-name="T2">nd</text:span> Legislative Assemblies, from District 23, died April 30, 2024;</text:p>
          <text:p text:style-name="P2_NEW_1741723719.84281681"><text:tab/>William Frederick Gackle, who served in the 38<text:span text:style-name="T2">th</text:span> Legislative Assembly, from District 24, and in the 40<text:span text:style-name="T2">th</text:span> through the 46<text:span text:style-name="T2">th</text:span> Legislative Assemblies, from District 28, died July 30, 2023;</text:p>
          <text:p text:style-name="P2_NEW_1741723719.84281681"><text:tab/>Moine Ray Gates, who served in the 47<text:span text:style-name="T2">th</text:span> through the 53<text:span text:style-name="T2">rd</text:span> Legislative Assemblies, from District 43, died April 27, 2023;</text:p>
          <text:p text:style-name="P2_NEW_1741723719.84281681"><text:tab/>Kathy Hawken, who served in the 55<text:span text:style-name="T2">th</text:span> through the 64<text:span text:style-name="T2">th</text:span> Legislative Assemblies, from District 46, died December 2, 2023;</text:p>
          <text:p text:style-name="P2_NEW_1741723719.84281681"><text:tab/>Neil Barry Hensrud, who served in the 44<text:span text:style-name="T2">th</text:span> Legislative Assembly, from District 18, died January 22, 2025;</text:p>
          <text:p text:style-name="P2_NEW_1741723719.84281681"><text:tab/>James Eugene "Jim" Kieffer, who served in the 42<text:span text:style-name="T2">nd</text:span> Legislative Assembly, from District 22, died September 13, 2023;</text:p>
          <text:p text:style-name="P2_NEW_1741723719.84281681"><text:tab/>Richard William Kloubec, who served in the 43<text:span text:style-name="T2">rd</text:span> Legislative Assembly, from District 21, in the 45<text:span text:style-name="T2">th</text:span> through the 47<text:span text:style-name="T2">th</text:span> Legislative Assemblies, from District 46, and in the 48<text:span text:style-name="T2">th</text:span> through the 52<text:span text:style-name="T2">nd</text:span> Legislative Assemblies, from District 51, died June 7, 2023;</text:p>
          <text:p text:style-name="P2_NEW_1741723719.84281681"><text:soft-page-break/><text:tab/>Charles Franklin Mertens, who served in the 42<text:span text:style-name="T2">nd</text:span> through the 51<text:span text:style-name="T2">st</text:span> Legislative Assemblies, from District 15, died April 13, 2024;</text:p>
          <text:p text:style-name="P2_NEW_1741723719.84281681"><text:tab/>David Henry Montplaisir, Sr., who served in the 39<text:span text:style-name="T2">th</text:span> Legislative Assembly, from District 10, died October 2, 2023;</text:p>
          <text:p text:style-name="P2_NEW_1741723719.84281681"><text:tab/>Donald B. Moore, who served in the 42<text:span text:style-name="T2">nd</text:span> Legislative Assembly and in the 47<text:span text:style-name="T2">th</text:span> through the 52<text:span text:style-name="T2">nd</text:span> Legislative Assemblies, from District 28, died November 30, 2023;</text:p>
          <text:p text:style-name="P2_NEW_1741723719.84281681"><text:tab/>Robert Keith "Bob" Muhs, Sr., who served in the 52<text:span text:style-name="T2">nd</text:span> Legislative Assembly, from District 7, died July 24, 2023;</text:p>
          <text:p text:style-name="P2_NEW_1741723719.84281681"><text:tab/>Rosemarie C. Myrdal, who served in the 49<text:span text:style-name="T2">th</text:span> through the 52<text:span text:style-name="T2">nd</text:span> Legislative Assemblies, from District 11, died October 11, 2023;</text:p>
          <text:p text:style-name="P2_NEW_1741723719.84281681"><text:tab/>Mark S. Owens, who served in the 59<text:span text:style-name="T2">th</text:span> and 60<text:span text:style-name="T2">th</text:span> Legislative Assemblies, from District 18, and in the 62<text:span text:style-name="T2">nd</text:span> through the 67<text:span text:style-name="T2">th</text:span> Legislative Assemblies, from District 17, died April 28, 2024;</text:p>
          <text:p text:style-name="P2_NEW_1741723719.84281681"><text:tab/>Winston Monroe "Cash" Register, who served in the 41<text:span text:style-name="T2">st</text:span> Legislative Assembly, from District 18, died March 28, 2024;</text:p>
          <text:p text:style-name="P2_NEW_1741723719.84281681"><text:tab/>Neil Hubert Romfo, who served in the 47<text:span text:style-name="T2">th</text:span> Legislative Assembly, from District 10, died April 29, 2023;</text:p>
          <text:p text:style-name="P2_NEW_1741723719.84281681"><text:tab/>Daniel Frederick Rylance, who served in the 44<text:span text:style-name="T2">th</text:span> Legislative Assembly, from District 18, and in the 45<text:span text:style-name="T2">th</text:span> Legislative Assembly, from District 43, died November 28, 2023;</text:p>
          <text:p text:style-name="P2_NEW_1741723719.84281681"><text:tab/>Randy A. Schobinger, who served in the 54<text:span text:style-name="T2">th</text:span> through the 59<text:span text:style-name="T2">th</text:span> Legislative Assemblies, from District 3, and in the 65<text:span text:style-name="T2">th</text:span> through the 68<text:span text:style-name="T2">th</text:span> Legislative Assemblies, from District 40, died August 13, 2024;</text:p>
          <text:p text:style-name="P2_NEW_1741723719.84281681"><text:tab/>Charles Leo Scofield, who served in the 43<text:span text:style-name="T2">rd</text:span> through the 46<text:span text:style-name="T2">th</text:span> Legislative Assemblies, from District 1, died November 22, 2024;</text:p>
          <text:p text:style-name="P2_NEW_1741723719.84281681"><text:tab/>Dorvan Solberg, who served in the 56<text:span text:style-name="T2">th</text:span> through the 60<text:span text:style-name="T2">th</text:span> Legislative Assemblies, from District 2, died January 21, 2024;</text:p>
          <text:p text:style-name="P2_NEW_1741723719.84281681"><text:tab/>Herbert A. "Herb" Urlacher, who served in the 51<text:span text:style-name="T2">st</text:span> and 52<text:span text:style-name="T2">nd</text:span> Legislative Assemblies, from District 38, and in the 53<text:span text:style-name="T2">rd</text:span> through the 60<text:span text:style-name="T2">th</text:span> Legislative Assemblies, from District 36, died October 29, 2023;</text:p>
          <text:p text:style-name="P2_NEW_1741723719.84281681"><text:tab/>Gary M. "Slim" Williamson, who served in the 39<text:span text:style-name="T2">th</text:span> Legislative Assembly, from District 29, and in the 40<text:span text:style-name="T2">th</text:span> Legislative Assembly, from District 5, died June 24, 2023; and</text:p>
          <text:p text:style-name="P2_NEW_1741723719.84281681"><text:soft-page-break/><text:span text:style-name="T1"><text:tab/>WHEREAS</text:span>, we now pause to mourn the passing of our former House of Representatives colleagues and to honor their memories; and</text:p>
          <text:p text:style-name="P2_NEW_1741723719.84281681"><text:span text:style-name="T1"><text:tab/>WHEREAS</text:span>, these legislators rendered outstanding service to the people of the state by their contributions to public service;</text:p>
        </text:section>
        <text:section text:name="ResolvingClause" text:style-name="Sect1_NEW_1741723719.84281681">
          <text:p text:style-name="bd_5f_resolving_5f_clause">NOW, THEREFORE, BE IT RESOLVED BY THE HOUSE OF REPRESENTATIVES OF NORTH DAKOTA:</text:p>
        </text:section>
        <text:section text:name="Body" text:style-name="Sect1_NEW_1741723719.84281681">
          <text:p text:style-name="bd_5f_section"><text:tab/>That we express our sorrow on their passing and our appreciation, on behalf of the people of North Dakota, of the loyal and devoted service of our former colleagues; and</text:p>
          <text:p text:style-name="bd_5f_section"><text:span text:style-name="T1"><text:tab/>BE IT FURTHER RESOLVED</text:span>, that for the perpetuation of their memory this token of respect and sympathy by their successors in trust be printed in the Journal of the House of Representatives and that the Secretary of State present enrolled copies of this resolution to the surviving families of these deceased Representative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2-12T19:27:08.98</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