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display-name="P2_NEW_1741721476.43403221" style:family="paragraph" style:name="P2_NEW_1741721476.43403221" style:parent-style-name="bd_5f_preamble">
      <style:text-properties fo:font-size="11pt" style:font-name="Arial3" style:font-name-asian="Arial3" style:font-name-complex="Arial3" style:font-size-asian="11pt" style:font-size-complex="11pt"/>
    </style:style>
    <style:style style:family="text" style:name="T1">
      <style:text-properties fo:font-weight="bold"/>
    </style:style>
    <style:style style:family="text" style:name="T2">
      <style:text-properties style:text-position="super 58%"/>
    </style:style>
    <style:style style:display-name="Sect1_NEW_1741721476.43403221" style:family="section" style:name="Sect1_NEW_1741721476.4340322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T_MEASURE_T_PREPAREADOPT"/>
        <text:user-field-decl office:string-value="Memorial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pm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3/11 00:00:00" office:value-type="string" text:name="T_MEASURE_DT_DATECREATED"/>
        <text:user-field-decl office:string-value="" office:value-type="string" text:name="T_MEASURE_S_PREPAREADOPTDATE"/>
        <text:user-field-decl office:string-value="" office:value-type="string" text:name="T_MEASURE_T_SHORTTITLE"/>
        <text:user-field-decl office:string-value="25.3108"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8001" office:value-type="string" text:name="T_MEASURE_S_BILLNUMBER"/>
        <text:user-field-decl office:string-value="0" office:value-type="string" text:name="T_MEASURE_B_FISCALNOTEEXISTS"/>
        <text:user-field-decl office:string-value="{}" office:value-type="string" text:name="T_MEASURE_T_STATUTEAFFECTED"/>
        <text:user-field-decl office:string-value="" office:value-type="string" text:name="T_MEASURE_I_TITLENUMBER"/>
        <text:user-field-decl office:string-value="" office:value-type="string" text:name="T_MEASURE_S_SPONSORORDER"/>
        <text:user-field-decl office:string-value="A memorial resolution for deceased members of the Senate of North Dakota."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MEMORIAL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41721476.43403221">
          <text:p text:style-name="bd_5f_sponsor_5f_identification">Memorial Resolutions Committee</text:p>
          <text:p text:style-name="bd_5f_sponsor_5f_identification"/>
          <text:p text:style-name="bd_5f_sponsor_5f_identification"/>
        </text:section>
        <text:section text:name="Title" text:style-name="Sect1_NEW_1741721476.43403221">
          <text:p text:style-name="bd_5f_title">A memorial resolution for deceased members of the Senate of North Dakota.</text:p>
        </text:section>
        <text:section text:name="Preamble" text:style-name="Sect1_NEW_1741721476.43403221">
          <text:p text:style-name="P2_NEW_1741721476.43403221"><text:span text:style-name="T1"><text:tab/>WHEREAS</text:span>, God has welcomed to their eternal home our former colleagues:</text:p>
          <text:p text:style-name="P2_NEW_1741721476.43403221"><text:tab/>Dwight Cook, who served in the 55<text:span text:style-name="T2">th</text:span> through the 66<text:span text:style-name="T2">th</text:span> Legislative Assemblies, from District 34, died January 7, 2024;</text:p>
          <text:p text:style-name="P2_NEW_1741721476.43403221"><text:tab/>Judy Lee DeMers, who served in the 48<text:span text:style-name="T2">th</text:span> through the 52<text:span text:style-name="T2">nd</text:span> Legislative Assemblies, from District 17-18, and in the 53<text:span text:style-name="T2">rd</text:span> through the 56<text:span text:style-name="T2">th</text:span> Legislative Assemblies, from District 18, died March 12, 2024;</text:p>
          <text:p text:style-name="P2_NEW_1741721476.43403221"><text:tab/>Richard Wayne Goldberg, who served in the 40<text:span text:style-name="T2">th</text:span> through the 43<text:span text:style-name="T2">rd</text:span> Legislative Assemblies, from District 21, died July 18, 2023;</text:p>
          <text:p text:style-name="P2_NEW_1741721476.43403221"><text:tab/>Daniel Fred Jerome, who served in the 52<text:span text:style-name="T2">nd</text:span> and 53<text:span text:style-name="T2">rd</text:span> Legislative Assemblies, from District 9, died May 25, 2024;</text:p>
          <text:p text:style-name="P2_NEW_1741721476.43403221"><text:tab/>Douglas Allen Larsen, who served in the 67<text:span text:style-name="T2">th</text:span> and 68<text:span text:style-name="T2">th</text:span> Legislative Assemblies, from District 34, died October 1, 2023;</text:p>
          <text:p text:style-name="P2_NEW_1741721476.43403221"><text:tab/>Donald B. Moore, who served in the 42<text:span text:style-name="T2">nd</text:span> Legislative Assembly and in the 47<text:span text:style-name="T2">th</text:span> through the 52<text:span text:style-name="T2">nd</text:span> Legislative Assemblies, from District 28, died November 30, 2023;</text:p>
          <text:p text:style-name="P2_NEW_1741721476.43403221"><text:tab/>David E. "Dave" Nething, who served in the 40<text:span text:style-name="T2">th</text:span> through the 44<text:span text:style-name="T2">th</text:span> Legislative Assemblies, from District 29, in the 45<text:span text:style-name="T2">th</text:span> through the 57<text:span text:style-name="T2">th</text:span> Legislative Assemblies, from District 48, and in the 58<text:span text:style-name="T2">th</text:span> through the 62<text:span text:style-name="T2">nd</text:span> Legislative Assemblies, from District 12, died December 2, 2024;</text:p>
          <text:p text:style-name="P2_NEW_1741721476.43403221"><text:tab/>Randy A. Schobinger, who served in the 54<text:span text:style-name="T2">th</text:span> through the 59<text:span text:style-name="T2">th</text:span> Legislative Assemblies, from District 3, and in the 65<text:span text:style-name="T2">th</text:span> through the 68<text:span text:style-name="T2">th</text:span> Legislative Assemblies, from District 40, died August 13, 2024;</text:p>
          <text:p text:style-name="P2_NEW_1741721476.43403221"><text:tab/>Herbert A. "Herb" Urlacher, who served in the 51<text:span text:style-name="T2">st</text:span> and 52<text:span text:style-name="T2">nd</text:span> Legislative Assemblies, from District 38, and in the 53<text:span text:style-name="T2">rd</text:span> through the 60<text:span text:style-name="T2">th</text:span> Legislative Assemblies, from District 36, died October 29, 2023; and</text:p>
          <text:p text:style-name="P2_NEW_1741721476.43403221"><text:soft-page-break/><text:span text:style-name="T1"><text:tab/>WHEREAS</text:span>, we now pause to mourn the passing of our former Senate colleagues and to honor their memories; and</text:p>
          <text:p text:style-name="P2_NEW_1741721476.43403221"><text:span text:style-name="T1"><text:tab/>WHEREAS</text:span>, these legislators rendered outstanding service to the people of the state by their contributions to public service;</text:p>
        </text:section>
        <text:section text:name="ResolvingClause" text:style-name="Sect1_NEW_1741721476.43403221">
          <text:p text:style-name="bd_5f_resolving_5f_clause">NOW, THEREFORE, BE IT RESOLVED BY THE SENATE OF NORTH DAKOTA:</text:p>
        </text:section>
        <text:section text:name="Body" text:style-name="Sect1_NEW_1741721476.43403221">
          <text:p text:style-name="bd_5f_section"><text:tab/>That we express our sorrow on their passing and our appreciation, on behalf of the people of North Dakota, of the loyal and devoted service of our former colleagues; and</text:p>
          <text:p text:style-name="bd_5f_section"><text:span text:style-name="T1"><text:tab/>BE IT FURTHER RESOLVED</text:span>, that for the perpetuation of their memory this token of respect and sympathy by their successors in trust be printed in the Journal of the Senate and that the Secretary of State present enrolled copies of this resolution to the surviving families of these deceased Senators.</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2-12T19:27:08.98</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