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preambl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size="11pt" style:font-name="Arial3" style:font-name-asian="Arial3" style:font-name-complex="Arial3" style:font-size-asian="11pt" style:font-size-complex="11pt"/>
    </style:style>
    <style:style style:family="text" style:name="T4">
      <style:text-properties fo:font-size="11pt" fo:font-weight="bold" style:font-name="Arial3" style:font-name-asian="Arial3" style:font-name-complex="Arial3" style:font-size-asian="11pt" style:font-size-complex="11pt" style:font-weight-asian="bold" style:font-weight-complex="bold"/>
    </style:style>
    <style:style style:family="text" style:name="T5">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columns fo:column-count="1" fo:column-gap="0cm"/>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osn_1" office:value-type="string" text:name="T_MEASURE_S_PRIMARYSPONSOR"/>
        <text:user-field-decl office:string-value="" office:value-type="string" text:name="T_MEASURE_S_CREATEDFROMVERSION"/>
        <text:user-field-decl office:string-value="Approved by the Delayed Bills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3/28 00:00:00" office:value-type="string" text:name="T_MEASURE_DT_DATECREATED"/>
        <text:user-field-decl office:string-value="" office:value-type="string" text:name="T_MEASURE_S_PREPAREADOPTDATE"/>
        <text:user-field-decl office:string-value="" office:value-type="string" text:name="T_MEASURE_T_SHORTTITLE"/>
        <text:user-field-decl office:string-value="25.3111"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37"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directing the Legislative Management to consider studying the feasibility of establishing mandatory reporting requirements for public officials, an investigative body for allegations of child exploitation and abuse involving public officials, and severe penalties for public officials who engage in, enable, or conceal child exploitation."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3111</text:user-field-get>.<text:user-field-get text:name="T_MEASURE_S_VERSION">03000</text:user-field-get><draw:frame draw:name="Frame2" draw:style-name="fr1" draw:z-index="1" fo:min-width="3.484cm" svg:x="6.5cm" svg:y="0.049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2" draw:z-index="0" fo:min-width="3.484cm" svg:x="6.5cm" svg:y="0.06cm" text:anchor-type="char"><draw:text-box fo:min-height="0.339cm"><text:p text:style-name="bd_5f_header_5f_title"><text:user-field-get text:name="T_MEASURE_S_ENGROSSMENTTYPE"/> <text:user-field-get text:name="T_MEASURE_S_ORIGCHAMBERLONG">House</text:user-field-get> CONCURRENT RESOLUTION NO. <text:user-field-get text:name="T_MEASURE_S_BILLNUMBER">3037</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
          <text:p text:style-name="bd_5f_sponsor_5f_identification">Representative Rios</text:p>
          <text:p text:style-name="bd_5f_sponsor_5f_identification">(Approved by the Delayed Bills Committee)</text:p>
          <text:p text:style-name="bd_5f_sponsor_5f_identification"/>
        </text:section>
        <text:section text:name="Title" text:style-name="Sect1">
          <text:p text:style-name="bd_5f_title">A concurrent resolution directing the Legislative Management to consider studying the feasibility of establishing mandatory reporting requirements for public officials, an investigative body for allegations of child exploitation and abuse involving public officials, and severe penalties for public officials who engage in, enable, or conceal child exploitation.</text:p>
        </text:section>
        <text:section text:name="Preamble" text:style-name="Sect1">
          <text:p text:style-name="P2"><text:span text:style-name="T1"><text:tab/>WHEREAS</text:span>, the protection of children and vulnerable populations is a fundamental responsibility of government; and</text:p>
          <text:p text:style-name="bd_5f_preamble"><text:span text:style-name="T3"><text:tab/></text:span><text:span text:style-name="T4">WHEREAS</text:span><text:span text:style-name="T3">, i</text:span>ndividuals entrusted with positions of leadership and authority bear a greater responsibility to uphold justice and protect the vulnerable, as noted in Luke 12:48, "From everyone who has been given so much, much will be demanded; and from the one who has been entrusted with much, much more will be asked"; and</text:p>
          <text:p text:style-name="bd_5f_preamble"><text:tab/><text:span text:style-name="T2">WHEREAS</text:span><text:span text:style-name="T5">,</text:span> child exploitation, abuse, and trafficking are among the most heinous crimes, as noted in Matthew 18:6, "But whoso shall offend one of these little ones which believe in me, it were better for him that a millstone were hanged about his neck, and that he were drowned in the depth of the sea"; and</text:p>
          <text:p text:style-name="bd_5f_preamble"><text:tab/><text:span text:style-name="T2">WHEREAS</text:span>, a public official who participates in, enables, or knowingly conceals child exploitation has betrayed his or her oath of office, contributed to the destruction of innocent lives, and allowed evil to thrive under the protection of power and privilege; and</text:p>
          <text:p text:style-name="bd_5f_preamble"><text:tab/><text:span text:style-name="T2">WHEREAS</text:span>, the concealment of and participation in child exploitation within governmental institutions represents a severe breach of duty that demands heightened accountability, including criminal penalties and permanent removal from public service; </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1"><text:tab/></text:span><text:span text:style-name="T5">That the Legislative Management consider studying the feasibility of establishing mandatory reporting requirements for public officials, an investigative body for allegations of child </text:span><text:soft-page-break/><text:span text:style-name="T5">exploitation and abuse involving public officials, and severe penalties for public officials who engage in, enable, or conceal child exploitation; and</text:span></text:p>
          <text:p text:style-name="bd_5f_section"><text:span text:style-name="T1"><text:tab/>BE IT FURTHER RESOLVED</text:span>, that the study include an examination of the implementation of investigative and oversight measures, including the feasibility of the creation of a Special Investigation Task Force within the Attorney General's office with the powers to investigate allegations of child exploitation or abuse involving public officials, and a comprehensive review of legislative powers in other states to assess whether similar powers should be adopted in this state to address corruption, criminal conduct, or concealment of child exploitation; and</text:p>
          <text:p text:style-name="bd_5f_section"><text:tab/><text:span text:style-name="T2">BE IT FURTHER RESOLVED</text:span><text:span text:style-name="T5">,</text:span> that the study include an examination of accountability measures, including consideration of statutory changes to establish penalties and mandatory minimum sentences for public officials found to have participated in or concealed child exploitation, facilitated ongoing abuse, or retaliated against individuals for reporting such offenses; and additional penalties for such offenses, including removal from office, forfeiture of retirement benefits, and permanent disqualification from holding public office; and</text:p>
          <text:p text:style-name="bd_5f_section"><text:tab/><text:span text:style-name="T2">BE IT FURTHER RESOLVED</text:span><text:span text:style-name="T5">, </text:span>that the study include strategies to ensure the safety and confidentiality of victims, witnesses, and whistleblowers; and</text:p>
          <text:p text:style-name="bd_5f_section"><text:span text:style-name="T2"><text:tab/>BE IT FURTHER RESOLVED</text:span><text:span text:style-name="T5">, that the study include an</text:span><text:span text:style-name="T2"> </text:span>assessment of the financial and administrative impacts of any reforms; and</text:p>
          <text:p text:style-name="bd_5f_section"><text:tab/><text:span text:style-name="T2">BE IT FURTHER RESOLVED</text:span><text:span text:style-name="T5">, </text:span>that the Legislative Management engage with stakeholders, including child welfare organizations, law enforcement agencies, the Department of Health and Human Services, the Attorney General's office, victim advocacy groups, legal experts on ethics and government accountability, individuals with experience investigating child exploitation cases, and experts in criminal sentencing, public corruption law, and legislative oversight; and</text:p>
          <text:p text:style-name="bd_5f_section"><text:tab/><text:span text:style-name="T2">BE IT FURTHER RESOLVED</text:span><text:span text:style-name="T5">, </text:span>that the Legislative Management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3111"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311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3111"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311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4-01T16:35:17.85</dc:date>
    <meta:editing-duration>PT22H56M47S</meta:editing-duration>
    <meta:editing-cycles>95</meta:editing-cycles>
    <meta:generator>OpenOffice.org/3.1$Win32 OpenOffice.org_project/310m19$Build-9420</meta:generator>
    <meta:print-date>2025-03-28T15:08:21.33</meta:print-date>
    <dc:description>Introduced Resolution</dc:description>
    <dc:creator>ckapustka </dc:creator>
    <meta:printed-by>jjblasy </meta:printed-by>
    <meta:document-statistic meta:table-count="0" meta:image-count="0" meta:object-count="0" meta:page-count="2" meta:paragraph-count="28" meta:word-count="613" meta:character-count="4353"/>
    <meta:user-defined meta:name="Info 1"/>
    <meta:user-defined meta:name="Info 2"/>
    <meta:user-defined meta:name="Info 3"/>
    <meta:user-defined meta:name="Info 4"/>
  </office:meta>
</office:document-meta>
</file>