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font-weight="bold"/>
    </style:style>
    <style:style style:family="text" style:name="T6">
      <style:text-properties fo:font-weight="bold" style:font-weight-asian="bold" style:font-weight-complex="bold"/>
    </style:style>
    <style:style style:family="text" style:name="T7">
      <style:text-properties fo:font-size="11pt" fo:font-weight="bold" style:font-name="Arial3" style:font-name-asian="Arial3" style:font-name-complex="Arial3" style:font-size-asian="11pt" style:font-size-complex="11pt" style:font-weight-asian="bold" style:font-weight-complex="bold"/>
    </style:style>
    <style:style style:family="text" style:name="T8">
      <style:text-properties fo:font-size="11pt" style:font-name="Arial3" style:font-name-asian="Arial3" style:font-name-complex="Arial3" style:font-size-asian="11pt" style:font-size-complex="11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text:tracked-changes>
        <text:changed-region text:id="ct325293336">
          <text:deletion>
            <office:change-info>
              <dc:creator>intern10 </dc:creator>
              <dc:date>2025-04-03T11:04:00</dc:date>
            </office:change-info>
            <text:p text:style-name="bd_5f_title">directing the Legislative Management to consider studying the feasibility <text:user-field-get text:name="P1:L2"/>of establishing</text:p>
          </text:deletion>
        </text:changed-region>
        <text:changed-region text:id="ct325293440">
          <text:insertion>
            <office:change-info>
              <dc:creator>intern10 </dc:creator>
              <dc:date>2025-04-03T11:05:00</dc:date>
            </office:change-info>
          </text:insertion>
        </text:changed-region>
        <text:changed-region text:id="ct325294376">
          <text:insertion>
            <office:change-info>
              <dc:creator>vchristian </dc:creator>
              <dc:date>2025-04-03T11:48:00</dc:date>
            </office:change-info>
          </text:insertion>
        </text:changed-region>
        <text:changed-region text:id="ct325292504">
          <text:insertion>
            <office:change-info>
              <dc:creator>intern10 </dc:creator>
              <dc:date>2025-04-03T11:05:00</dc:date>
            </office:change-info>
          </text:insertion>
        </text:changed-region>
        <text:changed-region text:id="ct325294688">
          <text:deletion>
            <office:change-info>
              <dc:creator>intern10 </dc:creator>
              <dc:date>2025-04-03T11:05:00</dc:date>
            </office:change-info>
            <text:p text:style-name="bd_5f_title">, an investigative body for <text:user-field-get text:name="P1:L3"/>allegations of child exploitation and abuse involving public officials, and severe penalties for <text:user-field-get text:name="P1:L4"/>public officials who engage in, enable, or conceal child exploitation</text:p>
          </text:deletion>
        </text:changed-region>
        <text:changed-region text:id="ct325292192">
          <text:deletion>
            <office:change-info>
              <dc:creator>intern10 </dc:creator>
              <dc:date>2025-04-03T10:53:00</dc:date>
            </office:change-info>
            <text:p text:style-name="bd_5f_preamble">, as noted in Luke 12:48, "From <text:user-field-get text:name="P1:L9"/>everyone who has been given so much, much will be demanded; and from the one who has <text:user-field-get text:name="P1:L10"/>been entrusted with much, much more will be asked"</text:p>
          </text:deletion>
        </text:changed-region>
        <text:changed-region text:id="ct325295416">
          <text:deletion>
            <office:change-info>
              <dc:creator>intern10 </dc:creator>
              <dc:date>2025-04-03T10:43:00</dc:date>
            </office:change-info>
            <text:p text:style-name="bd_5f_preamble">, <text:user-field-get text:name="P1:L12"/>as noted in Matthew 18:6, "But whoso shall offend one of these little ones which believe in me, <text:user-field-get text:name="P1:L13"/>it were better for him that a millstone were hanged about his neck, and that he were drowned in <text:user-field-get text:name="P1:L14"/>the depth of the sea"</text:p>
          </text:deletion>
        </text:changed-region>
        <text:changed-region text:id="ct325292296">
          <text:deletion>
            <office:change-info>
              <dc:creator>intern10 </dc:creator>
              <dc:date>2025-04-03T11:08:00</dc:date>
            </office:change-info>
            <text:p text:style-name="bd_5f_section"><text:span text:style-name="T1">Legislative Management consider studying the feasibility of establishing mandatory </text:span><text:span text:style-name="T1"><text:user-field-get text:name="P2:L2"/></text:span><text:span text:style-name="T1">reporting requirements for public officials, an investigative body for allegations of child </text:span><text:span text:style-name="T1"><text:user-field-get text:name="P2:L3"/></text:span><text:span text:style-name="T1">exploitation and abuse involving public officials, and severe penalties for public officials who </text:span><text:span text:style-name="T1"><text:user-field-get text:name="P2:L4"/></text:span><text:span text:style-name="T1">engage in, enable, or conceal child exploitation; and</text:span></text:p>
            <text:p text:style-name="bd_5f_section"><text:user-field-get text:name="P2:L5"/><text:span text:style-name="T2"><text:tab/>BE IT FURTHER RESOLVED</text:span>, that the study include an examination of the implementation <text:user-field-get text:name="P2:L6"/>of investigative and oversight measures, including the feasibility of the creation of a Special <text:user-field-get text:name="P2:L7"/>Investigation Task Force within the Attorney General's office with the powers to investigate <text:user-field-get text:name="P2:L8"/>allegations of child exploitation or abuse involving public officials, and a comprehensive review <text:user-field-get text:name="P2:L9"/>of legislative powers in other states to assess whether similar powers should be adopted in this <text:user-field-get text:name="P2:L10"/>state to address corruption, criminal conduct, or concealment of child exploitation; and</text:p>
            <text:p text:style-name="bd_5f_section"><text:user-field-get text:name="P2:L11"/><text:tab/><text:span text:style-name="T3">BE IT FURTHER RESOLVED</text:span><text:span text:style-name="T1">,</text:span> that the study include an examination of accountability <text:user-field-get text:name="P2:L12"/>measures, including consideration of statutory changes to establish penalties and mandatory <text:user-field-get text:name="P2:L13"/>minimum sentences for public officials found to have participated in or concealed child <text:user-field-get text:name="P2:L14"/>exploitation, facilitated ongoing abuse, or retaliated against individuals for reporting such <text:user-field-get text:name="P2:L15"/>offenses; and additional penalties for such offenses, including removal from office, forfeiture of <text:user-field-get text:name="P2:L16"/>retirement benefits, and permanent disqualification from holding public office; and</text:p>
            <text:p text:style-name="bd_5f_section"><text:user-field-get text:name="P2:L17"/><text:tab/><text:span text:style-name="T3">BE IT FURTHER RESOLVED</text:span><text:span text:style-name="T1">, </text:span>that the study include strategies to ensure the safety and <text:user-field-get text:name="P2:L18"/>confidentiality of victims, witnesses, and whistleblowers; and</text:p>
            <text:p text:style-name="bd_5f_section"><text:user-field-get text:name="P2:L19"/><text:span text:style-name="T3"><text:tab/>BE IT FURTHER RESOLVED</text:span><text:span text:style-name="T1">, that the study include an</text:span><text:span text:style-name="T3"> </text:span>assessment of the financial and <text:user-field-get text:name="P2:L20"/>administrative impacts of any reforms; and</text:p>
            <text:p text:style-name="bd_5f_section"><text:user-field-get text:name="P2:L21"/><text:tab/><text:span text:style-name="T3">BE IT FURTHER RESOLVED</text:span><text:span text:style-name="T1">, </text:span>that the Legislative Management engage with stakeholders, <text:user-field-get text:name="P2:L22"/>including child welfare organizations, law enforcement agencies, the Department of Health and <text:user-field-get text:name="P2:L23"/>Human Services, the Attorney General's office, victim advocacy groups, legal experts on ethics <text:user-field-get text:name="P2:L24"/>and government accountability, individuals with experience investigating child exploitation <text:user-field-get text:name="P2:L25"/>cases, and experts in criminal sentencing, public corruption law, and legislative oversight; and</text:p>
            <text:p text:style-name="bd_5f_section"><text:user-field-get text:name="P2:L26"/><text:tab/><text:span text:style-name="T3">BE IT FURTHER RESOLVED</text:span><text:span text:style-name="T1">, </text:span>that the Legislative Management report its findings and <text:user-field-get text:name="P2:L27"/>recommendations, together with any legislation required to implement the recommendations, to <text:user-field-get text:name="P2:L28"/>the</text:p>
          </text:deletion>
        </text:changed-region>
        <text:changed-region text:id="ct325292920">
          <text:insertion>
            <office:change-info>
              <dc:creator>intern10 </dc:creator>
              <dc:date>2025-04-03T11:08:00</dc:date>
            </office:change-info>
          </text:insertion>
        </text:changed-region>
        <text:changed-region text:id="ct325298432">
          <text:insertion>
            <office:change-info>
              <dc:creator>vchristian </dc:creator>
              <dc:date>2025-04-03T11:45:00</dc:date>
            </office:change-info>
          </text:insertion>
        </text:changed-region>
        <text:changed-region text:id="ct325296768">
          <text:insertion>
            <office:change-info>
              <dc:creator>intern10 </dc:creator>
              <dc:date>2025-04-03T10:49:00</dc:date>
            </office:change-info>
          </text:insertion>
        </text:changed-region>
        <text:changed-region text:id="ct325295520">
          <text:insertion>
            <office:change-info>
              <dc:creator>intern10 </dc:creator>
              <dc:date>2025-04-03T10: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Adopted by the Political Subdivisions Committee" office:value-type="string" text:name="T_MEASURE_T_PREPAREADOPT"/>
        <text:user-field-decl office:string-value="" office:value-type="string" text:name="P2:L3"/>
        <text:user-field-decl office:string-value="Concurrent Resolution" office:value-type="string" text:name="T_MEASURE_S_DOCUMENTTYPE"/>
        <text:user-field-decl office:string-value="" office:value-type="string" text:name="P1:L11"/>
        <text:user-field-decl office:string-value="" office:value-type="string" text:name="P1:L10"/>
        <text:user-field-decl office:string-value="" office:value-type="string" text:name="P2:L19"/>
        <text:user-field-decl office:string-value="" office:value-type="string" text:name="P2:L1"/>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1:L15"/>
        <text:user-field-decl office:string-value="" office:value-type="string" text:name="P1:L14"/>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1:L17"/>
        <text:user-field-decl office:string-value="" office:value-type="string" text:name="P2:L13"/>
        <text:user-field-decl office:string-value="" office:value-type="string" text:name="P1:L16"/>
        <text:user-field-decl office:string-value="" office:value-type="string" text:name="P2:L12"/>
        <text:user-field-decl office:string-value="riosn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1"/>
        <text:user-field-decl office:string-value="Approved by the Delayed Bills Committee" office:value-type="string" text:name="T_MEASURE_T_EXPANDEDSPONSORSHIP"/>
        <text:user-field-decl office:string-value="" office:value-type="string" text:name="P1:L18"/>
        <text:user-field-decl office:string-value="" office:value-type="string" text:name="P2:L10"/>
        <text:user-field-decl office:string-value="" office:value-type="string" text:name="T_MEASURE_S_ENGROSSMENTEXTENDLEVEL"/>
        <text:user-field-decl office:string-value="" office:value-type="string" text:name="T_MEASURE_T_SHORTTITLE"/>
        <text:user-field-decl office:string-value="25.3111" office:value-type="string" text:name="T_MEASURE_S_LCNUMBER"/>
        <text:user-field-decl office:string-value="1" office:value-type="string" text:name="T_MEASURE_B_TRANSFERTITLE"/>
        <text:user-field-decl office:string-value="" office:value-type="string" text:name="P1:L20"/>
        <text:user-field-decl office:string-value="" office:value-type="string" text:name="P1:L22"/>
        <text:user-field-decl office:string-value="1" office:value-type="string" text:name="T_MEASURE_B_POSTTOLAWS"/>
        <text:user-field-decl office:string-value="" office:value-type="string" text:name="P1:L21"/>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4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concurrent resolution directing the Legislative Management to consider studying the feasibility of establishingurging the Seventieth Legislative Assembly to consider enacting mandatory reporting requirements for public officials, an investigative body for allegations of child exploitation and abuse involving public officials, and severe penalties for public officials who engage in, enable, or conceal child exploita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5/03/28 00:00:00" office:value-type="string" text:name="T_MEASURE_DT_DATECREATED"/>
        <text:user-field-decl office:string-value="April 3,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3037" office:value-type="string" text:name="T_MEASURE_S_BILLNUMBER"/>
        <text:user-field-decl office:string-value="0" office:value-type="string" text:name="T_MEASURE_B_FISCALNOTEEXISTS"/>
        <text:user-field-decl office:string-value="{}" office:value-type="string" text:name="T_MEASURE_T_STATUTEAFFECTED"/>
        <text:user-field-decl office:string-value="resolution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3111</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Political Subdivis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3, 2025</text:user-field-get></text:p>
            </table:table-cell>
          </table:table-row>
        </table:table>
        <text:p text:style-name="bd_5f_header">Legislative Assembly</text:p>
        <text:p text:style-name="bd_5f_header">of North Dakota<draw:frame draw:name="Frame1" draw:style-name="fr1" draw:z-index="2" fo:min-width="6.544cm" svg:x="4.967cm" svg:y="0.049cm" text:anchor-type="char"><draw:text-box fo:min-height="0.487cm"><text:p text:style-name="bd_5f_header_5f_title">PROPOSED AMENDMENTS TO</text:p></draw:text-box></draw:frame></text:p>
        <text:p text:style-name="bd_5f_header"><draw:frame draw:name="Frame2" draw:style-name="fr1" draw:z-index="1" fo:min-width="3.484cm" svg:x="5.017cm" svg:y="0.25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
        <text:p text:style-name="bd_5f_header"><draw:frame draw:name="Frame4" draw:style-name="fr2" draw:z-index="0" fo:min-width="3.484cm" svg:x="5.057cm" svg:y="0.279cm" text:anchor-type="char"><draw:text-box fo:min-height="0.339cm"><text:p text:style-name="bd_5f_header_5f_title"><text:user-field-get text:name="T_MEASURE_S_ENGROSSMENTTYPE"/> <text:user-field-get text:name="T_MEASURE_S_ORIGCHAMBERLONG">House</text:user-field-get> Concurrent Resolution NO. <text:user-field-get text:name="T_MEASURE_S_BILLNUMBER">3037</text:user-field-get></text:p></draw:text-box></draw:frame></text:p>
        <text:p text:style-name="bd_5f_header">Introduced by</text:p>
      </text:section>
      <text:section text:name="SponsorIdentification" text:protected="true" text:style-name="Sect1">
        <text:p text:style-name="bd_5f_sponsor_5f_identification">Representative Rios</text:p>
        <text:p text:style-name="bd_5f_sponsor_5f_identification">(Approved by the Delayed Bills Committee)</text:p>
        <text:p text:style-name="bd_5f_sponsor_5f_identification"/>
      </text:section>
      <text:section text:name="Amending" text:style-name="Sect1">
        <text:p text:style-name="bd_5f_journal_5f_language"/>
      </text:section>
      <text:section text:name="Title" text:style-name="Sect1">
        <text:p text:style-name="bd_5f_title"><text:user-field-get text:name="P1:L1"/>A concurrent resolution <text:change text:change-id="ct325293336"/><text:change-start text:change-id="ct325293440"/>urging the Seventieth Legislative <text:change-end text:change-id="ct325293440"/><text:change-start text:change-id="ct325294376"/>Assembly<text:change-end text:change-id="ct325294376"/><text:change-start text:change-id="ct325292504"/> to consider enacting<text:change-end text:change-id="ct325292504"/> mandatory reporting requirements for public officials<text:change text:change-id="ct325294688"/>.</text:p>
      </text:section>
      <text:section text:name="Preamble" text:style-name="Sect1">
        <text:p text:style-name="P3"><text:user-field-get text:name="P1:L5"/><text:span text:style-name="T2"><text:tab/>WHEREAS</text:span>, the protection of children and vulnerable populations is a fundamental <text:user-field-get text:name="P1:L6"/>responsibility of government; and</text:p>
        <text:p text:style-name="bd_5f_preamble"><text:user-field-get text:name="P1:L7"/><text:span text:style-name="T8"><text:tab/></text:span><text:span text:style-name="T7">WHEREAS</text:span><text:span text:style-name="T8">, i</text:span>ndividuals entrusted with positions of leadership and authority bear a greater <text:user-field-get text:name="P1:L8"/>responsibility to uphold justice and protect the vulnerable<text:change text:change-id="ct325292192"/>; and</text:p>
        <text:p text:style-name="bd_5f_preamble"><text:user-field-get text:name="P1:L11"/><text:tab/><text:span text:style-name="T3">WHEREAS</text:span><text:span text:style-name="T1">,</text:span> child exploitation, abuse, and trafficking are among the most heinous crimes<text:change text:change-id="ct325295416"/>; and</text:p>
        <text:p text:style-name="bd_5f_preamble"><text:user-field-get text:name="P1:L15"/><text:tab/><text:span text:style-name="T3">WHEREAS</text:span>, a public official who participates in, enables, or knowingly conceals child <text:user-field-get text:name="P1:L16"/>exploitation has betrayed his or her oath of office, contributed to the destruction of innocent <text:user-field-get text:name="P1:L17"/>lives, and allowed evil to thrive under the protection of power and privilege; and</text:p>
        <text:p text:style-name="bd_5f_preamble"><text:user-field-get text:name="P1:L18"/><text:tab/><text:span text:style-name="T3">WHEREAS</text:span>, the concealment of and participation in child exploitation within governmental <text:user-field-get text:name="P1:L19"/>institutions represents a severe breach of duty that demands heightened accountability, <text:user-field-get text:name="P1:L20"/>including criminal penalties and permanent removal from public service; </text:p>
      </text:section>
      <text:section text:name="ResolvingClause" text:style-name="Sect1">
        <text:p text:style-name="bd_5f_resolving_5f_clause"><text:soft-page-break/><text:user-field-get text:name="P1:L21"/>NOW, THEREFORE, BE IT RESOLVED BY THE HOUSE OF REPRESENTATIVES OF <text:user-field-get text:name="P1:L22"/>NORTH DAKOTA, THE SENATE CONCURRING THEREIN:</text:p>
      </text:section>
      <text:section text:name="Body" text:style-name="Sect1">
        <text:p text:style-name="bd_5f_section"><text:user-field-get text:name="P2:L1"/><text:span text:style-name="T2"><text:tab/></text:span><text:span text:style-name="T1">That the </text:span><text:change text:change-id="ct325292296"/><text:change-start text:change-id="ct325292920"/>Sixty-ninth Legislative <text:change-end text:change-id="ct325292920"/><text:change-start text:change-id="ct325298432"/><text:span text:style-name="T1">Assembly</text:span><text:change-end text:change-id="ct325298432"/><text:change-start text:change-id="ct325296768"/> urges the<text:change-end text:change-id="ct325296768"/> Seventieth Legislative Assembly<text:change-start text:change-id="ct325295520"/> to consider enacting legislation to make public officials mandatory reporters<text:change-end text:change-id="ct32529552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111"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3111</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3111"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3111</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4-03T12:22:48.24</dc:date>
    <meta:editing-duration>PT05H19M20S</meta:editing-duration>
    <meta:editing-cycles>86</meta:editing-cycles>
    <meta:generator>OpenOffice.org/3.1$Win32 OpenOffice.org_project/310m19$Build-9420</meta:generator>
    <meta:print-date>2009-07-21T15:54:49.64</meta:print-date>
    <dc:description>Introduced Resolution</dc:description>
    <dc:creator>lfordahl </dc:creator>
    <meta:document-statistic meta:table-count="1" meta:image-count="0" meta:object-count="0" meta:page-count="2" meta:paragraph-count="37" meta:word-count="652" meta:character-count="4679"/>
    <meta:user-defined meta:name="Info 1"/>
    <meta:user-defined meta:name="Info 2"/>
    <meta:user-defined meta:name="Info 3"/>
    <meta:user-defined meta:name="Info 4"/>
  </office:meta>
</office:document-meta>
</file>