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7587.34929921" style:family="paragraph" style:name="P2_NEW_1735057587.34929921" style:parent-style-name="bd_5f_title">
      <style:paragraph-properties>
        <style:tab-stops/>
      </style:paragraph-properties>
    </style:style>
    <style:style style:display-name="P3_NEW_1735057587.34929921" style:family="paragraph" style:name="P3_NEW_1735057587.34929921" style:parent-style-name="cc_5f_subsect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North Dakota Board of Medicine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 of licensee eligible for participation in the physician health program." office:value-type="string" text:name="T_MEASURE_T_SHORTTITLE"/>
        <text:user-field-decl office:string-value="25.800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3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3-17.3-01-4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4 of section 43‑17.3‑01 of the North Dakota Century Code, relating to the definition of licensee eligible for participation in the physician health program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North Dakota Board of Medicine)</text:p>
          <text:p text:style-name="bd_5f_sponsor_5f_identification"/>
        </text:section>
        <text:section text:name="Title" text:style-name="Sect2">
          <text:p text:style-name="P2_NEW_1735057587.34929921">A BILL for an Act to amend and reenact subsection 4 of section 43‑17.3‑01 of the North Dakota Century Code, relating to the definition of licensee eligible for participation in the physician health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4 of section 43‑17.3‑01 of the North Dakota Century Code is amended and reenacted as follows:</text:p>
          <text:p text:style-name="P3_NEW_1735057587.34929921"><text:tab/>4.<text:tab/>"Licensee" means a physician or other health professional under the jurisdiction of the board, and includes an applicant for licensure or regulation by the board <text:span text:style-name="T2">and former licensees of the boar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