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name="Arial4"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305.1212931" style:family="paragraph" style:name="P2_NEW_1735058305.1212931" style:parent-style-name="cc_5f_subsection">
      <style:text-properties style:text-underline-style="none"/>
    </style:style>
    <style:style style:display-name="P3_NEW_1735058305.1212931" style:family="paragraph" style:name="P3_NEW_1735058305.1212931" style:parent-style-name="cc_5f_section_5f_heading">
      <style:text-properties style:text-underline-style="none"/>
    </style:style>
    <style:style style:family="paragraph" style:name="P4"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5" style:parent-style-name="cc_5f_subdivision">
      <style:text-properties fo:font-size="11pt" style:font-name="Arial4" style:font-size-asian="11pt" style:font-size-complex="11pt"/>
    </style:style>
    <style:style style:family="text" style:name="T1">
      <style:text-properties style:text-underline-style="none"/>
    </style:style>
    <style:style style:family="text" style:name="T2">
      <style:text-properties fo:font-size="12pt" style:font-name="Arial3" style:font-name-asian="Arial3" style:font-name-complex="Arial3" style:font-size-asian="12pt" style:font-size-complex="12pt"/>
    </style:style>
    <style:style style:family="text" style:name="T3">
      <style:text-properties fo:font-size="12pt" fo:font-weight="bold" style:font-name="Arial3" style:font-name-asian="Arial3" style:font-name-complex="Arial3" style:font-size-asian="12pt" style:font-size-complex="12pt" style:font-weight-asian="bold" style:font-weight-complex="bold"/>
    </style:style>
    <style:style style:family="text" style:name="T4">
      <style:text-properties fo:font-size="11pt" style:font-name="Arial3" style:font-name-asian="Arial3" style:font-name-complex="Arial3" style:font-size-asian="11pt" style:font-size-complex="11pt"/>
    </style:style>
    <style:style style:family="text" style:name="T5">
      <style:text-properties style:font-name-asian="Arial3" style:font-name-complex="Arial3" style:font-size-asian="12pt" style:font-size-complex="12pt"/>
    </style:style>
    <style:style style:family="text" style:name="T6">
      <style:text-properties style:font-name-asian="Arial3" style:font-name-complex="Arial3" style:font-size-asian="12pt" style:font-size-complex="12pt" style:font-weight-asian="normal" style:font-weight-complex="normal"/>
    </style:style>
    <style:style style:family="text" style:name="T7">
      <style:text-properties style:font-name-asian="Arial3" style:font-name-complex="Arial3" style:font-size-asian="12pt" style:font-size-complex="12pt" style:font-weight-asian="bold" style:font-weight-complex="bold"/>
    </style:style>
    <style:style style:family="text" style:name="T8">
      <style:text-properties fo:font-size="12pt" style:font-name="Arial4" style:text-underline-style="none"/>
    </style:style>
    <style:style style:family="text" style:name="T9">
      <style:text-properties fo:font-size="11pt" style:font-name="Arial4" style:font-size-asian="11pt" style:font-size-complex="11pt" style:text-underline-color="font-color" style:text-underline-style="solid" style:text-underline-width="auto"/>
    </style:style>
    <style:style style:family="text" style:name="T10">
      <style:text-properties fo:font-size="11pt" style:font-name="Arial4" style:font-size-asian="11pt" style:font-size-complex="11pt"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North Dakota Board of Medicin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ligibility requirements for endorsement to prescribe independently of naturopathic doctors." office:value-type="string" text:name="T_MEASURE_T_SHORTTITLE"/>
        <text:user-field-decl office:string-value="25.800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1" office:value-type="string" text:name="T_MEASURE_S_BILLNUMBER"/>
        <text:user-field-decl office:string-value="0" office:value-type="string" text:name="T_MEASURE_B_FISCALNOTEEXISTS"/>
        <text:user-field-decl office:string-value="{&quot;sec:1&quot;:{&quot;action&quot;:&quot;amend&quot;,&quot;type&quot;:&quot;centurycode&quot;,&quot;citation&quot;:&quot;43-58-08.1&quot;}}" office:value-type="string" text:name="T_MEASURE_T_STATUTEAFFECTED"/>
        <text:user-field-decl office:string-value="" office:value-type="string" text:name="T_MEASURE_S_SPONSORORDER"/>
        <text:user-field-decl office:string-value="A BILL for an Act to amend and reenact section 43‑58‑08.1 of the North Dakota Century Code, relating to eligibility requirements for endorsement to prescribe independently of naturopathic docto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Workforce Development Committee</text:p>
          <text:p text:style-name="bd_5f_sponsor_5f_identification">(At the request of the North Dakota Board of Medicine)</text:p>
          <text:p text:style-name="bd_5f_sponsor_5f_identification"/>
        </text:section>
        <text:section text:name="Title" text:style-name="Sect2">
          <text:p text:style-name="P4">A BILL for an Act to amend and reenact section 43‑58‑08.1 of the North Dakota Century Code, relating to eligibility requirements for endorsement to prescribe independently of naturopathic doctor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text:span text:style-name="T5"> </text:span></text:span><text:span text:style-name="bd_5f_section_5f_name"><text:span text:style-name="T6">AMENDMENT</text:span></text:span><text:span text:style-name="T3">.</text:span><text:span text:style-name="T2"> </text:span><text:span text:style-name="T4">Section 43‑58‑08.1 of the North Dakota Century Code is amended and reenacted as follows:</text:span></text:p>
          <text:p text:style-name="P3_NEW_1735058305.1212931"><text:tab/>43‑58‑08.1. Endorsement for prescribing authority.</text:p>
          <text:p text:style-name="cc_5f_subsection"><text:tab/>1.<text:tab/>A naturopath may not prescribe, dispense, or administer a prescription medication without first obtaining an endorsement for licensure.</text:p>
          <text:p text:style-name="P2_NEW_1735058305.1212931"><text:tab/>2.<text:tab/>The naturopath first must apply for a limited endorsement with the board in which the naturopath enters a written collaborative agreement with a supervising physician licensed under chapter 43‑17, who will review the first one hundred prescriptions issued by the naturopath or twelve months of prescribing, whichever occurs first. The supervising physician shall possess an unencumbered license and have been prescribing and administering prescription drugs without limitation for at least five years in the state. The supervising physician shall evaluate the naturopath's ability to safely prescribe and administer prescription drugs within the naturopath's scope of practice and to comply with federal and state laws. The written collaborative agreement must address the requirements of this subsection and be provided to the board along with the application for endorsement. The board, by rule, further shall define the terms of the supervising physician's role in reviewing the naturopath's prescribing practices.</text:p>
          <text:p text:style-name="P2_NEW_1735058305.1212931"><text:tab/>3.<text:tab/>A naturopath who satisfies the requirements of subsection 2 shall notify the board in writing with verification from the supervising physician that this requirement has been <text:soft-page-break/>met. <text:span text:style-name="T11">Upon verification subsection 2 has been met, and the naturopath successfully completed the pharmacology elective examination approved by the board, the board shall issue the naturopath an endorsement to prescribe independently.</text:span><text:span text:style-name="T13">The board shall issue the naturopath an endorsement to prescribe independently upon verification that subsection 2 has been met and the naturopath provides satisfactory proof of one of the following options within one year from completion of subsection 2 unless otherwise approved by the board for good cause shown:</text:span></text:p>
          <text:p text:style-name="cc_5f_subdivision"><text:span text:style-name="T8"><text:tab/></text:span><text:span text:style-name="T10"><text:tab/></text:span><text:span text:style-name="T9">a.</text:span><text:span text:style-name="T10"><text:tab/></text:span><text:span text:style-name="T9">Completion of the pharmacology elective examination approved by the board;</text:span></text:p>
          <text:p text:style-name="P5"><text:span text:style-name="T1"><text:tab/><text:tab/></text:span><text:span text:style-name="T13">b.</text:span><text:span text:style-name="T1"><text:tab/></text:span><text:span text:style-name="T13">Completion of twelve months of clinical experience in naturopathic medicine in a residency program recognized by the board and associated with an accredited school or college of naturopathic medicine, and under the preceptorship of a licensed naturopathic doctor or physician; or</text:span></text:p>
          <text:p text:style-name="P5"><text:span text:style-name="T1"><text:tab/><text:tab/></text:span><text:span text:style-name="T13">c.</text:span><text:span text:style-name="T1"><text:tab/></text:span><text:span text:style-name="T13">Substantial experience in prescribing prescription medications for three years without discipline in another jurisdiction as verified by a physician or facility.</text:span></text:p>
          <text:p text:style-name="cc_5f_subsection"><text:span text:style-name="T1"><text:tab/>4.<text:tab/>The board may waive the requirements of </text:span><text:span text:style-name="T12">subsection 2 and examination under subsection 3</text:span><text:span text:style-name="T13">subsections 2 and 3</text:span><text:span text:style-name="T1"> if a naturopath shows the naturopath has substantial experience in prescribing prescription medications under the laws of another jurisdiction that has standards and qualifications for a naturopath to prescribe prescription medications at least equal to those required under this chapter.</text:span></text:p>
          <text:p text:style-name="P2_NEW_1735058305.1212931"><text:tab/>5.<text:tab/>To maintain the endorsements provided under this section, the naturopath shall obtain five hours of continuing education hours annually regarding pharmacology of testosterone and legend drug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name="Arial4"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