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331.56583071" style:family="paragraph" style:name="P2_NEW_1735058331.5658307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axt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denial of or immediate revocation of a teaching license for crimes against a child and sexual offenses." office:value-type="string" text:name="T_MEASURE_T_SHORTTITLE"/>
        <text:user-field-decl office:string-value="25.8004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4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13-26-5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 5 of section 15.1‑13‑26 of the North Dakota Century Code, relating to denial of or immediate revocation of a teaching license for crimes against a child and sexual offense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or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Axtman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5058331.56583071">A BILL for an Act to amend and reenact subsection 5 of section 15.1‑13‑26 of the North Dakota Century Code, relating to denial of or immediate revocation of a teaching license for crimes against a child and sexual offens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AMENDMENT. </text:span></text:span>Subsection 5 of section 15.1‑13‑26 of the North Dakota Century Code is amended and reenacted as follows:</text:p>
          <text:p text:style-name="cc_5f_subsection"><text:tab/>5.<text:tab/>As used in this section:</text:p>
          <text:p text:style-name="cc_5f_subdivision"><text:tab/><text:tab/>a.<text:tab/>"Conviction" means a finding of guilt, a guilty plea, a plea of no contest, a plea of nolo contendere, a judgment of conviction even though the court suspended execution of sentence in accordance with subsection 3 of section 12.1‑32‑02, or a deferred imposition of sentence in accordance with subsection 4 of section 12.1‑32‑02 or an equivalent statute. The term does not include a finding of guilt overturned on appeal.</text:p>
          <text:p text:style-name="cc_5f_subdivision"><text:tab/><text:tab/>b.<text:tab/>"Crime against a child" means violation of section 12.1‑16‑01, 12.1‑16‑02, 12.1‑16‑03, 12.1‑16‑04, 12.1‑17‑01.1, 12.1‑17‑02, 12.1‑17‑03, 12.1‑17‑04, 12.1‑17‑05, 12.1‑17‑06, 12.1‑17‑07, 12.1‑17‑07.1, 12.1‑17‑10, 12.1‑18‑01, 12.1‑18‑02, 12.1‑18‑03, 12.1‑29‑01, 12.1‑29‑02, or 12.1‑29‑03, or an equivalent <text:span text:style-name="T2">federal law or local</text:span><text:span text:style-name="T4"> </text:span>ordinance, in which the victim is a minor or is otherwise of the age required for the act to be a crime or an attempt to commit these offenses.</text:p>
          <text:p text:style-name="cc_5f_subdivision"><text:tab/><text:tab/>c.<text:tab/>"Sexual offense" means a violation of section 12.1‑20‑03, 12.1‑20‑03.1, 12.1‑20‑04, 12.1‑20‑05, <text:span text:style-name="T2">12.1‑20‑05.1,</text:span><text:span text:style-name="T4"> </text:span>12.1‑20‑06, 12.1‑20‑07, 12.1‑20‑11, <text:span text:style-name="T3">or</text:span><text:span text:style-name="T2">12.1‑20‑12.1,</text:span> 12.1‑20‑12.2, <text:span text:style-name="T2">or 12.1‑20‑12.3,</text:span><text:span text:style-name="T4"> </text:span>or chapter 12.1‑27.2, or an equivalent<text:span text:style-name="T4"> </text:span><text:span text:style-name="T2">federal law or local</text:span> ordinanc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