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7982.06383631" style:family="paragraph" style:name="P2_NEW_1735057982.063836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for the drought disaster livestock water assistance program." office:value-type="string" text:name="T_MEASURE_T_SHORTTITLE"/>
        <text:user-field-decl office:string-value="25.800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0" office:value-type="string" text:name="T_MEASURE_S_BILLNUMBER"/>
        <text:user-field-decl office:string-value="0" office:value-type="string" text:name="T_MEASURE_B_FISCALNOTEEXISTS"/>
        <text:user-field-decl office:string-value="{&quot;sec:1&quot;:{&quot;action&quot;:&quot;amend&quot;,&quot;type&quot;:&quot;centurycode&quot;,&quot;citation&quot;:&quot;61-34-04&quot;}}" office:value-type="string" text:name="T_MEASURE_T_STATUTEAFFECTED"/>
        <text:user-field-decl office:string-value="" office:value-type="string" text:name="T_MEASURE_S_SPONSORORDER"/>
        <text:user-field-decl office:string-value="A BILL for an Act to amend and reenact section 61‑34‑04 of North Dakota Century Code, relating to eligibility for the drought disaster livestock water assistance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Department of Water Resources)</text:p>
          <text:p text:style-name="bd_5f_sponsor_5f_identification"/>
        </text:section>
        <text:section text:name="Title" text:style-name="Sect2">
          <text:p text:style-name="P2_NEW_1735057982.06383631">A BILL for an Act to amend and reenact section 61‑34‑04 of North Dakota Century Code, relating to eligibility for the drought disaster livestock water assistance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34‑04 of the North Dakota Century Code is amended and reenacted as follows:</text:p>
          <text:p text:style-name="cc_5f_section_5f_heading"><text:tab/>61‑34‑04. Eligibility ‑ Application for assistance.</text:p>
          <text:p text:style-name="cc_5f_section"><text:tab/>Applicants with livestock water supply problems caused by drought may apply for assistance from the program.<text:span text:style-name="T6"> </text:span><text:span text:style-name="T5">An applicant must first apply for water cost‑share assistance from the United States department of agriculture farm service agency. If cost‑share assistance is denied by the agency, the applicant may forward the application to the commission for consideration. An application forwarded to the commission must include a document from the United States department of agriculture farm service agency stating the reason for denial of cost‑share assistance.</text:span><text:span text:style-name="T6"> </text:span>The <text:span text:style-name="T4">department of water resources</text:span> shall review all applications received by the commission. Notwithstanding any other provision of law, a water supply project commenced after application for funding is made but without prior approval of the <text:span text:style-name="T4">department</text:span> is eligible for funding<text:span text:style-name="T4"> consideration</text:span> from the program. The <text:span text:style-name="T4">department</text:span> shall provide funds for approved applications in accordance with rules and criteria for eligibility and only to the extent that funding is available. A drought <text:span text:style-name="T4">disaster </text:span>livestock water assistance program project located on Indian land is eligible for the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