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char">
        <style:background-image/>
        <style:columns fo:column-count="1" fo:column-gap="0cm"/>
      </style:graphic-properties>
    </style:style>
    <style:style style:family="section" style:name="Sect1">
      <style:section-properties style:editable="false" text:dont-balance-text-columns="false">
        <style:columns fo:column-count="1" fo:column-gap="0cm"/>
      </style:section-properties>
    </style:style>
    <style:style style:display-name="P2_NEW_1735057999.33645561" style:family="paragraph" style:name="P2_NEW_1735057999.33645561" style:parent-style-name="bd_5f_title">
      <style:paragraph-properties>
        <style:tab-stops/>
      </style:paragraph-properties>
    </style:style>
    <style:style style:display-name="P3_NEW_1735057999.33645561" style:family="paragraph" style:name="P3_NEW_1735057999.33645561" style:parent-style-name="cc_5f_subsection">
      <style:text-properties style:text-underline-style="none"/>
    </style:style>
    <style:style style:family="text" style:name="T1">
      <style:text-properties style:font-weight-asian="normal" style:font-weight-complex="normal"/>
    </style:style>
    <style:style style:family="text" style:name="T2">
      <style:text-properties style:font-weight-asian="bold" style:font-weight-complex="bold"/>
    </style:style>
    <style:style style:family="text" style:name="T3">
      <style:text-properties fo:font-weight="bold" style:font-weight-asian="bold" style:font-weight-complex="bold"/>
    </style:style>
    <style:style style:family="text" style:name="T4">
      <style:text-properties style:text-underline-style="none"/>
    </style:style>
    <style:style style:family="text" style:name="T5">
      <style:text-properties style:text-line-through-style="solid"/>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gency / Form and Style Bill"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hsnatres_1" office:value-type="string" text:name="T_MEASURE_S_PRIMARYSPONSOR"/>
        <text:user-field-decl office:string-value="" office:value-type="string" text:name="T_MEASURE_S_CREATEDFROMVERSION"/>
        <text:user-field-decl office:string-value="At the request of the Department of Water Resources"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 office:value-type="string" text:name="T_MEASURE_T_HOUSESPONSOR"/>
        <text:user-field-decl office:string-value="2024/12/24 00:00:00" office:value-type="string" text:name="T_MEASURE_DT_DATECREATED"/>
        <text:user-field-decl office:string-value="Relating to removal of a noncomplying dike, dam, or other device." office:value-type="string" text:name="T_MEASURE_T_SHORTTITLE"/>
        <text:user-field-decl office:string-value="25.8006" office:value-type="string" text:name="T_MEASURE_S_LCNUMBER"/>
        <text:user-field-decl office:string-value="0" office:value-type="string" text:name="T_MEASURE_B_TRANSFERTITLE"/>
        <text:user-field-decl office:string-value="1" office:value-type="string" text:name="T_MEASURE_B_PREFILED"/>
        <text:user-field-decl office:string-value=""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041" office:value-type="string" text:name="T_MEASURE_S_BILLNUMBER"/>
        <text:user-field-decl office:string-value="0" office:value-type="string" text:name="T_MEASURE_B_FISCALNOTEEXISTS"/>
        <text:user-field-decl office:string-value="{&quot;sec:1&quot;:{&quot;action&quot;:&quot;amend&quot;,&quot;type&quot;:&quot;centurycode&quot;,&quot;citation&quot;:&quot;61-16.1-53&quot;}}" office:value-type="string" text:name="T_MEASURE_T_STATUTEAFFECTED"/>
        <text:user-field-decl office:string-value="" office:value-type="string" text:name="T_MEASURE_S_SPONSORORDER"/>
        <text:user-field-decl office:string-value="A BILL for an Act to amend and reenact section 61‑16.1‑53 of the North Dakota Century Code, relating to removal of a noncomplying dike, dam, or other device." office:value-type="string" text:name="T_MEASURE_T_LONGTITLE"/>
        <text:user-field-decl office:string-value="agency_form_style"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Committe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3.484cm" svg:x="6.5cm" svg:y="0.36cm" text:anchor-type="char"><draw:text-box fo:min-height="0.339cm"><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3.484cm" svg:x="6.5cm" svg:y="0.199cm" text:anchor-type="char"><draw:text-box fo:min-height="0.339cm"><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Energy and Natural Resources Committee</text:p>
          <text:p text:style-name="bd_5f_sponsor_5f_identification">(At the request of the Department of Water Resources)</text:p>
          <text:p text:style-name="bd_5f_sponsor_5f_identification"/>
        </text:section>
        <text:section text:name="Title" text:style-name="Sect2">
          <text:p text:style-name="P2_NEW_1735057999.33645561">A BILL for an Act to amend and reenact section 61‑16.1‑53 of the North Dakota Century Code, relating to removal of a noncomplying dike, dam, or other device.</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tab/></text:span><text:span text:style-name="bd_5f_section_5f_name"><text:span text:style-name="T1">SECTION</text:span></text:span><text:span text:style-name="bd_5f_section_5f_name"><text:span text:style-name="T2"> 1.</text:span></text:span><text:span text:style-name="bd_5f_section_5f_name"> </text:span><text:span text:style-name="bd_5f_section_5f_name"><text:span text:style-name="T1">AMENDMENT</text:span></text:span><text:span text:style-name="T3">.</text:span> Section 61‑16.1‑53 of the North Dakota Century Code is amended and reenacted as follows:</text:p>
          <text:p text:style-name="cc_5f_section_5f_heading"><text:tab/>61‑16.1‑53. Removal of a noncomplying dike, dam, or other device ‑ Notice and hearing ‑ Appeal ‑ Injunction.</text:p>
          <text:p text:style-name="cc_5f_subsection"><text:span text:style-name="T4"><text:tab/>1.</text:span><text:tab/>Upon receipt of a complaint of unauthorized construction of a dike, dam, or other device for water conservation, flood control, regulation, watershed improvement, or storage of water, the water resource board shall promptly investigate and make a determination thereon. If the board determines that a dike, dam, or other device<text:span text:style-name="T5">, capable of retaining, obstructing, or diverting more than fifty acre‑feet [61674.08 cubic meters] of water or twenty‑five acre‑feet [30837.04 cubic meters] of water for a medium‑hazard or high‑hazard dam,</text:span> has been established or constructed by a landowner or tenant contrary to this title or any rules adopted by the board, the board shall notify the landowner by certified mail at the landowner's post‑office address of record. A copy of the notice must also be sent to the tenant, if any. The notice must specify the nature and extent of the noncompliance and must state that if the dike, dam, or other device is not removed within the period the board determines, but not less than fifteen days, the board shall cause the removal of the dike, dam, or other device and assess the cost of the removal, or the portion the board determines, against the property of the landowner responsible. The notice must also state that the affected landowner, within fifteen days of the date the notice is mailed, may demand, in writing, a hearing upon the matter. Upon receipt of the demand, the board shall set <text:soft-page-break/>a hearing date within fifteen days from the date the demand is received. In the event of an emergency, the board may immediately apply to the appropriate district court for an injunction prohibiting the landowner or tenant from constructing or maintaining the dike, dam, or other device, or ordering the landowner to remove the dike, dam, or other device. Assessments levied under this section must be collected in the same manner as other assessments authorized by this chapter. If, in the opinion of the board, more than one landowner or tenant has been responsible, the costs may be assessed on a pro rata basis in proportion to the responsibility of the landowners. <text:span text:style-name="T4">If a complaint is frivolous in the discretion of the board, the board may assess the costs of the frivolous complaint against the complainant.</text:span></text:p>
          <text:p text:style-name="P3_NEW_1735057999.33645561"><text:tab/>2.<text:tab/>Following removal of an unauthorized dike, dam, or other device, either by a water resource board or by a party complying with an order of a water resource board, the board may assess its costs against the property of the responsible landowner.</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left="0cm" fo:margin-right="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73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left="1.61cm" fo:margin-right="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left="3.38cm" fo:margin-right="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62cm" fo:margin-left="4.399cm" fo:margin-right="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left="5.279cm" fo:margin-right="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62cm" fo:margin-left="6.2cm" fo:margin-right="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left="0cm" fo:margin-right="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left="1.61cm" fo:margin-right="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left="3.38cm" fo:margin-right="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left="4.399cm" fo:margin-right="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left="5.279cm" fo:margin-right="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left="2.48cm" fo:margin-right="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left="1.61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left="0.75cm" fo:margin-right="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left="0.7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left="3.38cm" fo:margin-right="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left="6.2cm" fo:margin-right="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left="0cm" fo:margin-right="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left="2.48cm" fo:margin-right="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tab-stops/>
        <style:background-image/>
      </style:paragraph-properties>
      <style:text-properties fo:font-size="11pt" style:font-name="Arial1 1"/>
    </style:style>
    <style:style style:class="extra" style:family="paragraph" style:name="Text" style:parent-style-name="Caption"/>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1-07-13T17:14:09.66</dc:date>
    <meta:print-date>2009-07-17T08:52:08.35</meta:print-date>
    <dc:title>nd1.lc_bd_34</dc:title>
    <dc:description>Introduced Bill</dc:description>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