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348.29540041" style:family="paragraph" style:name="P2_NEW_1735058348.29540041" style:parent-style-name="bd_5f_title">
      <style:paragraph-properties>
        <style:tab-stops/>
      </style:paragraph-properties>
    </style:style>
    <style:style style:display-name="P3_NEW_1735058348.29540041" style:family="paragraph" style:name="P3_NEW_1735058348.29540041" style:parent-style-name="bd_5f_section">
      <style:paragraph-properties>
        <style:tab-stops>
          <style:tab-stop style:position="0.7cm"/>
        </style:tab-stops>
      </style:paragraph-properties>
    </style:style>
    <style:style style:family="text" style:name="T1">
      <style:text-properties fo:font-size="11pt" style:font-name="Arial3"/>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tents of advertisement for public improvement projects. " office:value-type="string" text:name="T_MEASURE_T_SHORTTITLE"/>
        <text:user-field-decl office:string-value="25.801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5" office:value-type="string" text:name="T_MEASURE_S_BILLNUMBER"/>
        <text:user-field-decl office:string-value="0" office:value-type="string" text:name="T_MEASURE_B_FISCALNOTEEXISTS"/>
        <text:user-field-decl office:string-value="{&quot;sec:1&quot;:{&quot;action&quot;:&quot;amend&quot;,&quot;type&quot;:&quot;centurycode&quot;,&quot;citation&quot;:&quot;48-01.2-05&quot;}}" office:value-type="string" text:name="T_MEASURE_T_STATUTEAFFECTED"/>
        <text:user-field-decl office:string-value="" office:value-type="string" text:name="T_MEASURE_S_SPONSORORDER"/>
        <text:user-field-decl office:string-value="A BILL for an Act to amend and reenact section 48-01.2-05 of the North Dakota Century Code, relating to contents of advertisement for public improvement projects. "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058348.29540041">A BILL for an Act <text:span text:style-name="T1">to amend and reenact section 48-01.2-05 of the North Dakota Century Code, relating to contents of advertisement for public improvement projects.</text:span> </text:p>
        </text:section>
        <text:section text:name="EnactingClause" text:style-name="Sect2">
          <text:p text:style-name="bd_5f_enacting_5f_clause">BE IT ENACTED BY THE LEGISLATIVE ASSEMBLY OF NORTH DAKOTA:</text:p>
        </text:section>
        <text:section text:name="Body" text:style-name="Sect2">
          <text:p text:style-name="P3_NEW_1735058348.295400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8‑01.2‑05 of the North Dakota Century Code is amended and reenacted as follows:</text:p>
          <text:p text:style-name="cc_5f_section_5f_heading"><text:tab/>48‑01.2‑05. Contents of advertisement.</text:p>
          <text:p text:style-name="cc_5f_section"><text:tab/>The advertisement for bids required by section 48‑01.2‑04 must state:</text:p>
          <text:p text:style-name="cc_5f_subsection"><text:tab/>1.<text:tab/>The nature of the work and the type and location of the proposed public improvement.</text:p>
          <text:p text:style-name="cc_5f_subsection"><text:tab/>2.<text:tab/>When and where the plans, drawings, and specifications may be seen and examined.</text:p>
          <text:p text:style-name="cc_5f_subsection"><text:tab/>3.<text:tab/>The place, date, and time the bids will be opened.</text:p>
          <text:p text:style-name="cc_5f_subsection"><text:tab/>4.<text:tab/>That each bid must be accompanied by a separate envelope containing the contractor's license and bid security. The bid security must be in a sum equal to five percent of the full amount of the bid and must be in the form of a bidder's bond. A bidder's bond must be executed by the bidder as principal and by a surety, conditioned that if the principal's bid is accepted and the contract awarded to the principal, the principal, within ten days after notice of the award, shall execute a contract in accordance with the terms of the bid and the bid bond and any condition of the governing body. A countersignature of a bid bond is not required under this section. If a successful bidder does not execute a contract within the ten days allowed, the bidder's bond must be forfeited to the governing body and the project awarded to the next lowest responsible bidder.</text:p>
          <text:p text:style-name="cc_5f_subsection"><text:tab/>5.<text:tab/>That a bidder<text:span text:style-name="T5">, except a bidder on a municipal, rural, and industrial water supply project using funds provided under Public Law No. 99‑294 [100 Stat. 426; 43 U.S.C. 390a],</text:span> must be licensed for the full amount of the bid as required by section 43‑07‑12. <text:span text:style-name="T5">For </text:span><text:soft-page-break/><text:span text:style-name="T5">projects using funds provided under Public Law No. 99‑294 [100 Stat. 426; 43 U.S.C. 390a], the advertisement must state that, unless a bidder obtains a contractor's license for the full amount of its bid within twenty days after it is determined the bidder is the lowest responsible bidder, the bid must be rejected and the contract awarded to the next lowest responsible bidder.</text:span></text:p>
          <text:p text:style-name="cc_5f_subsection"><text:tab/>6.<text:tab/>That no bid may be read or considered if the bid does not fully comply with the requirements of this section and that any deficient bid submitted must be resealed and returned to the bidder immediately.</text:p>
          <text:p text:style-name="cc_5f_subsection"><text:tab/>7.<text:tab/>That the governing body reserves the right to reject any and all bids and rebid the project until a satisfactory bid is receive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