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#c0c0c0">
        <style:background-image/>
      </style:paragraph-properties>
    </style:style>
    <style:style style:family="paragraph" style:name="P2" style:parent-style-name="cc_5f_subdivision">
      <style:paragraph-properties fo:background-color="#c0c0c0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#c0c0c0">
        <style:background-image/>
      </style:paragraph-properties>
    </style:style>
    <style:style style:family="paragraph" style:name="P5" style:parent-style-name="cc_5f_subdivision">
      <style:paragraph-properties fo:background-color="#c0c0c0"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</style:style>
    <style:style style:family="paragraph" style:name="P7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cc_5f_subsection">
      <style:paragraph-properties fo:background-color="#c0c0c0">
        <style:background-image/>
      </style:paragraph-properties>
    </style:style>
    <style:style style:family="paragraph" style:name="P11" style:parent-style-name="cc_5f_subdivision">
      <style:paragraph-properties fo:background-color="#c0c0c0">
        <style:background-image/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fo:font-size="11pt" style:font-name="Arial3"/>
    </style:style>
    <style:style style:family="text" style:name="T2">
      <style:text-properties fo:font-size="11pt" style:font-name="Arial3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text-line-through-style="none"/>
    </style:style>
    <style:style style:family="text" style:name="T8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22364760">
          <text:deletion>
            <office:change-info>
              <dc:creator>vchristian </dc:creator>
              <dc:date>2025-01-16T13:41:00</dc:date>
            </office:change-info>
            <text:p text:style-name="bd_5f_title"><text:span text:style-name="T1">section</text:span></text:p>
          </text:deletion>
        </text:changed-region>
        <text:changed-region text:id="ct122362584">
          <text:insertion>
            <office:change-info>
              <dc:creator>vchristian </dc:creator>
              <dc:date>2025-01-16T13:41:00</dc:date>
            </office:change-info>
          </text:insertion>
        </text:changed-region>
        <text:changed-region text:id="ct122366256">
          <text:insertion>
            <office:change-info>
              <dc:creator>vchristian </dc:creator>
              <dc:date>2025-01-16T13:42:00</dc:date>
            </office:change-info>
          </text:insertion>
        </text:changed-region>
        <text:changed-region text:id="ct122387064">
          <text:insertion>
            <office:change-info>
              <dc:creator>vchristian </dc:creator>
              <dc:date>2025-01-16T13:42:00</dc:date>
            </office:change-info>
          </text:insertion>
        </text:changed-region>
        <text:changed-region text:id="ct122384344">
          <text:insertion>
            <office:change-info>
              <dc:creator>vchristian </dc:creator>
              <dc:date>2025-01-16T13:39:00</dc:date>
            </office:change-info>
          </text:insertion>
        </text:changed-region>
        <text:changed-region text:id="ct122387336">
          <text:deletion>
            <office:change-info>
              <dc:creator>vchristian </dc:creator>
              <dc:date>2025-01-16T13:39:00</dc:date>
            </office:change-info>
            <text:p text:style-name="P1"><text:s/></text:p>
          </text:deletion>
        </text:changed-region>
        <text:changed-region text:id="ct122386384">
          <text:insertion>
            <office:change-info>
              <dc:creator>vchristian </dc:creator>
              <dc:date>2025-01-16T13:39:00</dc:date>
            </office:change-info>
          </text:insertion>
        </text:changed-region>
        <text:changed-region text:id="ct122386656">
          <text:deletion>
            <office:change-info>
              <dc:creator>vchristian </dc:creator>
              <dc:date>2025-01-16T13:38:00</dc:date>
            </office:change-info>
            <text:p text:style-name="P2">1.</text:p>
          </text:deletion>
        </text:changed-region>
        <text:changed-region text:id="ct122387744">
          <text:insertion>
            <office:change-info>
              <dc:creator>vchristian </dc:creator>
              <dc:date>2025-01-16T13:38:00</dc:date>
            </office:change-info>
          </text:insertion>
        </text:changed-region>
        <text:changed-region text:id="ct122388016">
          <text:deletion>
            <office:change-info>
              <dc:creator>vchristian </dc:creator>
              <dc:date>2025-01-16T13:38:00</dc:date>
            </office:change-info>
            <text:p text:style-name="P1"><text:tab/>2.<text:tab/>For use of municipal, rural, and industrial water supply funds authorized by Public Law No. 99‑294 [100 Stat. 418];</text:p>
          </text:deletion>
        </text:changed-region>
        <text:changed-region text:id="ct122384208">
          <text:deletion>
            <office:change-info>
              <dc:creator>vchristian </dc:creator>
              <dc:date>2025-01-16T13:38:00</dc:date>
            </office:change-info>
            <text:p text:style-name="P2">3.</text:p>
          </text:deletion>
        </text:changed-region>
        <text:changed-region text:id="ct122389784">
          <text:insertion>
            <office:change-info>
              <dc:creator>vchristian </dc:creator>
              <dc:date>2025-01-16T13:38:00</dc:date>
            </office:change-info>
          </text:insertion>
        </text:changed-region>
        <text:changed-region text:id="ct122388152">
          <text:deletion>
            <office:change-info>
              <dc:creator>vchristian </dc:creator>
              <dc:date>2025-01-16T13:38:00</dc:date>
            </office:change-info>
            <text:p text:style-name="P2">4.</text:p>
          </text:deletion>
        </text:changed-region>
        <text:changed-region text:id="ct164610648">
          <text:insertion>
            <office:change-info>
              <dc:creator>vchristian </dc:creator>
              <dc:date>2025-01-16T13:38:00</dc:date>
            </office:change-info>
          </text:insertion>
        </text:changed-region>
        <text:changed-region text:id="ct164607928">
          <text:insertion>
            <office:change-info>
              <dc:creator>vchristian </dc:creator>
              <dc:date>2025-01-16T13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snatre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At the request of the Department of Water Resources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bidding exception for water supply funds and contents of advertisement for public improvement projects." office:value-type="string" text:name="T_MEASURE_T_SHORTTITLE"/>
        <text:user-field-decl office:string-value="" office:value-type="string" text:name="T_MEASURE_S_UUID"/>
        <text:user-field-decl office:string-value="25.801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ections 43‑07‑12 and 48‑01.2‑05 of the North Dakota Century Code, relating to a bidding exception for water supply funds and contents of advertisement for public improvement projec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4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3-07-12&quot;},&quot;sec: 2&quot;:{&quot;action&quot;:&quot;amend&quot;,&quot;type&quot;:&quot;centurycode&quot;,&quot;citation&quot;:&quot;48-01.2-05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801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January 1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4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Energy and Natural Resources Committee</text:p>
        <text:p text:style-name="bd_5f_sponsor_5f_identification">(At the request of the Department of Water Resource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span text:style-name="T1">to amend and reenact </text:span><text:change text:change-id="ct122364760"/><text:change-start text:change-id="ct122362584"/><text:span text:style-name="T1">sections</text:span><text:change-end text:change-id="ct122362584"/><text:change-start text:change-id="ct122366256"/><text:span text:style-name="T1"> 43‑07‑12 and</text:span><text:change-end text:change-id="ct122366256"/><text:span text:style-name="T1"> 48‑01.2‑05 of the North Dakota Century Code, </text:span><text:span text:style-name="T1"><text:user-field-get text:name="P1:L2"/></text:span><text:span text:style-name="T1">relating to </text:span><text:change-start text:change-id="ct122387064"/><text:span text:style-name="T1">a bidding exception for water supply funds and </text:span><text:change-end text:change-id="ct122387064"/><text:span text:style-name="T1">contents of advertisement for public improvement projects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3">.</text:span> Section 43‑07‑12 of the North Dakota Century Code is amended and reenacted as follows:</text:p>
        <text:p text:style-name="P6"><text:tab/>43‑07‑12. Bids to show license issued.</text:p>
        <text:p text:style-name="P1"><text:tab/><text:change-start text:change-id="ct122384344"/>1.<text:tab/><text:change-end text:change-id="ct122384344"/>All bids and proposals for the construction of any public contract project subject <text:span text:style-name="T7">to </text:span>this chapter must contain a copy of the license or certificate <text:span text:style-name="T8">for the current contractor year of the license</text:span> issued by the <text:span text:style-name="T8">registrar,</text:span> enclosed in the required bid bond envelope. <text:span text:style-name="T8">A</text:span> contract may <text:span text:style-name="T8">not </text:span>be awarded to any contractor unless the contractor is the holder of a license in the class within which the value of the project falls as<text:span text:style-name="T7"> </text:span>provided<text:span text:style-name="T8"> under this section</text:span>. A contractor must be the holder of a license at least ten days <text:span text:style-name="T8">before</text:span> the date set for receiving bids, to be a qualified bidder. A bid submitted without this information properly enclosed in the bid bond envelope may not be read <text:span text:style-name="T8">or</text:span> considered and must be returned to the bidder.<text:change text:change-id="ct122387336"/><text:change-start text:change-id="ct122386384"/></text:p>
        <text:p text:style-name="P1"><text:tab/>2.<text:tab/><text:change-end text:change-id="ct122386384"/>This section does not apply to bids submitted:</text:p>
        <text:p text:style-name="P2"><text:tab/><text:change text:change-id="ct122386656"/><text:change-start text:change-id="ct122387744"/><text:tab/>a.<text:change-end text:change-id="ct122387744"/><text:tab/>To the department of transportation;</text:p>
        <text:p text:style-name="P1"><text:change text:change-id="ct122388016"/></text:p>
        <text:p text:style-name="P2"><text:soft-page-break/><text:tab/><text:change text:change-id="ct122384208"/><text:change-start text:change-id="ct122389784"/><text:tab/>b.<text:change-end text:change-id="ct122389784"/><text:tab/>To the public service commission; or</text:p>
        <text:p text:style-name="P2"><text:tab/><text:change text:change-id="ct122388152"/><text:change-start text:change-id="ct164610648"/><text:tab/>c.<text:change-end text:change-id="ct164610648"/><text:tab/>For use of federal aid highway funds authorized by Public Law No. 85‑767 [72 Stat. 885; 23 U.S.C. 101 et seq.].<text:change-start text:change-id="ct164607928"/></text:p>
        <text:p text:style-name="P9"><text:change-end text:change-id="ct164607928"/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3">.</text:span> Section 48‑01.2‑05 of the North Dakota Century Code is <text:user-field-get text:name="P1:L5"/>amended and reenacted as follows:</text:p>
        <text:p text:style-name="cc_5f_section_5f_heading"><text:user-field-get text:name="P1:L6"/><text:tab/>48‑01.2‑05. Contents of advertisement.</text:p>
        <text:p text:style-name="cc_5f_section"><text:user-field-get text:name="P1:L7"/><text:tab/>The advertisement for bids required by section 48‑01.2‑04 must state:</text:p>
        <text:p text:style-name="cc_5f_subsection"><text:user-field-get text:name="P1:L8"/><text:tab/>1.<text:tab/>The nature of the work and the type and location of the proposed public improvement.</text:p>
        <text:p text:style-name="cc_5f_subsection"><text:user-field-get text:name="P1:L9"/><text:tab/>2.<text:tab/>When and where the plans, drawings, and specifications may be seen and examined.</text:p>
        <text:p text:style-name="cc_5f_subsection"><text:user-field-get text:name="P1:L10"/><text:tab/>3.<text:tab/>The place, date, and time the bids will be opened.</text:p>
        <text:p text:style-name="cc_5f_subsection"><text:user-field-get text:name="P1:L11"/><text:tab/>4.<text:tab/>That each bid must be accompanied by a separate envelope containing the <text:user-field-get text:name="P1:L12"/>contractor's license and bid security. The bid security must be in a sum equal to five <text:user-field-get text:name="P1:L13"/>percent of the full amount of the bid and must be in the form of a bidder's bond. A <text:user-field-get text:name="P1:L14"/>bidder's bond must be executed by the bidder as principal and by a surety, conditioned <text:user-field-get text:name="P1:L15"/>that if the principal's bid is accepted and the contract awarded to the principal, the <text:user-field-get text:name="P1:L16"/>principal, within ten days after notice of the award, shall execute a contract in <text:user-field-get text:name="P1:L17"/>accordance with the terms of the bid and the bid bond and any condition of the <text:user-field-get text:name="P1:L18"/>governing body. A countersignature of a bid bond is not required under this section. If <text:user-field-get text:name="P1:L19"/>a successful bidder does not execute a contract within the ten days allowed, the <text:user-field-get text:name="P2:L1"/>bidder's bond must be forfeited to the governing body and the project awarded to the <text:user-field-get text:name="P2:L2"/>next lowest responsible bidder.</text:p>
        <text:p text:style-name="cc_5f_subsection"><text:user-field-get text:name="P2:L3"/><text:tab/>5.<text:tab/>That a bidder<text:span text:style-name="T4">, except a bidder on a municipal, rural, and industrial water supply project </text:span><text:span text:style-name="T4"><text:user-field-get text:name="P2:L4"/></text:span><text:span text:style-name="T4">using funds provided under Public Law No. 99‑294 [100 Stat. 426; 43 U.S.C. 390a],</text:span> <text:user-field-get text:name="P2:L5"/>must be licensed for the full amount of the bid as required by section 43‑07‑12. <text:span text:style-name="T4">For </text:span><text:span text:style-name="T4"><text:user-field-get text:name="P2:L6"/></text:span><text:span text:style-name="T4">projects using funds provided under Public Law No. 99‑294 [100 Stat. 426; 43 U.S.C. </text:span><text:span text:style-name="T4"><text:user-field-get text:name="P2:L7"/></text:span><text:span text:style-name="T4">390a], the advertisement must state that, unless a bidder obtains a contractor's </text:span><text:span text:style-name="T4"><text:user-field-get text:name="P2:L8"/></text:span><text:span text:style-name="T4">license for the full amount of its bid within twenty days after it is determined the bidder </text:span><text:span text:style-name="T4"><text:user-field-get text:name="P2:L9"/></text:span><text:span text:style-name="T4">is the lowest responsible bidder, the bid must be rejected and the contract awarded to </text:span><text:span text:style-name="T4"><text:user-field-get text:name="P2:L10"/></text:span><text:span text:style-name="T4">the next lowest responsible bidder.</text:span></text:p>
        <text:p text:style-name="cc_5f_subsection"><text:soft-page-break/><text:user-field-get text:name="P2:L11"/><text:tab/>6.<text:tab/>That no bid may be read or considered if the bid does not fully comply with the <text:user-field-get text:name="P2:L12"/>requirements of this section and that any deficient bid submitted must be resealed and <text:user-field-get text:name="P2:L13"/>returned to the bidder immediately.</text:p>
        <text:p text:style-name="cc_5f_subsection"><text:user-field-get text:name="P2:L14"/><text:tab/>7.<text:tab/>That the governing body reserves the right to reject any and all bids and rebid the <text:user-field-get text:name="P2:L15"/>project until a satisfactory bid is receive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1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1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1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1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58S</meta:editing-duration>
    <meta:editing-cycles>183</meta:editing-cycles>
    <dc:date>2025-01-17T13:09:26.77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3" meta:paragraph-count="43" meta:word-count="718" meta:character-count="423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