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cc_5f_subsection">
      <style:text-properties style:text-underline-style="none"/>
    </style:style>
    <style:style style:family="paragraph" style:name="P7" style:parent-style-name="cc_5f_subdivision">
      <style:text-properties style:text-underline-style="none"/>
    </style:style>
    <style:style style:family="paragraph" style:name="P8" style:parent-style-name="cc_5f_paragraph">
      <style:text-properties style:text-underline-style="none"/>
    </style:style>
    <style:style style:family="paragraph" style:name="P9" style:parent-style-name="bd_5f_section">
      <style:paragraph-properties>
        <style:tab-stops>
          <style:tab-stop style:position="0.7cm"/>
        </style:tab-stops>
      </style:paragraph-properties>
    </style:style>
    <style:style style:family="paragraph" style:master-page-name="First_20_Page" style:name="P10"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underline-style="none"/>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86231528">
          <text:deletion>
            <office:change-info>
              <dc:creator>drichard </dc:creator>
              <dc:date>2025-03-25T15:57:00</dc:date>
            </office:change-info>
            <text:p text:style-name="cc_5f_subsection"><text:span text:style-name="T1"><text:s/></text:span><text:span text:style-name="T2">On July first of each </text:span><text:span text:style-name="T2"><text:user-field-get text:name="P25:L14"/></text:span><text:span text:style-name="T2">odd‑numbered year, the organization shall increase the cap on total death benefits, </text:span><text:span text:style-name="T2"><text:user-field-get text:name="P25:L15"/></text:span><text:span text:style-name="T2">including supplementary benefits, by ten thousand dollars.</text:span></text:p>
          </text:deletion>
        </text:changed-region>
        <text:changed-region text:id="ct317496104">
          <text:insertion>
            <office:change-info>
              <dc:creator>lfordahl </dc:creator>
              <dc:date>2025-03-24T16:46:00</dc:date>
            </office:change-info>
          </text:insertion>
        </text:changed-region>
        <text:changed-region text:id="ct317495288">
          <text:insertion>
            <office:change-info>
              <dc:creator>lfordahl </dc:creator>
              <dc:date>2025-03-24T16:48:00</dc:date>
            </office:change-info>
          </text:insertion>
        </text:changed-region>
        <text:changed-region text:id="ct317495016">
          <text:deletion>
            <office:change-info>
              <dc:creator>intern8 </dc:creator>
              <dc:date>2025-03-24T16:14:00</dc:date>
            </office:change-info>
            <text:p text:style-name="P1"><text:span text:style-name="T3"><text:s/>and the biennial increase of $10,000</text:span></text:p>
          </text:deletion>
        </text:changed-region>
        <text:changed-region text:id="ct317494880">
          <text:deletion>
            <office:change-info>
              <dc:creator>intern8 </dc:creator>
              <dc:date>2025-03-24T16:14:00</dc:date>
            </office:change-info>
            <text:p text:style-name="P1"><text:span text:style-name="T3">5</text:span></text:p>
          </text:deletion>
        </text:changed-region>
        <text:changed-region text:id="ct317495832">
          <text:insertion>
            <office:change-info>
              <dc:creator>intern8 </dc:creator>
              <dc:date>2025-03-24T16:14:00</dc:date>
            </office:change-info>
          </text:insertion>
        </text:changed-region>
        <text:changed-region text:id="ct317493928">
          <text:deletion>
            <office:change-info>
              <dc:creator>intern8 </dc:creator>
              <dc:date>2025-03-24T16:15:00</dc:date>
            </office:change-info>
            <text:p text:style-name="P1"><text:span text:style-name="T3"><text:s/>Each </text:span><text:span text:style-name="T3"><text:user-field-get text:name="P25:L30"/></text:span><text:span text:style-name="T3">biennial increase in the death benefit cap applies only to those deaths occurring from July first </text:span><text:span text:style-name="T3"><text:user-field-get text:name="P25:L31"/></text:span><text:span text:style-name="T3">of that odd-numbered year through June thirtieth of the next odd‑numbered year.</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March 24, 2025" office:value-type="string" text:name="T_MEASURE_S_PREPAREADOPTDATE"/>
        <text:user-field-decl office:string-value="FIRST ENGROSSMENT" office:value-type="string" text:name="T_MEASURE_S_ENGROSSMENTLEVEL"/>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5:L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19:L27"/>
        <text:user-field-decl office:string-value="" office:value-type="string" text:name="P19:L24"/>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L31"/>
        <text:user-field-decl office:string-value="" office:value-type="string" text:name="P2:L30"/>
        <text:user-field-decl office:string-value="" office:value-type="string" text:name="P19:L28"/>
        <text:user-field-decl office:string-value="" office:value-type="string" text:name="P19:L29"/>
        <text:user-field-decl office:string-value="" office:value-type="string" text:name="P21:L9"/>
        <text:user-field-decl office:string-value="" office:value-type="string" text:name="P21:L4"/>
        <text:user-field-decl office:string-value="" office:value-type="string" text:name="P19:L30"/>
        <text:user-field-decl office:string-value="" office:value-type="string" text:name="P21:L3"/>
        <text:user-field-decl office:string-value="" office:value-type="string" text:name="P21:L2"/>
        <text:user-field-decl office:string-value="" office:value-type="string" text:name="P21:L1"/>
        <text:user-field-decl office:string-value="" office:value-type="string" text:name="P21:L8"/>
        <text:user-field-decl office:string-value="" office:value-type="string" text:name="P21:L7"/>
        <text:user-field-decl office:string-value="" office:value-type="string" text:name="P21:L6"/>
        <text:user-field-decl office:string-value="" office:value-type="string" text:name="P21:L5"/>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A BILL for an Act to amend and reenact sections 65‑01‑02, 65‑01‑16, and 65‑02‑27, subsection 1 of section 65‑05‑17, and subsection 4 of section 65‑05‑20.1 of the North Dakota Century Code, relating to the definition of disability, the definition of electronic means, forms and decisions issued by electronic means, requests for rehearing of an administrative order, maximum death benefits, and the scholarship fund; and to provide for application." office:value-type="string" text:name="T_MEASURE_T_LONGTITLE"/>
        <text:user-field-decl office:string-value="" office:value-type="string" text:name="P23:L4"/>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ENGROSSED" office:value-type="string" text:name="T_MEASURE_S_ENGROSSMENTTYPE"/>
        <text:user-field-decl office:string-value="" office:value-type="string" text:name="P11:L1"/>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 office:value-type="string" text:name="P11:L4"/>
        <text:user-field-decl office:string-value="" office:value-type="string" text:name="P18:L9"/>
        <text:user-field-decl office:string-value="" office:value-type="string" text:name="P25:L31"/>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25:L17"/>
        <text:user-field-decl office:string-value="" office:value-type="string" text:name="P25:L16"/>
        <text:user-field-decl office:string-value="" office:value-type="string" text:name="P25:L15"/>
        <text:user-field-decl office:string-value="" office:value-type="string" text:name="P25:L14"/>
        <text:user-field-decl office:string-value="" office:value-type="string" text:name="P25:L19"/>
        <text:user-field-decl office:string-value="" office:value-type="string" text:name="P10:L29"/>
        <text:user-field-decl office:string-value="" office:value-type="string" text:name="P25:L18"/>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1"/>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2109"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inbus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8012"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24:L19"/>
        <text:user-field-decl office:string-value="" office:value-type="string" text:name="P24:L16"/>
        <text:user-field-decl office:string-value="" office:value-type="string" text:name="P24:L15"/>
        <text:user-field-decl office:string-value="" office:value-type="string" text:name="P24:L18"/>
        <text:user-field-decl office:string-value="" office:value-type="string" text:name="P24:L17"/>
        <text:user-field-decl office:string-value="" office:value-type="string" text:name="P24:L12"/>
        <text:user-field-decl office:string-value="" office:value-type="string" text:name="P24:L11"/>
        <text:user-field-decl office:string-value="" office:value-type="string" text:name="P24:L14"/>
        <text:user-field-decl office:string-value="" office:value-type="string" text:name="P24:L13"/>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23:L2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5:L30"/>
        <text:user-field-decl office:string-value="" office:value-type="string" text:name="P5:L31"/>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sendtofiscal" office:value-type="string" text:name="T_MEASURE_S_FISCALNOTESSTATUS"/>
        <text:user-field-decl office:string-value="" office:value-type="string" text:name="T_MEASURE_T_HOUSESPONSOR"/>
        <text:user-field-decl office:string-value="2024/12/30 00:00:00" office:value-type="string" text:name="T_MEASURE_DT_DATECREATED"/>
        <text:user-field-decl office:string-value="" office:value-type="string" text:name="P23:L31"/>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Senat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definition of disability, the definition of electronic means, forms and decisions issued by electronic means, requests for rehearing of an administrative order, maximum death benefits, and the scholarship fund; and to provide for application." office:value-type="string" text:name="T_MEASURE_T_SHORTTITLE"/>
        <text:user-field-decl office:string-value="" office:value-type="string" text:name="T_MEASURE_S_UUID"/>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22:L31"/>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7:L31"/>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20:L25"/>
        <text:user-field-decl office:string-value="" office:value-type="string" text:name="P14:L30"/>
        <text:user-field-decl office:string-value="" office:value-type="string" text:name="P14:L31"/>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20:L31"/>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65-01-02&quot;},&quot;sec: 2&quot;:{&quot;action&quot;:&quot;amend&quot;,&quot;type&quot;:&quot;centurycode&quot;,&quot;citation&quot;:&quot;65-01-16&quot;},&quot;sec: 3&quot;:{&quot;action&quot;:&quot;amend&quot;,&quot;type&quot;:&quot;centurycode&quot;,&quot;citation&quot;:&quot;65-02-27&quot;},&quot;sec: 4&quot;:{&quot;action&quot;:&quot;amend&quot;,&quot;type&quot;:&quot;centurycode&quot;,&quot;citation&quot;:&quot;65-05-17-1&quot;},&quot;sec: 5&quot;:{&quot;action&quot;:&quot;amend&quot;,&quot;type&quot;:&quot;centurycode&quot;,&quot;citation&quot;:&quot;65-05-20.1-4&quot;},&quot;sec: 6&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Adopted by the House Industry, Business and Labor Committee" office:value-type="string" text:name="T_MEASURE_T_PREPAREADOPT"/>
        <text:user-field-decl office:string-value="202501" office:value-type="string" text:name="T_MEASURE_I_SESSIONID"/>
        <text:user-field-decl office:string-value="At the request of Workforce Safety and Insuranc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T_MEASURE_S_COMMENT"/>
        <text:user-field-decl office:string-value="Committee" office:value-type="string" text:name="T_MEASURE_S_PRIMARYTYPE"/>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Agency / Form and Style Bill"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15:L31"/>
        <text:user-field-decl office:string-value="" office:value-type="string" text:name="P15:L30"/>
        <text:user-field-decl office:string-value="02003"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 office:value-type="string" text:name="P16:L31"/>
        <text:user-field-decl office:string-value=""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3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agency_form_style"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8012</text:user-field-get>.<text:user-field-get text:name="T_MEASURE_S_VERSION">02003</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House Industry, Business and Labor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text:user-field-get text:name="T_MEASURE_S_PREPAREADOPTDATE">March 2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09</text:user-field-get></text:p></draw:text-box></draw:frame></text:p>
        <text:p text:style-name="bd_5f_header"/>
        <text:p text:style-name="bd_5f_header">Introduced by</text:p>
      </text:section>
      <text:section text:name="SponsorIdentification" text:style-name="Sect2">
        <text:p text:style-name="bd_5f_sponsor_5f_identification">Industry and Business Committee</text:p>
        <text:p text:style-name="bd_5f_sponsor_5f_identification">(At the request of Workforce Safety and Insurance)</text:p>
        <text:p text:style-name="bd_5f_sponsor_5f_identification"/>
      </text:section>
      <text:section text:name="Amending" text:style-name="Sect2">
        <text:p text:style-name="bd_5f_journal_5f_language"/>
      </text:section>
      <text:section text:name="Title" text:protected="true" text:style-name="Sect2">
        <text:p text:style-name="bd_5f_title"><text:user-field-get text:name="P1:L1"/>A BILL for an Act to amend and reenact sections 65‑01‑02, 65‑01‑16, and 65‑02‑27, <text:user-field-get text:name="P1:L2"/>subsection 1 of section 65‑05‑17, and subsection 4 of section 65‑05‑20.1 of the North Dakota <text:user-field-get text:name="P1:L3"/>Century Code, relating to the definition of disability, the definition of electronic means, forms and <text:user-field-get text:name="P1:L4"/>decisions issued by electronic means, requests for rehearing of an administrative order, <text:user-field-get text:name="P1:L5"/>maximum death benefits, and the scholarship fund; and to provide for application.</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1"><text:user-field-get text:name="P1:L7"/><text:span text:style-name="bd_5f_section_5f_name"><text:tab/></text:span><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14">.</text:span> Section 65‑01‑02 of the North Dakota Century Code is <text:user-field-get text:name="P1:L8"/>amended and reenacted as follows:</text:p>
        <text:p text:style-name="cc_5f_section_5f_heading"><text:user-field-get text:name="P1:L9"/><text:tab/>65‑01‑02. Definitions. (Effective through August 31, 2028)</text:p>
        <text:p text:style-name="cc_5f_section"><text:user-field-get text:name="P1:L10"/><text:tab/>In this title:</text:p>
        <text:p text:style-name="cc_5f_subsection"><text:user-field-get text:name="P1:L11"/><text:tab/>1.<text:tab/>"Acute care" means a short course of intensive diagnostic and therapeutic services <text:user-field-get text:name="P1:L12"/>provided immediately following a work injury with a rapid onset of pronounced <text:user-field-get text:name="P1:L13"/>symptoms.</text:p>
        <text:p text:style-name="cc_5f_subsection"><text:user-field-get text:name="P1:L14"/><text:tab/>2.<text:tab/>"Adopted" or "adoption" refers only to a legal adoption effected prior to the time of the <text:user-field-get text:name="P1:L15"/>injury.</text:p>
        <text:p text:style-name="cc_5f_subsection"><text:user-field-get text:name="P1:L16"/><text:tab/>3.<text:tab/><text:span text:style-name="T1">"Allied health care professional" includes a health care provider, pharmacist, </text:span><text:span text:style-name="T1"><text:user-field-get text:name="P1:L17"/></text:span><text:span text:style-name="T1">audiologist, speech language pathologist, or naturopath or any recognized practitioner </text:span><text:span text:style-name="T1"><text:user-field-get text:name="P1:L18"/></text:span><text:span text:style-name="T1">who provides skilled services pursuant to the prescription of, or under the supervision </text:span><text:span text:style-name="T1"><text:user-field-get text:name="P1:L19"/></text:span><text:span text:style-name="T1">or direction of any of these individuals.</text:span></text:p>
        <text:p text:style-name="cc_5f_subsection"><text:soft-page-break/><text:user-field-get text:name="P2:L1"/><text:tab/>4.<text:tab/>"Artificial members" includes a device that is a substitute for a natural part, organ, <text:user-field-get text:name="P2:L2"/>limb, or other part of the body. The term includes a prescriptive device that is an aid for <text:user-field-get text:name="P2:L3"/>a natural part, organ, limb, or other part of the body if the damage to the prescriptive <text:user-field-get text:name="P2:L4"/>device is accompanied by an injury to the body. A prescriptive device includes <text:user-field-get text:name="P2:L5"/>prescription eyeglasses, contact lenses, dental braces, and orthopedic braces.</text:p>
        <text:p text:style-name="cc_5f_subsection"><text:user-field-get text:name="P2:L6"/><text:tab/>5.<text:tab/>"Artificial replacements" means mechanical aids, including braces, belts, casts, or <text:user-field-get text:name="P2:L7"/>crutches as may be reasonable and necessary due to compensable injury.</text:p>
        <text:p text:style-name="cc_5f_subsection"><text:user-field-get text:name="P2:L8"/><text:tab/>6.<text:tab/>"Average weekly wage" means the weekly wages the injured employee was receiving <text:user-field-get text:name="P2:L9"/>from all employments for which coverage is required or otherwise secured at the date <text:user-field-get text:name="P2:L10"/>of first disability. The average weekly wage determined under this subsection must be <text:user-field-get text:name="P2:L11"/>rounded to the nearest dollar. If the injured employee's wages are not fixed by the <text:user-field-get text:name="P2:L12"/>week, they must be determined by using the first applicable formula from the schedule <text:user-field-get text:name="P2:L13"/>below:</text:p>
        <text:p text:style-name="cc_5f_subdivision"><text:user-field-get text:name="P2:L14"/><text:tab/><text:tab/>a.<text:tab/>For seasonal employment, during the first consecutive days of disability up to <text:user-field-get text:name="P2:L15"/>twenty‑eight days the average weekly wage is calculated pursuant to the first <text:user-field-get text:name="P2:L16"/>applicable formula in subdivisions b through g, and after that are calculated as <text:user-field-get text:name="P2:L17"/>one‑fiftieth of the total wages from all occupations during the twelve months <text:user-field-get text:name="P2:L18"/>preceding the date of first disability or during the tax year preceding the date of <text:user-field-get text:name="P2:L19"/>first disability, or an average of the three tax years preceding the date of first <text:user-field-get text:name="P2:L20"/>disability, whichever is highest and for which accurate, reliable, and complete <text:user-field-get text:name="P2:L21"/>records are readily available.</text:p>
        <text:p text:style-name="cc_5f_subdivision"><text:user-field-get text:name="P2:L22"/><text:tab/><text:tab/>b.<text:tab/>The "average weekly wage" of a self‑employed employer is determined by the <text:user-field-get text:name="P2:L23"/>following formula: one fifty‑second of the average annual net self‑employed <text:user-field-get text:name="P2:L24"/>earnings reported the three preceding tax years or preceding fifty‑two weeks <text:user-field-get text:name="P2:L25"/>whichever is higher if accurate, reliable, and complete records for those fifty‑two <text:user-field-get text:name="P2:L26"/>weeks are readily available.</text:p>
        <text:p text:style-name="cc_5f_subdivision"><text:user-field-get text:name="P2:L27"/><text:tab/><text:tab/>c.<text:tab/>Hourly or daily rate multiplied by number of hours or days worked per seven‑day <text:user-field-get text:name="P2:L28"/>week.</text:p>
        <text:p text:style-name="cc_5f_subdivision"><text:user-field-get text:name="P2:L29"/><text:tab/><text:tab/>d.<text:tab/>Monthly rate multiplied by twelve months and divided by fifty‑two weeks.</text:p>
        <text:p text:style-name="cc_5f_subdivision"><text:user-field-get text:name="P2:L30"/><text:tab/><text:tab/>e.<text:tab/>Biweekly rate divided by two.</text:p>
        <text:p text:style-name="cc_5f_subdivision"><text:user-field-get text:name="P2:L31"/><text:tab/><text:tab/>f.<text:tab/>The usual wage paid other employees engaged in similar occupations.</text:p>
        <text:p text:style-name="cc_5f_subdivision"><text:soft-page-break/><text:user-field-get text:name="P3:L1"/><text:tab/><text:tab/>g.<text:tab/>A wage reasonably and fairly approximating the weekly wage lost by the injured <text:user-field-get text:name="P3:L2"/>employee during the period of disability.</text:p>
        <text:p text:style-name="cc_5f_subsection"><text:user-field-get text:name="P3:L3"/><text:tab/>7.<text:tab/>"Average weekly wage in the state" means the determination made of the average <text:user-field-get text:name="P3:L4"/>weekly wage in the state by job service North Dakota on or before July first of each <text:user-field-get text:name="P3:L5"/>year, computed to the next highest dollar.</text:p>
        <text:p text:style-name="cc_5f_subsection"><text:user-field-get text:name="P3:L6"/><text:tab/>8.<text:tab/>"Board" means the workforce safety and insurance board of directors.</text:p>
        <text:p text:style-name="cc_5f_subsection"><text:user-field-get text:name="P3:L7"/><text:tab/>9.<text:tab/>"Brother" and "sister" include a stepbrother and a stepsister, a half brother and a half <text:user-field-get text:name="P3:L8"/>sister, and a brother and sister by adoption. The terms do not include a married <text:user-field-get text:name="P3:L9"/>brother or sister unless that person actually is dependent.</text:p>
        <text:p text:style-name="cc_5f_subsection"><text:user-field-get text:name="P3:L10"/><text:tab/>10.<text:tab/>"Child", for determining eligibility for benefits under chapter 65‑05, means a legitimate <text:user-field-get text:name="P3:L11"/>child, a stepchild, adopted child, posthumous child, foster child, and acknowledged <text:user-field-get text:name="P3:L12"/>illegitimate child who is under eighteen years of age and resides with the injured <text:user-field-get text:name="P3:L13"/>employee; or is under eighteen years of age and does not reside with the injured <text:user-field-get text:name="P3:L14"/>employee but a duty of support is substantiated by an appropriate court order; or is <text:user-field-get text:name="P3:L15"/>between eighteen and twenty‑two years of age and enrolled as a full‑time student in <text:user-field-get text:name="P3:L16"/>any accredited educational institution and dependent upon the injured employee for <text:user-field-get text:name="P3:L17"/>support; or is eighteen years of age or over and is physically or mentally incapable of <text:user-field-get text:name="P3:L18"/>self‑support and is actually dependent upon the injured employee for support. A child <text:user-field-get text:name="P3:L19"/>does not include a married child unless actually dependent on the injured employee as <text:user-field-get text:name="P3:L20"/>shown on the preceding year's income tax returns.</text:p>
        <text:p text:style-name="cc_5f_subsection"><text:user-field-get text:name="P3:L21"/><text:tab/>11.<text:tab/>"Compensable injury" means an injury by accident arising out of and in the course of <text:user-field-get text:name="P3:L22"/>hazardous employment which must be established by medical evidence supported by <text:user-field-get text:name="P3:L23"/>objective medical findings.</text:p>
        <text:p text:style-name="cc_5f_subdivision"><text:user-field-get text:name="P3:L24"/><text:tab/><text:tab/>a.<text:tab/>The term includes:</text:p>
        <text:p text:style-name="cc_5f_paragraph"><text:user-field-get text:name="P3:L25"/><text:tab/><text:tab/><text:tab/>(1)<text:tab/>Disease caused by a hazard to which an employee is subjected in the <text:user-field-get text:name="P3:L26"/>course of employment. The disease must be incidental to the character of <text:user-field-get text:name="P3:L27"/>the business and not independent of the relation of employer and employee. <text:user-field-get text:name="P3:L28"/>Disease includes effects from radiation.</text:p>
        <text:p text:style-name="cc_5f_paragraph"><text:user-field-get text:name="P3:L29"/><text:tab/><text:tab/><text:tab/>(2)<text:tab/>An injury to artificial members.</text:p>
        <text:p text:style-name="cc_5f_paragraph"><text:user-field-get text:name="P3:L30"/><text:tab/><text:tab/><text:tab/>(3)<text:tab/>Injuries due to heart attack or other heart‑related disease, stroke, and <text:user-field-get text:name="P3:L31"/>physical injury caused by mental stimulus, but only when caused by the <text:soft-page-break/><text:user-field-get text:name="P4:L1"/>employee's employment with reasonable medical certainty, and only when it <text:user-field-get text:name="P4:L2"/>is determined with reasonable medical certainty that unusual stress is at <text:user-field-get text:name="P4:L3"/>least fifty percent of the cause of the injury or disease as compared with all <text:user-field-get text:name="P4:L4"/>other contributing causes combined. Unusual stress means stress greater <text:user-field-get text:name="P4:L5"/>than the highest level of stress normally experienced or anticipated in that <text:user-field-get text:name="P4:L6"/>position or line of work.</text:p>
        <text:p text:style-name="cc_5f_paragraph"><text:user-field-get text:name="P4:L7"/><text:tab/><text:tab/><text:tab/>(4)<text:tab/>Injuries arising out of employer‑required or supplied travel to and from a <text:user-field-get text:name="P4:L8"/>remote jobsite or activities performed at the direction or under the control of <text:user-field-get text:name="P4:L9"/>the employer.</text:p>
        <text:p text:style-name="cc_5f_paragraph"><text:user-field-get text:name="P4:L10"/><text:tab/><text:tab/><text:tab/>(5)<text:tab/>An injury caused by the willful act of a third person directed against an <text:user-field-get text:name="P4:L11"/>employee because of the employee's employment.</text:p>
        <text:p text:style-name="cc_5f_paragraph"><text:user-field-get text:name="P4:L12"/><text:tab/><text:tab/><text:tab/>(6)<text:tab/>A mental or psychological condition <text:span text:style-name="T2">that is physiologically</text:span><text:span text:style-name="T1"> </text:span>caused by a <text:user-field-get text:name="P4:L13"/>physical injury, but only when the physical injury is determined with <text:user-field-get text:name="P4:L14"/>reasonable medical certainty to be at least fifty percent of the cause of the <text:user-field-get text:name="P4:L15"/>condition as compared with all other contributing causes combined, and <text:user-field-get text:name="P4:L16"/>only when the condition did not pre‑exist the work injury.<text:span text:style-name="T1"> </text:span><text:span text:style-name="T2">Other contributing </text:span><text:span text:style-name="T2"><text:user-field-get text:name="P4:L17"/></text:span><text:span text:style-name="T2">causes include emotional circumstances that generally accompany </text:span><text:span text:style-name="T2"><text:user-field-get text:name="P4:L18"/></text:span><text:span text:style-name="T2">work‑related injuries, including the loss of function, loss of self‑esteem, loss </text:span><text:span text:style-name="T2"><text:user-field-get text:name="P4:L19"/></text:span><text:span text:style-name="T2">of financial independence, divorce, loss of career or employment position, </text:span><text:span text:style-name="T2"><text:user-field-get text:name="P4:L20"/></text:span><text:span text:style-name="T2">disruption of lifestyle or family units, anxiousness, uncertainty, or </text:span><text:span text:style-name="T2"><text:user-field-get text:name="P4:L21"/></text:span><text:span text:style-name="T2">compromised ability to participate in a lifestyle, hobby, or pastime.</text:span></text:p>
        <text:p text:style-name="cc_5f_subdivision"><text:user-field-get text:name="P4:L22"/><text:tab/><text:tab/>b.<text:tab/>The term does not include:</text:p>
        <text:p text:style-name="cc_5f_paragraph"><text:user-field-get text:name="P4:L23"/><text:tab/><text:tab/><text:tab/>(1)<text:tab/>Ordinary diseases of life to which the general public outside of employment <text:user-field-get text:name="P4:L24"/>is exposed or preventive treatment for communicable diseases, except the <text:user-field-get text:name="P4:L25"/>organization may pay for preventive treatment for an exposure to a <text:user-field-get text:name="P4:L26"/>bloodborne pathogen as defined in section 23‑07.5‑01 occurring in the <text:user-field-get text:name="P4:L27"/>course of employment and for exposure to rabies occurring in the course of <text:user-field-get text:name="P4:L28"/>employment.</text:p>
        <text:p text:style-name="cc_5f_paragraph"><text:user-field-get text:name="P4:L29"/><text:tab/><text:tab/><text:tab/>(2)<text:tab/>A willfully self‑inflicted injury, including suicide or attempted suicide, or an <text:user-field-get text:name="P4:L30"/>injury caused by the employee's willful intention to injure or kill another.</text:p>
        <text:p text:style-name="cc_5f_paragraph"><text:soft-page-break/><text:user-field-get text:name="P5:L1"/><text:tab/><text:tab/><text:tab/>(3)<text:tab/>Any injury caused by the use of intoxicants, including recreational marijuana <text:user-field-get text:name="P5:L2"/>use, or the illegal use of controlled substances.</text:p>
        <text:p text:style-name="cc_5f_paragraph"><text:user-field-get text:name="P5:L3"/><text:tab/><text:tab/><text:tab/>(4)<text:tab/>An injury that arises out of an altercation in which the injured employee is an <text:user-field-get text:name="P5:L4"/>aggressor. This paragraph does not apply to public safety employees, <text:user-field-get text:name="P5:L5"/>including law enforcement officers or private security personnel who are <text:user-field-get text:name="P5:L6"/>required to engage in altercations as part of their job duties if the altercation <text:user-field-get text:name="P5:L7"/>arises out of the performance of those job duties.</text:p>
        <text:p text:style-name="cc_5f_paragraph"><text:user-field-get text:name="P5:L8"/><text:tab/><text:tab/><text:tab/>(5)<text:tab/>An injury that arises out of an illegal act committed by the injured employee.</text:p>
        <text:p text:style-name="cc_5f_paragraph"><text:user-field-get text:name="P5:L9"/><text:tab/><text:tab/><text:tab/>(6)<text:tab/>An injury that arises out of an employee's voluntary nonpaid participation in <text:user-field-get text:name="P5:L10"/>any recreational activity, including athletic events, parties, and picnics, even <text:user-field-get text:name="P5:L11"/>though the employer pays some or all of the cost of the activity.</text:p>
        <text:p text:style-name="cc_5f_paragraph"><text:user-field-get text:name="P5:L12"/><text:tab/><text:tab/><text:tab/>(7)<text:tab/>Injuries attributable to a pre‑existing injury, disease, or other condition, <text:user-field-get text:name="P5:L13"/>including when the employment acts as a trigger to produce symptoms in <text:user-field-get text:name="P5:L14"/>the pre‑existing injury, disease, or other condition unless the employment <text:user-field-get text:name="P5:L15"/>substantially accelerates its progression or substantially worsens its <text:user-field-get text:name="P5:L16"/>severity. <text:span text:style-name="T1">Pain is a symptom and may be considered in determining whether </text:span><text:span text:style-name="T1"><text:user-field-get text:name="P5:L17"/></text:span><text:span text:style-name="T1">there is a substantial acceleration or substantial worsening of a pre‑existing </text:span><text:span text:style-name="T1"><text:user-field-get text:name="P5:L18"/></text:span><text:span text:style-name="T1">injury, disease, or other condition, but pain alone is not a substantial </text:span><text:span text:style-name="T1"><text:user-field-get text:name="P5:L19"/></text:span><text:span text:style-name="T1">acceleration or a substantial worsening.</text:span></text:p>
        <text:p text:style-name="cc_5f_paragraph"><text:user-field-get text:name="P5:L20"/><text:tab/><text:tab/><text:tab/>(8)<text:tab/>A nonemployment injury that, although acting upon a prior compensable <text:user-field-get text:name="P5:L21"/>injury, is an independent intervening cause of injury.</text:p>
        <text:p text:style-name="cc_5f_paragraph"><text:user-field-get text:name="P5:L22"/><text:tab/><text:tab/><text:tab/>(9)<text:tab/>A latent or asymptomatic degenerative condition, caused in substantial part <text:user-field-get text:name="P5:L23"/>by employment duties, which is triggered or made active by a subsequent <text:user-field-get text:name="P5:L24"/>injury.</text:p>
        <text:p text:style-name="cc_5f_paragraph"><text:user-field-get text:name="P5:L25"/><text:tab/><text:tab/><text:tab/>(10)<text:tab/>A mental injury arising from mental stimulus.</text:p>
        <text:p text:style-name="cc_5f_subsection"><text:user-field-get text:name="P5:L26"/><text:tab/>12.<text:tab/>"Date of first disability" means the first date the injured employee was unable to work <text:user-field-get text:name="P5:L27"/>because of a compensable injury.</text:p>
        <text:p text:style-name="cc_5f_subsection"><text:user-field-get text:name="P5:L28"/><text:tab/>13.<text:tab/>"Date of maximum medical improvement" or "date of maximum medical recovery" <text:user-field-get text:name="P5:L29"/>means the date after which further recovery from, or lasting improvement to, an injury <text:user-field-get text:name="P5:L30"/>or disease can no longer reasonably be anticipated based upon reasonable medical <text:user-field-get text:name="P5:L31"/>probability.</text:p>
        <text:p text:style-name="cc_5f_subsection"><text:soft-page-break/><text:user-field-get text:name="P6:L1"/><text:tab/>14.<text:tab/>"Director" means the director of the organization.</text:p>
        <text:p text:style-name="cc_5f_subsection"><text:user-field-get text:name="P6:L2"/><text:tab/>15.<text:tab/>"Disability" means loss of <text:span text:style-name="T2">actual</text:span><text:span text:style-name="T1"> </text:span>earnings <text:span text:style-name="T9">capacity</text:span><text:span text:style-name="T5"> </text:span>and may be permanent total, <text:user-field-get text:name="P6:L3"/>temporary total, or partial.</text:p>
        <text:p text:style-name="cc_5f_subsection"><text:user-field-get text:name="P6:L4"/><text:tab/>16.<text:tab/><text:span text:style-name="T2">"Electronic means" means relating to technology having electrical, digital, magnetic, </text:span><text:span text:style-name="T2"><text:user-field-get text:name="P6:L5"/></text:span><text:span text:style-name="T2">wireless, optical, electromagnetic, or similar capabilities.</text:span></text:p>
        <text:p text:style-name="cc_5f_subsection"><text:user-field-get text:name="P6:L6"/><text:span text:style-name="T1"><text:tab/></text:span><text:span text:style-name="T2">17.</text:span><text:span text:style-name="T1"><text:tab/></text:span>"Employee" means <text:span text:style-name="T1">an individual</text:span> who performs hazardous employment for another for <text:user-field-get text:name="P6:L7"/>remuneration unless the <text:span text:style-name="T1">individual</text:span> is an independent contractor under the <text:user-field-get text:name="P6:L8"/>common‑law test.</text:p>
        <text:p text:style-name="cc_5f_subdivision"><text:user-field-get text:name="P6:L9"/><text:tab/><text:tab/>a.<text:tab/>The term includes:</text:p>
        <text:p text:style-name="cc_5f_paragraph"><text:user-field-get text:name="P6:L10"/><text:tab/><text:tab/><text:tab/>(1)<text:tab/>All elective and appointed officials of this state and its political subdivisions, <text:user-field-get text:name="P6:L11"/>including municipal corporations and including the members of the <text:user-field-get text:name="P6:L12"/>legislative assembly, all elective officials of <text:span text:style-name="T1">any county</text:span>, and all elective <text:user-field-get text:name="P6:L13"/>peace officers of any city.</text:p>
        <text:p text:style-name="cc_5f_paragraph"><text:user-field-get text:name="P6:L14"/><text:tab/><text:tab/><text:tab/>(2)<text:tab/>Aliens.</text:p>
        <text:p text:style-name="cc_5f_paragraph"><text:user-field-get text:name="P6:L15"/><text:tab/><text:tab/><text:tab/>(3)<text:tab/><text:span text:style-name="T1">Human service zone</text:span> general assistance workers, except those who are <text:user-field-get text:name="P6:L16"/>engaged in repaying to <text:span text:style-name="T1">human service zones or the department of health </text:span><text:span text:style-name="T1"><text:user-field-get text:name="P6:L17"/></text:span><text:span text:style-name="T1">and human services</text:span> moneys<text:span text:style-name="T5"> </text:span>the <text:span text:style-name="T1">human service zones or the department of </text:span><text:span text:style-name="T1"><text:user-field-get text:name="P6:L18"/></text:span><text:span text:style-name="T1">health and human services</text:span> have been compelled by statute to expend for<text:span text:style-name="T5"> </text:span><text:span text:style-name="T5"><text:user-field-get text:name="P6:L19"/></text:span>general assistance.</text:p>
        <text:p text:style-name="cc_5f_paragraph"><text:user-field-get text:name="P6:L20"/><text:tab/><text:tab/><text:tab/>(4)<text:tab/>Minors, whether lawfully or unlawfully employed<text:span text:style-name="T1">. A</text:span> minor is deemed sui juris <text:user-field-get text:name="P6:L21"/>for the purposes of this title, and no other person has any claim for relief or <text:user-field-get text:name="P6:L22"/>right to claim workforce safety and insurance benefits for any injury to a <text:user-field-get text:name="P6:L23"/>minor worker, but in the event of the award of a lump sum of benefits to a <text:user-field-get text:name="P6:L24"/>minor employee, the lump sum may be paid only to the legally appointed <text:user-field-get text:name="P6:L25"/>guardian of the minor.</text:p>
        <text:p text:style-name="cc_5f_subdivision"><text:user-field-get text:name="P6:L26"/><text:tab/><text:tab/>b.<text:tab/>The term does not include:</text:p>
        <text:p text:style-name="cc_5f_paragraph"><text:user-field-get text:name="P6:L27"/><text:tab/><text:tab/><text:tab/>(1)<text:tab/><text:span text:style-name="T1">An individual</text:span> whose employment is both casual and not in the course of the <text:user-field-get text:name="P6:L28"/>trade, business, profession, or occupation of that <text:span text:style-name="T1">individual's</text:span> employer.</text:p>
        <text:p text:style-name="cc_5f_paragraph"><text:user-field-get text:name="P6:L29"/><text:tab/><text:tab/><text:tab/>(2)<text:tab/><text:span text:style-name="T1">An individual</text:span> who is engaged in an illegal enterprise or occupation.</text:p>
        <text:p text:style-name="cc_5f_paragraph"><text:user-field-get text:name="P6:L30"/><text:tab/><text:tab/><text:tab/>(3)<text:tab/>The spouse of an employer or <text:span text:style-name="T1">the</text:span> child under the age of twenty‑two of an <text:user-field-get text:name="P6:L31"/>employer. For purposes of this paragraph and section 65‑07‑01, "child" <text:soft-page-break/><text:user-field-get text:name="P7:L1"/>means any legitimate child, stepchild, adopted child, foster child, or <text:user-field-get text:name="P7:L2"/>acknowledged illegitimate child.</text:p>
        <text:p text:style-name="cc_5f_paragraph"><text:user-field-get text:name="P7:L3"/><text:tab/><text:tab/><text:tab/>(4)<text:tab/><text:span text:style-name="T1">A</text:span> real estate broker or real estate salesperson, provided the <text:span text:style-name="T1">individual</text:span> <text:user-field-get text:name="P7:L4"/>meets the following three requirements:</text:p>
        <text:p text:style-name="cc_5f_subparagraph"><text:user-field-get text:name="P7:L5"/><text:tab/><text:tab/>(a)<text:tab/>The salesperson or broker must be a licensed real estate agent under <text:user-field-get text:name="P7:L6"/>section 43‑23‑05.</text:p>
        <text:p text:style-name="cc_5f_subparagraph"><text:user-field-get text:name="P7:L7"/><text:tab/><text:tab/>(b)<text:tab/>Substantially all of the salesperson's or broker's remuneration for the <text:user-field-get text:name="P7:L8"/>services performed as a real estate agent must be directly related to <text:user-field-get text:name="P7:L9"/>sales or other efforts rather than to the number of hours worked.</text:p>
        <text:p text:style-name="cc_5f_subparagraph"><text:user-field-get text:name="P7:L10"/><text:tab/><text:tab/>(c)<text:tab/>A written agreement must exist between the salesperson or broker <text:user-field-get text:name="P7:L11"/>and the person for <text:span text:style-name="T1">which</text:span> the salesperson or broker works, which <text:user-field-get text:name="P7:L12"/>agreement must provide<text:span text:style-name="T5"> </text:span>the salesperson or broker will not be treated <text:user-field-get text:name="P7:L13"/>as an employee but rather as an independent contractor.</text:p>
        <text:p text:style-name="cc_5f_paragraph"><text:user-field-get text:name="P7:L14"/><text:tab/><text:tab/><text:tab/>(5)<text:tab/>The members of the board of directors of a business corporation who are <text:user-field-get text:name="P7:L15"/>not employed in any capacity by the corporation other than as members of <text:user-field-get text:name="P7:L16"/>the board of directors.</text:p>
        <text:p text:style-name="cc_5f_paragraph"><text:user-field-get text:name="P7:L17"/><text:tab/><text:tab/><text:tab/>(6)<text:tab/><text:span text:style-name="T1">An</text:span> individual delivering newspapers or shopping news, if substantially all of <text:user-field-get text:name="P7:L18"/>the individual's remuneration is directly related to sales or other efforts <text:user-field-get text:name="P7:L19"/>rather than to the number of hours worked and a written agreement exists <text:user-field-get text:name="P7:L20"/>between the individual and the publisher of the newspaper or shopping <text:user-field-get text:name="P7:L21"/>news which states the individual is an independent contractor.</text:p>
        <text:p text:style-name="cc_5f_paragraph"><text:user-field-get text:name="P7:L22"/><text:tab/><text:tab/><text:tab/>(7)<text:tab/>An employer.</text:p>
        <text:p text:style-name="cc_5f_paragraph"><text:user-field-get text:name="P7:L23"/><text:tab/><text:tab/><text:tab/>(8)<text:tab/><text:span text:style-name="T1">An athlete participating in a contact sport. As used in this paragraph, </text:span><text:span text:style-name="T1"><text:user-field-get text:name="P7:L24"/></text:span><text:span text:style-name="T1">"contact sport" means a team or individual competitive athletic activity that </text:span><text:span text:style-name="T1"><text:user-field-get text:name="P7:L25"/></text:span><text:span text:style-name="T1">includes significant physical contact between the athletes involved. The </text:span><text:span text:style-name="T1"><text:user-field-get text:name="P7:L26"/></text:span><text:span text:style-name="T1">term includes football</text:span><text:span text:style-name="T6"> </text:span><text:span text:style-name="T1">and hockey.</text:span></text:p>
        <text:p text:style-name="cc_5f_subsection"><text:user-field-get text:name="P7:L27"/><text:tab/><text:span text:style-name="T9">17.</text:span><text:span text:style-name="T2">18.</text:span><text:tab/>"Employer" means a person that engages or received the services of another for <text:user-field-get text:name="P7:L28"/>remuneration unless the person performing the services is an independent contractor <text:user-field-get text:name="P7:L29"/>under the common‑law test. The term includes:</text:p>
        <text:p text:style-name="cc_5f_subdivision"><text:user-field-get text:name="P7:L30"/><text:tab/><text:tab/>a.<text:tab/>The state and all political subdivisions thereof.</text:p>
        <text:p text:style-name="cc_5f_subdivision"><text:user-field-get text:name="P7:L31"/><text:tab/><text:tab/>b.<text:tab/>All public and quasi‑public corporations in this state.</text:p>
        <text:p text:style-name="cc_5f_subdivision"><text:soft-page-break/><text:user-field-get text:name="P8:L1"/><text:tab/><text:tab/>c.<text:tab/>Every person, partnership, limited liability company, association, and private <text:user-field-get text:name="P8:L2"/>corporation, including a public service corporation.</text:p>
        <text:p text:style-name="cc_5f_subdivision"><text:user-field-get text:name="P8:L3"/><text:tab/><text:tab/>d.<text:tab/>The legal representative of any deceased employer.</text:p>
        <text:p text:style-name="cc_5f_subdivision"><text:user-field-get text:name="P8:L4"/><text:tab/><text:tab/>e.<text:tab/>The receiver or trustee of any person, partnership, limited liability company, <text:user-field-get text:name="P8:L5"/>association, or corporation having one or more employees as herein defined.</text:p>
        <text:p text:style-name="cc_5f_subdivision"><text:user-field-get text:name="P8:L6"/><text:tab/><text:tab/>f.<text:tab/>The president, vice presidents, secretary, or treasurer of a business corporation, <text:user-field-get text:name="P8:L7"/>but not members of the board of directors of a business corporation who are not <text:user-field-get text:name="P8:L8"/>also officers of the corporation.</text:p>
        <text:p text:style-name="cc_5f_subdivision"><text:user-field-get text:name="P8:L9"/><text:tab/><text:tab/>g.<text:tab/>The managers of a limited liability company.</text:p>
        <text:p text:style-name="cc_5f_subdivision"><text:user-field-get text:name="P8:L10"/><text:tab/><text:tab/>h.<text:tab/>The president, vice presidents, secretary, treasurer, or board of directors of an <text:user-field-get text:name="P8:L11"/>association or cooperative organized under chapter 6‑06, 10‑12, 10‑13, 10‑15, <text:user-field-get text:name="P8:L12"/>36‑08, or 49‑21.</text:p>
        <text:p text:style-name="cc_5f_subdivision"><text:user-field-get text:name="P8:L13"/><text:tab/><text:tab/>i.<text:tab/>The clerk, assessor, treasurer, or any member of the board of supervisors of an <text:user-field-get text:name="P8:L14"/>organized township, if the person is not employed by the township in any other <text:user-field-get text:name="P8:L15"/>capacity.</text:p>
        <text:p text:style-name="cc_5f_subdivision"><text:user-field-get text:name="P8:L16"/><text:tab/><text:tab/>j.<text:tab/>A multidistrict special education unit.</text:p>
        <text:p text:style-name="cc_5f_subdivision"><text:user-field-get text:name="P8:L17"/><text:tab/><text:tab/>k.<text:tab/>An area career and technology center.</text:p>
        <text:p text:style-name="cc_5f_subdivision"><text:user-field-get text:name="P8:L18"/><text:tab/><text:tab/>l.<text:tab/>A regional education association.</text:p>
        <text:p text:style-name="cc_5f_subsection"><text:user-field-get text:name="P8:L19"/><text:tab/><text:span text:style-name="T9">18.</text:span><text:span text:style-name="T2">19.</text:span><text:tab/>"Fee schedule" means the payment formulas established in the organization <text:user-field-get text:name="P8:L20"/>publication entitled "Medical and Hospital Fees".</text:p>
        <text:p text:style-name="cc_5f_subsection"><text:user-field-get text:name="P8:L21"/><text:tab/><text:span text:style-name="T9">19.</text:span><text:span text:style-name="T2">20.</text:span><text:tab/>"Fund" means the workforce safety and insurance fund.</text:p>
        <text:p text:style-name="cc_5f_subsection"><text:user-field-get text:name="P8:L22"/><text:tab/><text:span text:style-name="T9">20.</text:span><text:span text:style-name="T2">21.</text:span><text:tab/>"Hazardous employment" means any employment in which one or more employees <text:user-field-get text:name="P8:L23"/>are employed regularly in the same business or in or about the establishment except:</text:p>
        <text:p text:style-name="cc_5f_subdivision"><text:user-field-get text:name="P8:L24"/><text:tab/><text:tab/>a.<text:tab/>Agricultural or domestic service.</text:p>
        <text:p text:style-name="cc_5f_subdivision"><text:user-field-get text:name="P8:L25"/><text:tab/><text:tab/>b.<text:tab/>Any employment of a common carrier by railroad.</text:p>
        <text:p text:style-name="cc_5f_subdivision"><text:user-field-get text:name="P8:L26"/><text:tab/><text:tab/>c.<text:tab/>Any employment for the transportation of property or persons by nonresidents, <text:user-field-get text:name="P8:L27"/>where, in such transportation, the highways are not traveled more than seven <text:user-field-get text:name="P8:L28"/>miles [11.27 kilometers] and return over the same route within the state of North <text:user-field-get text:name="P8:L29"/>Dakota.</text:p>
        <text:p text:style-name="cc_5f_subdivision"><text:user-field-get text:name="P8:L30"/><text:tab/><text:tab/>d.<text:tab/>All members of the clergy and employees of religious organizations engaged in <text:user-field-get text:name="P8:L31"/>the operation, maintenance, and conduct of the place of worship.</text:p>
        <text:p text:style-name="cc_5f_subsection"><text:soft-page-break/><text:user-field-get text:name="P9:L1"/><text:tab/><text:span text:style-name="T9">21.</text:span><text:span text:style-name="T2">22.</text:span><text:tab/>"Health care provider" means a doctor of medicine or osteopathy, chiropractor, dentist, <text:user-field-get text:name="P9:L2"/>optometrist, podiatrist, or psychologist acting within the scope of the doctor's license, a <text:user-field-get text:name="P9:L3"/>physical therapist, an advanced practice registered nurse, or a certified physician <text:user-field-get text:name="P9:L4"/>assistant.</text:p>
        <text:p text:style-name="P6"><text:user-field-get text:name="P9:L5"/><text:tab/><text:span text:style-name="T9">22.</text:span><text:span text:style-name="T2">23.</text:span><text:tab/>"Medical marijuana" means the use of all parts of the plant of the genus cannabis, the <text:user-field-get text:name="P9:L6"/>seeds of the plant, the resin extracted from any part of the plant, and every compound, <text:user-field-get text:name="P9:L7"/>manufacture, salt, derivative, mixture, or preparation of the plant, the seeds of the <text:user-field-get text:name="P9:L8"/>plant, or the resin extracted from any part of the plant as a physician‑recommended <text:user-field-get text:name="P9:L9"/>form of medicine or herbal therapy. The term does not include treatments or <text:user-field-get text:name="P9:L10"/>preparations specifically approved by the United States food and drug administration <text:user-field-get text:name="P9:L11"/>as a drug product.</text:p>
        <text:p text:style-name="P6"><text:user-field-get text:name="P9:L12"/><text:tab/><text:span text:style-name="T9">23.</text:span><text:span text:style-name="T2">24.</text:span><text:tab/>"Noncompliance" means failure to follow the requirements of chapter 65‑04. An <text:user-field-get text:name="P9:L13"/>employer may be in noncompliance regardless of the employer's insured or uninsured <text:user-field-get text:name="P9:L14"/>status with the organization.</text:p>
        <text:p text:style-name="cc_5f_subsection"><text:user-field-get text:name="P9:L15"/><text:tab/><text:span text:style-name="T9">24</text:span><text:span text:style-name="T10">.</text:span><text:span text:style-name="T2">25.</text:span><text:tab/>"Organization" means workforce safety and insurance, or the director, or any <text:user-field-get text:name="P9:L16"/>department head, assistant, or employee of workforce safety and insurance <text:user-field-get text:name="P9:L17"/>designated by the director, to act within the course and scope of that person's <text:user-field-get text:name="P9:L18"/>employment in administering the policies, powers, and duties of this title.</text:p>
        <text:p text:style-name="cc_5f_subsection"><text:user-field-get text:name="P9:L19"/><text:tab/><text:span text:style-name="T9">25</text:span><text:span text:style-name="T10">.</text:span><text:span text:style-name="T2">26.</text:span><text:tab/>"Parent" includes a stepparent and a parent by adoption.</text:p>
        <text:p text:style-name="P6"><text:user-field-get text:name="P9:L20"/><text:tab/><text:span text:style-name="T9">26.</text:span><text:span text:style-name="T2">27.</text:span><text:tab/>"Payroll report" means the mechanism created by the organization and used by <text:user-field-get text:name="P9:L21"/>employers to report all employee payroll required by the organization.</text:p>
        <text:p text:style-name="cc_5f_subsection"><text:user-field-get text:name="P9:L22"/><text:tab/><text:span text:style-name="T9">27</text:span><text:span text:style-name="T10">.</text:span><text:span text:style-name="T2">28.</text:span><text:tab/>"Permanent impairment" means the loss of or loss of use of a member of the body <text:user-field-get text:name="P9:L23"/>existing after the date of maximum medical improvement and includes disfigurement <text:user-field-get text:name="P9:L24"/>resulting from an injury.</text:p>
        <text:p text:style-name="cc_5f_subsection"><text:user-field-get text:name="P9:L25"/><text:tab/><text:span text:style-name="T9">28</text:span><text:span text:style-name="T10">.</text:span><text:span text:style-name="T2">29.</text:span><text:tab/>"Permanent total disability" means disability that is the direct result of a compensable <text:user-field-get text:name="P9:L26"/>injury that prevents an injured employee from performing any work and results from <text:user-field-get text:name="P9:L27"/>any one of the following conditions:</text:p>
        <text:p text:style-name="cc_5f_subdivision"><text:user-field-get text:name="P9:L28"/><text:tab/><text:tab/>a.<text:tab/>Total and permanent loss of sight of both eyes;</text:p>
        <text:p text:style-name="cc_5f_subdivision"><text:user-field-get text:name="P9:L29"/><text:tab/><text:tab/>b.<text:tab/>Loss of both legs or loss of both feet at or above the ankle;</text:p>
        <text:p text:style-name="cc_5f_subdivision"><text:user-field-get text:name="P9:L30"/><text:tab/><text:tab/>c.<text:tab/>Loss of both arms or loss of both hands at or above the wrist;</text:p>
        <text:p text:style-name="cc_5f_subdivision"><text:user-field-get text:name="P9:L31"/><text:tab/><text:tab/>d.<text:tab/>Loss of any two of the members or faculties in subdivision a, b, or c;</text:p>
        <text:p text:style-name="cc_5f_subdivision"><text:soft-page-break/><text:user-field-get text:name="P10:L1"/><text:tab/><text:tab/>e.<text:tab/>Permanent and complete paralysis of both legs or both arms or of one leg and <text:user-field-get text:name="P10:L2"/>one arm;</text:p>
        <text:p text:style-name="cc_5f_subdivision"><text:user-field-get text:name="P10:L3"/><text:tab/><text:tab/>f.<text:tab/>Third‑degree burns that cover at least forty percent of the body and require <text:user-field-get text:name="P10:L4"/>grafting;</text:p>
        <text:p text:style-name="cc_5f_subdivision"><text:user-field-get text:name="P10:L5"/><text:tab/><text:tab/>g.<text:tab/>A medically documented brain injury affecting cognitive and mental functioning <text:user-field-get text:name="P10:L6"/>which renders an injured employee unable to provide self‑care and requires <text:user-field-get text:name="P10:L7"/>supervision or assistance with a majority of the activities of daily living; or</text:p>
        <text:p text:style-name="cc_5f_subdivision"><text:user-field-get text:name="P10:L8"/><text:tab/><text:tab/>h.<text:tab/>A compensable injury that results in a permanent partial impairment rating of the <text:user-field-get text:name="P10:L9"/>whole body of at least twenty‑five percent pursuant to section 65‑05‑12.2.</text:p>
        <text:p text:style-name="cc_5f_subsection_5f_indent"><text:user-field-get text:name="P10:L10"/>If the injured employee has not reached maximum medical improvement within one <text:user-field-get text:name="P10:L11"/>hundred four weeks, the injured employee may receive a permanent partial <text:user-field-get text:name="P10:L12"/>impairment rating if a rating will assist the organization in assessing the injured <text:user-field-get text:name="P10:L13"/>employee's capabilities. Entitlement to a rating is solely within the discretion of the <text:user-field-get text:name="P10:L14"/>organization.</text:p>
        <text:p text:style-name="cc_5f_subsection"><text:user-field-get text:name="P10:L15"/><text:tab/><text:span text:style-name="T9">29</text:span><text:span text:style-name="T10">.</text:span><text:span text:style-name="T2">30.</text:span><text:tab/>"Rehabilitation services" means nonmedical services reasonably necessary to restore <text:user-field-get text:name="P10:L16"/>a disabled employee to substantial gainful employment as defined by section <text:user-field-get text:name="P10:L17"/>65‑05.1‑01 as near as possible. The term may include vocational evaluation, <text:user-field-get text:name="P10:L18"/>counseling, education, workplace modification, vocational retraining including training <text:user-field-get text:name="P10:L19"/>for alternative employment with the same employer, and job placement assistance.</text:p>
        <text:p text:style-name="cc_5f_subsection"><text:user-field-get text:name="P10:L20"/><text:tab/><text:span text:style-name="T9">30</text:span><text:span text:style-name="T10">.</text:span><text:span text:style-name="T2">31.</text:span><text:tab/>"Seasonal employment" includes occupations that are not permanent or that do not <text:user-field-get text:name="P10:L21"/>customarily operate throughout the entire year. Seasonal employment is determined <text:user-field-get text:name="P10:L22"/>by what is customary with respect to the employer at the time of injury.</text:p>
        <text:p text:style-name="cc_5f_subsection"><text:user-field-get text:name="P10:L23"/><text:tab/><text:span text:style-name="T9">31</text:span><text:span text:style-name="T10">.</text:span><text:span text:style-name="T2">32.</text:span><text:tab/>"Spouse" includes only the decedent's husband or wife who was living with the <text:user-field-get text:name="P10:L24"/>decedent or was dependent upon the decedent for support at the time of injury.</text:p>
        <text:p text:style-name="P6"><text:user-field-get text:name="P10:L25"/><text:tab/><text:span text:style-name="T9">32.</text:span><text:span text:style-name="T2">33.</text:span><text:tab/>"Subcontractor" means a person that agrees to perform all or part of the work for a <text:user-field-get text:name="P10:L26"/>contractor or another subcontractor.</text:p>
        <text:p text:style-name="cc_5f_subsection"><text:user-field-get text:name="P10:L27"/><text:tab/><text:span text:style-name="T9">33</text:span><text:span text:style-name="T10">.</text:span><text:span text:style-name="T2">34.</text:span><text:tab/>"Temporary total disability" means disability that results in the inability of an injured <text:user-field-get text:name="P10:L28"/>employee to earn wages as a result of a compensable injury for which disability <text:user-field-get text:name="P10:L29"/>benefits may not exceed a cumulative total of one hundred four weeks or the date the <text:user-field-get text:name="P10:L30"/>injured employee reaches maximum medical improvement or maximum medical <text:user-field-get text:name="P10:L31"/>recovery, whichever occurs first.</text:p>
        <text:p text:style-name="P6"><text:soft-page-break/><text:user-field-get text:name="P11:L1"/><text:tab/><text:span text:style-name="T9">34.</text:span><text:span text:style-name="T2">35.</text:span><text:tab/>"Uninsured" means failure of an employer to secure mandatory coverage with the <text:user-field-get text:name="P11:L2"/>organization or failure to pay premium, assessment, penalty, or interest, as calculated <text:user-field-get text:name="P11:L3"/>by the organization, which is more than forty‑five days past due. An uninsured <text:user-field-get text:name="P11:L4"/>employer is subject to chapter 65‑09.</text:p>
        <text:p text:style-name="cc_5f_subsection"><text:user-field-get text:name="P11:L5"/><text:tab/><text:span text:style-name="T9">35</text:span><text:span text:style-name="T10">.</text:span><text:span text:style-name="T2">36.</text:span><text:tab/>"Utilization review" means the initial and continuing evaluation of appropriateness in <text:user-field-get text:name="P11:L6"/>terms of both the level and the quality of health care and health services provided a <text:user-field-get text:name="P11:L7"/>patient, based on medically accepted standards. The evaluation must be <text:user-field-get text:name="P11:L8"/>accomplished by means of a system that identifies the utilization of medical services, <text:user-field-get text:name="P11:L9"/>based on medically accepted standards, and which refers instances of possible <text:user-field-get text:name="P11:L10"/>inappropriate utilization to the organization to obtain opinions and recommendations of <text:user-field-get text:name="P11:L11"/>expert medical consultants to review individual cases for which administrative action <text:user-field-get text:name="P11:L12"/>may be deemed necessary.</text:p>
        <text:p text:style-name="P6"><text:user-field-get text:name="P11:L13"/><text:tab/><text:span text:style-name="T9">36.</text:span><text:span text:style-name="T2">37.</text:span><text:tab/>"Valid functional capacities examination" means:</text:p>
        <text:p text:style-name="P7"><text:user-field-get text:name="P11:L14"/><text:tab/><text:tab/>a.<text:tab/>The results of a physical examination consisting of a battery of standardized <text:user-field-get text:name="P11:L15"/>assessments that offer reliable results in performance-based measures and <text:user-field-get text:name="P11:L16"/>demonstrate the level and duration an injured employee may return to work.</text:p>
        <text:p text:style-name="P7"><text:user-field-get text:name="P11:L17"/><text:tab/><text:tab/>b.<text:tab/>The conclusions of medical experts, following observations of other activities the <text:user-field-get text:name="P11:L18"/>medical expert determines similarly predictive, when the results of the physical <text:user-field-get text:name="P11:L19"/>examination in subdivision a are not obtained or reliable.</text:p>
        <text:p text:style-name="cc_5f_subdivision"><text:user-field-get text:name="P11:L20"/><text:tab/><text:span text:style-name="T10">37.</text:span><text:span text:style-name="T2">38.</text:span><text:span text:style-name="T1"><text:tab/>a.</text:span><text:tab/>"Wages" means<text:span text:style-name="T1">:</text:span></text:p>
        <text:p text:style-name="cc_5f_paragraph"><text:user-field-get text:name="P11:L21"/><text:span text:style-name="T1"><text:tab/><text:tab/><text:tab/>(1)<text:tab/>An</text:span> injured employee's remuneration from all employment reportable to the <text:user-field-get text:name="P11:L22"/>internal revenue service as earned income for federal income tax purposes.</text:p>
        <text:p text:style-name="P8"><text:user-field-get text:name="P11:L23"/><text:tab/><text:tab/><text:tab/>(2)<text:tab/>For members of the national guard who sustain a compensable injury while <text:user-field-get text:name="P11:L24"/>on state active duty, "wages" includes income from federal employment and <text:user-field-get text:name="P11:L25"/>may be included in determining the average weekly wage.</text:p>
        <text:p text:style-name="cc_5f_paragraph"><text:user-field-get text:name="P11:L26"/><text:span text:style-name="T1"><text:tab/><text:tab/><text:tab/>(3)<text:tab/></text:span>For purposes of chapter 65‑04<text:span text:style-name="T1"> only</text:span>, "wages" means all gross earnings of all <text:user-field-get text:name="P11:L27"/>employees. The term includes all pretax deductions for amounts allocated <text:user-field-get text:name="P11:L28"/>by the employee for deferred compensation, medical reimbursement, <text:user-field-get text:name="P11:L29"/>retirement, or any similar program, but may not include dismissal or <text:user-field-get text:name="P11:L30"/>severance pay.</text:p>
        <text:p text:style-name="cc_5f_subdivision"><text:soft-page-break/><text:user-field-get text:name="P12:L1"/><text:span text:style-name="T1"><text:tab/><text:tab/>b.<text:tab/>The organization may consider postinjury wages for which coverage was not </text:span><text:span text:style-name="T1"><text:user-field-get text:name="P12:L2"/></text:span><text:span text:style-name="T1">required or otherwise secured in North Dakota for purposes of determining </text:span><text:span text:style-name="T1"><text:user-field-get text:name="P12:L3"/></text:span><text:span text:style-name="T1">appropriate vocational rehabilitation options or entitlement to disability benefits </text:span><text:span text:style-name="T1"><text:user-field-get text:name="P12:L4"/></text:span><text:span text:style-name="T1">under this title.</text:span></text:p>
        <text:p text:style-name="cc_5f_section_5f_heading"><text:user-field-get text:name="P12:L5"/><text:tab/>Definitions. (Effective after August 31, 2028)</text:p>
        <text:p text:style-name="cc_5f_section"><text:user-field-get text:name="P12:L6"/><text:tab/>In this title:</text:p>
        <text:p text:style-name="cc_5f_subsection"><text:user-field-get text:name="P12:L7"/><text:tab/>1.<text:tab/>"Acute care" means a short course of intensive diagnostic and therapeutic services <text:user-field-get text:name="P12:L8"/>provided immediately following a work injury with a rapid onset of pronounced <text:user-field-get text:name="P12:L9"/>symptoms.</text:p>
        <text:p text:style-name="cc_5f_subsection"><text:user-field-get text:name="P12:L10"/><text:tab/>2.<text:tab/>"Adopted" or "adoption" refers only to a legal adoption effected prior to the time of the <text:user-field-get text:name="P12:L11"/>injury.</text:p>
        <text:p text:style-name="cc_5f_subsection"><text:user-field-get text:name="P12:L12"/><text:tab/>3.<text:tab/><text:span text:style-name="T1">"Allied health care professional" includes a health care provider, pharmacist, </text:span><text:span text:style-name="T1"><text:user-field-get text:name="P12:L13"/></text:span><text:span text:style-name="T1">audiologist, speech language pathologist, or naturopath or any recognized practitioner </text:span><text:span text:style-name="T1"><text:user-field-get text:name="P12:L14"/></text:span><text:span text:style-name="T1">who provides skilled services pursuant to the prescription of, or under the supervision </text:span><text:span text:style-name="T1"><text:user-field-get text:name="P12:L15"/></text:span><text:span text:style-name="T1">or direction of any of these individuals.</text:span></text:p>
        <text:p text:style-name="cc_5f_subsection"><text:user-field-get text:name="P12:L16"/><text:tab/>4.<text:tab/>"Artificial members" includes a device that is a substitute for a natural part, organ, <text:user-field-get text:name="P12:L17"/>limb, or other part of the body. The term includes a prescriptive device that is an aid for <text:user-field-get text:name="P12:L18"/>a natural part, organ, limb, or other part of the body if the damage to the prescriptive <text:user-field-get text:name="P12:L19"/>device is accompanied by an injury to the body. A prescriptive device includes <text:user-field-get text:name="P12:L20"/>prescription eyeglasses, contact lenses, dental braces, and orthopedic braces.</text:p>
        <text:p text:style-name="cc_5f_subsection"><text:user-field-get text:name="P12:L21"/><text:tab/>5.<text:tab/>"Artificial replacements" means mechanical aids, including braces, belts, casts, or <text:user-field-get text:name="P12:L22"/>crutches as may be reasonable and necessary due to compensable injury.</text:p>
        <text:p text:style-name="cc_5f_subsection"><text:user-field-get text:name="P12:L23"/><text:tab/>6.<text:tab/>"Average weekly wage" means the weekly wages the injured employee was receiving <text:user-field-get text:name="P12:L24"/>from all employments for which coverage is required or otherwise secured at the date <text:user-field-get text:name="P12:L25"/>of first disability. The average weekly wage determined under this subsection must be <text:user-field-get text:name="P12:L26"/>rounded to the nearest dollar. If the injured employee's wages are not fixed by the <text:user-field-get text:name="P12:L27"/>week, they must be determined by using the first applicable formula from the schedule <text:user-field-get text:name="P12:L28"/>below:</text:p>
        <text:p text:style-name="cc_5f_subdivision"><text:user-field-get text:name="P12:L29"/><text:tab/><text:tab/>a.<text:tab/>For seasonal employment, during the first consecutive days of disability up to <text:user-field-get text:name="P12:L30"/>twenty‑eight days the average weekly wage is calculated pursuant to the first <text:user-field-get text:name="P12:L31"/>applicable formula in subdivisions b through g, and after that are calculated as <text:soft-page-break/><text:user-field-get text:name="P13:L1"/>one‑fiftieth of the total wages from all occupations during the twelve months <text:user-field-get text:name="P13:L2"/>preceding the date of first disability or during the tax year preceding the date of <text:user-field-get text:name="P13:L3"/>first disability, or an average of the three tax years preceding the date of first <text:user-field-get text:name="P13:L4"/>disability, whichever is highest and for which accurate, reliable, and complete <text:user-field-get text:name="P13:L5"/>records are readily available.</text:p>
        <text:p text:style-name="cc_5f_subdivision"><text:user-field-get text:name="P13:L6"/><text:tab/><text:tab/>b.<text:tab/>The "average weekly wage" of a self‑employed employer is determined by the <text:user-field-get text:name="P13:L7"/>following formula: one fifty‑second of the average annual net self‑employed <text:user-field-get text:name="P13:L8"/>earnings reported the three preceding tax years or preceding fifty‑two weeks <text:user-field-get text:name="P13:L9"/>whichever is higher if accurate, reliable, and complete records for those fifty‑two <text:user-field-get text:name="P13:L10"/>weeks are readily available.</text:p>
        <text:p text:style-name="cc_5f_subdivision"><text:user-field-get text:name="P13:L11"/><text:tab/><text:tab/>c.<text:tab/>Hourly or daily rate multiplied by number of hours or days worked per seven‑day <text:user-field-get text:name="P13:L12"/>week.</text:p>
        <text:p text:style-name="cc_5f_subdivision"><text:user-field-get text:name="P13:L13"/><text:tab/><text:tab/>d.<text:tab/>Monthly rate multiplied by twelve months and divided by fifty‑two weeks.</text:p>
        <text:p text:style-name="cc_5f_subdivision"><text:user-field-get text:name="P13:L14"/><text:tab/><text:tab/>e.<text:tab/>Biweekly rate divided by two.</text:p>
        <text:p text:style-name="cc_5f_subdivision"><text:user-field-get text:name="P13:L15"/><text:tab/><text:tab/>f.<text:tab/>The usual wage paid other employees engaged in similar occupations.</text:p>
        <text:p text:style-name="cc_5f_subdivision"><text:user-field-get text:name="P13:L16"/><text:tab/><text:tab/>g.<text:tab/>A wage reasonably and fairly approximating the weekly wage lost by the injured <text:user-field-get text:name="P13:L17"/>employee during the period of disability.</text:p>
        <text:p text:style-name="cc_5f_subsection"><text:user-field-get text:name="P13:L18"/><text:tab/>7.<text:tab/>"Average weekly wage in the state" means the determination made of the average <text:user-field-get text:name="P13:L19"/>weekly wage in the state by job service North Dakota on or before July first of each <text:user-field-get text:name="P13:L20"/>year, computed to the next highest dollar.</text:p>
        <text:p text:style-name="cc_5f_subsection"><text:user-field-get text:name="P13:L21"/><text:tab/>8.<text:tab/>"Board" means the workforce safety and insurance board of directors.</text:p>
        <text:p text:style-name="cc_5f_subsection"><text:user-field-get text:name="P13:L22"/><text:tab/>9.<text:tab/>"Brother" and "sister" include a stepbrother and a stepsister, a half brother and a half <text:user-field-get text:name="P13:L23"/>sister, and a brother and sister by adoption. The terms do not include a married <text:user-field-get text:name="P13:L24"/>brother or sister unless that person actually is dependent.</text:p>
        <text:p text:style-name="cc_5f_subsection"><text:user-field-get text:name="P13:L25"/><text:tab/>10.<text:tab/>"Child", for determining eligibility for benefits under chapter 65‑05, means a legitimate <text:user-field-get text:name="P13:L26"/>child, a stepchild, adopted child, posthumous child, foster child, and acknowledged <text:user-field-get text:name="P13:L27"/>illegitimate child who is under eighteen years of age and resides with the injured <text:user-field-get text:name="P13:L28"/>employee; or is under eighteen years of age and does not reside with the injured <text:user-field-get text:name="P13:L29"/>employee but a duty of support is substantiated by an appropriate court order; or is <text:user-field-get text:name="P13:L30"/>between eighteen and twenty‑two years of age and enrolled as a full‑time student in <text:user-field-get text:name="P13:L31"/>any accredited educational institution and dependent upon the injured employee for <text:soft-page-break/><text:user-field-get text:name="P14:L1"/>support; or is eighteen years of age or over and is physically or mentally incapable of <text:user-field-get text:name="P14:L2"/>self‑support and is actually dependent upon the injured employee for support. A child <text:user-field-get text:name="P14:L3"/>does not include a married child unless actually dependent on the injured employee as <text:user-field-get text:name="P14:L4"/>shown on the preceding year's income tax returns.</text:p>
        <text:p text:style-name="cc_5f_subsection"><text:user-field-get text:name="P14:L5"/><text:tab/>11.<text:tab/>"Compensable injury" means an injury by accident arising out of and in the course of <text:user-field-get text:name="P14:L6"/>hazardous employment which must be established by medical evidence supported by <text:user-field-get text:name="P14:L7"/>objective medical findings.</text:p>
        <text:p text:style-name="cc_5f_subdivision"><text:user-field-get text:name="P14:L8"/><text:tab/><text:tab/>a.<text:tab/>The term includes:</text:p>
        <text:p text:style-name="cc_5f_paragraph"><text:user-field-get text:name="P14:L9"/><text:tab/><text:tab/><text:tab/>(1)<text:tab/>Disease caused by a hazard to which an employee is subjected in the <text:user-field-get text:name="P14:L10"/>course of employment. The disease must be incidental to the character of <text:user-field-get text:name="P14:L11"/>the business and not independent of the relation of employer and employee. <text:user-field-get text:name="P14:L12"/>Disease includes effects from radiation.</text:p>
        <text:p text:style-name="cc_5f_paragraph"><text:user-field-get text:name="P14:L13"/><text:tab/><text:tab/><text:tab/>(2)<text:tab/>An injury to artificial members.</text:p>
        <text:p text:style-name="cc_5f_paragraph"><text:user-field-get text:name="P14:L14"/><text:tab/><text:tab/><text:tab/>(3)<text:tab/>Injuries due to heart attack or other heart‑related disease, stroke, and <text:user-field-get text:name="P14:L15"/>physical injury caused by mental stimulus, but only when caused by the <text:user-field-get text:name="P14:L16"/>employee's employment with reasonable medical certainty, and only when it <text:user-field-get text:name="P14:L17"/>is determined with reasonable medical certainty that unusual stress is at <text:user-field-get text:name="P14:L18"/>least fifty percent of the cause of the injury or disease as compared with all <text:user-field-get text:name="P14:L19"/>other contributing causes combined. Unusual stress means stress greater <text:user-field-get text:name="P14:L20"/>than the highest level of stress normally experienced or anticipated in that <text:user-field-get text:name="P14:L21"/>position or line of work.</text:p>
        <text:p text:style-name="cc_5f_paragraph"><text:user-field-get text:name="P14:L22"/><text:tab/><text:tab/><text:tab/>(4)<text:tab/>Injuries arising out of employer‑required or supplied travel to and from a <text:user-field-get text:name="P14:L23"/>remote jobsite or activities performed at the direction or under the control of <text:user-field-get text:name="P14:L24"/>the employer.</text:p>
        <text:p text:style-name="cc_5f_paragraph"><text:user-field-get text:name="P14:L25"/><text:tab/><text:tab/><text:tab/>(5)<text:tab/>An injury caused by the willful act of a third person directed against an <text:user-field-get text:name="P14:L26"/>employee because of the employee's employment.</text:p>
        <text:p text:style-name="cc_5f_paragraph"><text:user-field-get text:name="P14:L27"/><text:tab/><text:tab/><text:tab/>(6)<text:tab/>A mental or psychological condition <text:span text:style-name="T2">that is physiologically</text:span><text:span text:style-name="T1"> </text:span>caused by a <text:user-field-get text:name="P14:L28"/>physical injury, but only when the physical injury is determined with <text:user-field-get text:name="P14:L29"/>reasonable medical certainty to be at least fifty percent of the cause of the <text:user-field-get text:name="P14:L30"/>condition as compared with all other contributing causes combined, and <text:user-field-get text:name="P14:L31"/>only when the condition did not pre‑exist the work injury.<text:span text:style-name="T1"> </text:span><text:span text:style-name="T2">Other contributing </text:span><text:soft-page-break/><text:span text:style-name="T2"><text:user-field-get text:name="P15:L1"/></text:span><text:span text:style-name="T2">causes include emotional circumstances that generally accompany </text:span><text:span text:style-name="T2"><text:user-field-get text:name="P15:L2"/></text:span><text:span text:style-name="T2">work‑related injuries, including the loss of function, loss of self‑esteem, loss </text:span><text:span text:style-name="T2"><text:user-field-get text:name="P15:L3"/></text:span><text:span text:style-name="T2">of financial independence, divorce, loss of career or employment position, </text:span><text:span text:style-name="T2"><text:user-field-get text:name="P15:L4"/></text:span><text:span text:style-name="T2">disruption of lifestyle or family units, anxiousness, uncertainty, or </text:span><text:span text:style-name="T2"><text:user-field-get text:name="P15:L5"/></text:span><text:span text:style-name="T2">compromised ability to participate in a lifestyle, hobby, or pastime.</text:span></text:p>
        <text:p text:style-name="cc_5f_subdivision"><text:user-field-get text:name="P15:L6"/><text:tab/><text:tab/>b.<text:tab/>The term does not include:</text:p>
        <text:p text:style-name="cc_5f_paragraph"><text:user-field-get text:name="P15:L7"/><text:tab/><text:tab/><text:tab/>(1)<text:tab/>Ordinary diseases of life to which the general public outside of employment <text:user-field-get text:name="P15:L8"/>is exposed or preventive treatment for communicable diseases, except the <text:user-field-get text:name="P15:L9"/>organization may pay for preventive treatment for an exposure to a <text:user-field-get text:name="P15:L10"/>bloodborne pathogen as defined in section 23‑07.5‑01 occurring in the <text:user-field-get text:name="P15:L11"/>course of employment and for exposure to rabies occurring in the course of <text:user-field-get text:name="P15:L12"/>employment.</text:p>
        <text:p text:style-name="cc_5f_paragraph"><text:user-field-get text:name="P15:L13"/><text:tab/><text:tab/><text:tab/>(2)<text:tab/>A willfully self‑inflicted injury, including suicide or attempted suicide, or an <text:user-field-get text:name="P15:L14"/>injury caused by the employee's willful intention to injure or kill another.</text:p>
        <text:p text:style-name="cc_5f_paragraph"><text:user-field-get text:name="P15:L15"/><text:tab/><text:tab/><text:tab/>(3)<text:tab/>Any injury caused by the use of intoxicants, including recreational marijuana <text:user-field-get text:name="P15:L16"/>use, or the illegal use of controlled substances.</text:p>
        <text:p text:style-name="cc_5f_paragraph"><text:user-field-get text:name="P15:L17"/><text:tab/><text:tab/><text:tab/>(4)<text:tab/>An injury that arises out of an altercation in which the injured employee is an <text:user-field-get text:name="P15:L18"/>aggressor. This paragraph does not apply to public safety employees, <text:user-field-get text:name="P15:L19"/>including law enforcement officers or private security personnel who are <text:user-field-get text:name="P15:L20"/>required to engage in altercations as part of their job duties if the altercation <text:user-field-get text:name="P15:L21"/>arises out of the performance of those job duties.</text:p>
        <text:p text:style-name="cc_5f_paragraph"><text:user-field-get text:name="P15:L22"/><text:tab/><text:tab/><text:tab/>(5)<text:tab/>An injury that arises out of an illegal act committed by the injured employee.</text:p>
        <text:p text:style-name="cc_5f_paragraph"><text:user-field-get text:name="P15:L23"/><text:tab/><text:tab/><text:tab/>(6)<text:tab/>An injury that arises out of an employee's voluntary nonpaid participation in <text:user-field-get text:name="P15:L24"/>any recreational activity, including athletic events, parties, and picnics, even <text:user-field-get text:name="P15:L25"/>though the employer pays some or all of the cost of the activity.</text:p>
        <text:p text:style-name="cc_5f_paragraph"><text:user-field-get text:name="P15:L26"/><text:tab/><text:tab/><text:tab/>(7)<text:tab/>Injuries attributable to a pre‑existing injury, disease, or other condition, <text:user-field-get text:name="P15:L27"/>including when the employment acts as a trigger to produce symptoms in <text:user-field-get text:name="P15:L28"/>the pre‑existing injury, disease, or other condition unless the employment <text:user-field-get text:name="P15:L29"/>substantially accelerates its progression or substantially worsens its <text:user-field-get text:name="P15:L30"/>severity. <text:span text:style-name="T1">Pain is a symptom and may be considered in determining whether </text:span><text:span text:style-name="T1"><text:user-field-get text:name="P15:L31"/></text:span><text:span text:style-name="T1">there is a substantial acceleration or substantial worsening of a pre‑existing </text:span><text:soft-page-break/><text:span text:style-name="T1"><text:user-field-get text:name="P16:L1"/></text:span><text:span text:style-name="T1">injury, disease, or other condition, but pain alone is not a substantial </text:span><text:span text:style-name="T1"><text:user-field-get text:name="P16:L2"/></text:span><text:span text:style-name="T1">acceleration or a substantial worsening.</text:span></text:p>
        <text:p text:style-name="cc_5f_paragraph"><text:user-field-get text:name="P16:L3"/><text:tab/><text:tab/><text:tab/>(8)<text:tab/>A nonemployment injury that, although acting upon a prior compensable <text:user-field-get text:name="P16:L4"/>injury, is an independent intervening cause of injury.</text:p>
        <text:p text:style-name="cc_5f_paragraph"><text:user-field-get text:name="P16:L5"/><text:tab/><text:tab/><text:tab/>(9)<text:tab/>A latent or asymptomatic degenerative condition, caused in substantial part <text:user-field-get text:name="P16:L6"/>by employment duties, which is triggered or made active by a subsequent <text:user-field-get text:name="P16:L7"/>injury.</text:p>
        <text:p text:style-name="cc_5f_paragraph"><text:user-field-get text:name="P16:L8"/><text:tab/><text:tab/><text:tab/>(10)<text:tab/>A mental injury arising from mental stimulus.</text:p>
        <text:p text:style-name="cc_5f_subsection"><text:user-field-get text:name="P16:L9"/><text:tab/>12.<text:tab/>"Date of first disability" means the first date the injured employee was unable to work <text:user-field-get text:name="P16:L10"/>because of a compensable injury.</text:p>
        <text:p text:style-name="cc_5f_subsection"><text:user-field-get text:name="P16:L11"/><text:tab/>13.<text:tab/>"Date of maximum medical improvement" or "date of maximum medical recovery" <text:user-field-get text:name="P16:L12"/>means the date after which further recovery from, or lasting improvement to, an injury <text:user-field-get text:name="P16:L13"/>or disease can no longer reasonably be anticipated based upon reasonable medical <text:user-field-get text:name="P16:L14"/>probability.</text:p>
        <text:p text:style-name="cc_5f_subsection"><text:user-field-get text:name="P16:L15"/><text:tab/>14.<text:tab/>"Director" means the director of the organization.</text:p>
        <text:p text:style-name="cc_5f_subsection"><text:user-field-get text:name="P16:L16"/><text:tab/>15.<text:tab/>"Disability" means loss of <text:span text:style-name="T2">actual</text:span><text:span text:style-name="T1"> </text:span>earnings <text:span text:style-name="T9">capacity</text:span><text:span text:style-name="T5"> </text:span>and may be permanent total, <text:user-field-get text:name="P16:L17"/>temporary total, or partial.</text:p>
        <text:p text:style-name="cc_5f_subsection"><text:user-field-get text:name="P16:L18"/><text:tab/>16.<text:tab/><text:span text:style-name="T2">"Electronic means" means relating to technology having electrical, digital, magnetic, </text:span><text:span text:style-name="T2"><text:user-field-get text:name="P16:L19"/></text:span><text:span text:style-name="T2">wireless, optical, electromagnetic, or similar capabilities.</text:span></text:p>
        <text:p text:style-name="cc_5f_subsection"><text:user-field-get text:name="P16:L20"/><text:span text:style-name="T1"><text:tab/></text:span><text:span text:style-name="T2">17.</text:span><text:span text:style-name="T1"><text:tab/></text:span>"Employee" means <text:span text:style-name="T1">an individual</text:span> who performs hazardous employment for another for <text:user-field-get text:name="P16:L21"/>remuneration unless the <text:span text:style-name="T1">individual</text:span> is an independent contractor under the <text:user-field-get text:name="P16:L22"/>common‑law test.</text:p>
        <text:p text:style-name="cc_5f_subdivision"><text:user-field-get text:name="P16:L23"/><text:tab/><text:tab/>a.<text:tab/>The term includes:</text:p>
        <text:p text:style-name="cc_5f_paragraph"><text:user-field-get text:name="P16:L24"/><text:tab/><text:tab/><text:tab/>(1)<text:tab/>All elective and appointed officials of this state and its political subdivisions, <text:user-field-get text:name="P16:L25"/>including municipal corporations and including the members of the <text:user-field-get text:name="P16:L26"/>legislative assembly, all elective officials of <text:span text:style-name="T1">any county</text:span>, and all elective <text:user-field-get text:name="P16:L27"/>peace officers of any city.</text:p>
        <text:p text:style-name="cc_5f_paragraph"><text:user-field-get text:name="P16:L28"/><text:tab/><text:tab/><text:tab/>(2)<text:tab/>Aliens.</text:p>
        <text:p text:style-name="cc_5f_paragraph"><text:user-field-get text:name="P16:L29"/><text:tab/><text:tab/><text:tab/>(3)<text:tab/><text:span text:style-name="T1">Human service zone</text:span> general assistance workers, except those who are <text:user-field-get text:name="P16:L30"/>engaged in repaying to <text:span text:style-name="T1">human service zones or the department of health </text:span><text:span text:style-name="T1"><text:user-field-get text:name="P16:L31"/></text:span><text:span text:style-name="T1">and human services</text:span> moneys<text:span text:style-name="T5"> </text:span>the <text:span text:style-name="T1">human service zones or the department of </text:span><text:soft-page-break/><text:span text:style-name="T1"><text:user-field-get text:name="P17:L1"/></text:span><text:span text:style-name="T1">health and human services</text:span> have been compelled by statute to expend for<text:span text:style-name="T5"> </text:span><text:span text:style-name="T5"><text:user-field-get text:name="P17:L2"/></text:span>general assistance.</text:p>
        <text:p text:style-name="cc_5f_paragraph"><text:user-field-get text:name="P17:L3"/><text:tab/><text:tab/><text:tab/>(4)<text:tab/>Minors, whether lawfully or unlawfully employed<text:span text:style-name="T1">. A</text:span> minor is deemed sui juris <text:user-field-get text:name="P17:L4"/>for the purposes of this title, and no other person has any claim for relief or <text:user-field-get text:name="P17:L5"/>right to claim workforce safety and insurance benefits for any injury to a <text:user-field-get text:name="P17:L6"/>minor worker, but in the event of the award of a lump sum of benefits to a <text:user-field-get text:name="P17:L7"/>minor employee, the lump sum may be paid only to the legally appointed <text:user-field-get text:name="P17:L8"/>guardian of the minor.</text:p>
        <text:p text:style-name="cc_5f_subdivision"><text:user-field-get text:name="P17:L9"/><text:tab/><text:tab/>b.<text:tab/>The term does not include:</text:p>
        <text:p text:style-name="cc_5f_paragraph"><text:user-field-get text:name="P17:L10"/><text:tab/><text:tab/><text:tab/>(1)<text:tab/><text:span text:style-name="T1">An individual</text:span> whose employment is both casual and not in the course of the <text:user-field-get text:name="P17:L11"/>trade, business, profession, or occupation of that <text:span text:style-name="T1">individual's</text:span> employer.</text:p>
        <text:p text:style-name="cc_5f_paragraph"><text:user-field-get text:name="P17:L12"/><text:tab/><text:tab/><text:tab/>(2)<text:tab/><text:span text:style-name="T1">An individual</text:span> who is engaged in an illegal enterprise or occupation.</text:p>
        <text:p text:style-name="cc_5f_paragraph"><text:user-field-get text:name="P17:L13"/><text:tab/><text:tab/><text:tab/>(3)<text:tab/>The spouse of an employer or <text:span text:style-name="T1">the</text:span> child under the age of twenty‑two of an <text:user-field-get text:name="P17:L14"/>employer. For purposes of this paragraph and section 65‑07‑01, "child" <text:user-field-get text:name="P17:L15"/>means any legitimate child, stepchild, adopted child, foster child, or <text:user-field-get text:name="P17:L16"/>acknowledged illegitimate child.</text:p>
        <text:p text:style-name="cc_5f_paragraph"><text:user-field-get text:name="P17:L17"/><text:tab/><text:tab/><text:tab/>(4)<text:tab/><text:span text:style-name="T1">A</text:span> real estate broker or real estate salesperson, provided the <text:span text:style-name="T1">individual</text:span> <text:user-field-get text:name="P17:L18"/>meets the following three requirements:</text:p>
        <text:p text:style-name="cc_5f_subparagraph"><text:user-field-get text:name="P17:L19"/><text:tab/><text:tab/>(a)<text:tab/>The salesperson or broker must be a licensed real estate agent under <text:user-field-get text:name="P17:L20"/>section 43‑23‑05.</text:p>
        <text:p text:style-name="cc_5f_subparagraph"><text:user-field-get text:name="P17:L21"/><text:tab/><text:tab/>(b)<text:tab/>Substantially all of the salesperson's or broker's remuneration for the <text:user-field-get text:name="P17:L22"/>services performed as a real estate agent must be directly related to <text:user-field-get text:name="P17:L23"/>sales or other efforts rather than to the number of hours worked.</text:p>
        <text:p text:style-name="cc_5f_subparagraph"><text:user-field-get text:name="P17:L24"/><text:tab/><text:tab/>(c)<text:tab/>A written agreement must exist between the salesperson or broker <text:user-field-get text:name="P17:L25"/>and the person for <text:span text:style-name="T1">which</text:span> the salesperson or broker works, which <text:user-field-get text:name="P17:L26"/>agreement must provide<text:span text:style-name="T5"> </text:span>the salesperson or broker will not be treated <text:user-field-get text:name="P17:L27"/>as an employee but rather as an independent contractor.</text:p>
        <text:p text:style-name="cc_5f_paragraph"><text:user-field-get text:name="P17:L28"/><text:tab/><text:tab/><text:tab/>(5)<text:tab/>The members of the board of directors of a business corporation who are <text:user-field-get text:name="P17:L29"/>not employed in any capacity by the corporation other than as members of <text:user-field-get text:name="P17:L30"/>the board of directors.</text:p>
        <text:p text:style-name="cc_5f_paragraph"><text:soft-page-break/><text:user-field-get text:name="P18:L1"/><text:tab/><text:tab/><text:tab/>(6)<text:tab/><text:span text:style-name="T1">An</text:span> individual delivering newspapers or shopping news, if substantially all of <text:user-field-get text:name="P18:L2"/>the individual's remuneration is directly related to sales or other efforts <text:user-field-get text:name="P18:L3"/>rather than to the number of hours worked and a written agreement exists <text:user-field-get text:name="P18:L4"/>between the individual and the publisher of the newspaper or shopping <text:user-field-get text:name="P18:L5"/>news which states the individual is an independent contractor.</text:p>
        <text:p text:style-name="cc_5f_paragraph"><text:user-field-get text:name="P18:L6"/><text:tab/><text:tab/><text:tab/>(7)<text:tab/>An employer.</text:p>
        <text:p text:style-name="cc_5f_subsection"><text:user-field-get text:name="P18:L7"/><text:tab/><text:span text:style-name="T9">17.</text:span><text:span text:style-name="T2">18.</text:span><text:tab/>"Employer" means a person that engages or received the services of another for <text:user-field-get text:name="P18:L8"/>remuneration unless the person performing the services is an independent contractor <text:user-field-get text:name="P18:L9"/>under the common‑law test. The term includes:</text:p>
        <text:p text:style-name="cc_5f_subdivision"><text:user-field-get text:name="P18:L10"/><text:tab/><text:tab/>a.<text:tab/>The state and all political subdivisions thereof.</text:p>
        <text:p text:style-name="cc_5f_subdivision"><text:user-field-get text:name="P18:L11"/><text:tab/><text:tab/>b.<text:tab/>All public and quasi‑public corporations in this state.</text:p>
        <text:p text:style-name="cc_5f_subdivision"><text:user-field-get text:name="P18:L12"/><text:tab/><text:tab/>c.<text:tab/>Every person, partnership, limited liability company, association, and private <text:user-field-get text:name="P18:L13"/>corporation, including a public service corporation.</text:p>
        <text:p text:style-name="cc_5f_subdivision"><text:user-field-get text:name="P18:L14"/><text:tab/><text:tab/>d.<text:tab/>The legal representative of any deceased employer.</text:p>
        <text:p text:style-name="cc_5f_subdivision"><text:user-field-get text:name="P18:L15"/><text:tab/><text:tab/>e.<text:tab/>The receiver or trustee of any person, partnership, limited liability company, <text:user-field-get text:name="P18:L16"/>association, or corporation having one or more employees as herein defined.</text:p>
        <text:p text:style-name="cc_5f_subdivision"><text:user-field-get text:name="P18:L17"/><text:tab/><text:tab/>f.<text:tab/>The president, vice presidents, secretary, or treasurer of a business corporation, <text:user-field-get text:name="P18:L18"/>but not members of the board of directors of a business corporation who are not <text:user-field-get text:name="P18:L19"/>also officers of the corporation.</text:p>
        <text:p text:style-name="cc_5f_subdivision"><text:user-field-get text:name="P18:L20"/><text:tab/><text:tab/>g.<text:tab/>The managers of a limited liability company.</text:p>
        <text:p text:style-name="cc_5f_subdivision"><text:user-field-get text:name="P18:L21"/><text:tab/><text:tab/>h.<text:tab/>The president, vice presidents, secretary, treasurer, or board of directors of an <text:user-field-get text:name="P18:L22"/>association or cooperative organized under chapter 6‑06, 10‑12, 10‑13, 10‑15, <text:user-field-get text:name="P18:L23"/>36‑08, or 49‑21.</text:p>
        <text:p text:style-name="cc_5f_subdivision"><text:user-field-get text:name="P18:L24"/><text:tab/><text:tab/>i.<text:tab/>The clerk, assessor, treasurer, or any member of the board of supervisors of an <text:user-field-get text:name="P18:L25"/>organized township, if the person is not employed by the township in any other <text:user-field-get text:name="P18:L26"/>capacity.</text:p>
        <text:p text:style-name="cc_5f_subdivision"><text:user-field-get text:name="P18:L27"/><text:tab/><text:tab/>j.<text:tab/>A multidistrict special education unit.</text:p>
        <text:p text:style-name="cc_5f_subdivision"><text:user-field-get text:name="P18:L28"/><text:tab/><text:tab/>k.<text:tab/>An area career and technology center.</text:p>
        <text:p text:style-name="cc_5f_subdivision"><text:user-field-get text:name="P18:L29"/><text:tab/><text:tab/>l.<text:tab/>A regional education association.</text:p>
        <text:p text:style-name="cc_5f_subsection"><text:user-field-get text:name="P18:L30"/><text:tab/><text:span text:style-name="T9">18.</text:span><text:span text:style-name="T2">19.</text:span><text:tab/>"Fee schedule" means the payment formulas established in the organization <text:user-field-get text:name="P18:L31"/>publication entitled "Medical and Hospital Fees".</text:p>
        <text:p text:style-name="cc_5f_subsection"><text:soft-page-break/><text:user-field-get text:name="P19:L1"/><text:tab/><text:span text:style-name="T9">19.</text:span><text:span text:style-name="T2">20.</text:span><text:tab/>"Fund" means the workforce safety and insurance fund.</text:p>
        <text:p text:style-name="cc_5f_subsection"><text:user-field-get text:name="P19:L2"/><text:tab/><text:span text:style-name="T9">20.</text:span><text:span text:style-name="T2">21.</text:span><text:tab/>"Hazardous employment" means any employment in which one or more employees <text:user-field-get text:name="P19:L3"/>are employed regularly in the same business or in or about the establishment except:</text:p>
        <text:p text:style-name="cc_5f_subdivision"><text:user-field-get text:name="P19:L4"/><text:tab/><text:tab/>a.<text:tab/>Agricultural or domestic service.</text:p>
        <text:p text:style-name="cc_5f_subdivision"><text:user-field-get text:name="P19:L5"/><text:tab/><text:tab/>b.<text:tab/>Any employment of a common carrier by railroad.</text:p>
        <text:p text:style-name="cc_5f_subdivision"><text:user-field-get text:name="P19:L6"/><text:tab/><text:tab/>c.<text:tab/>Any employment for the transportation of property or persons by nonresidents, <text:user-field-get text:name="P19:L7"/>where, in such transportation, the highways are not traveled more than seven <text:user-field-get text:name="P19:L8"/>miles [11.27 kilometers] and return over the same route within the state of North <text:user-field-get text:name="P19:L9"/>Dakota.</text:p>
        <text:p text:style-name="cc_5f_subdivision"><text:user-field-get text:name="P19:L10"/><text:tab/><text:tab/>d.<text:tab/>All members of the clergy and employees of religious organizations engaged in <text:user-field-get text:name="P19:L11"/>the operation, maintenance, and conduct of the place of worship.</text:p>
        <text:p text:style-name="cc_5f_subsection"><text:user-field-get text:name="P19:L12"/><text:tab/><text:span text:style-name="T9">21.</text:span><text:span text:style-name="T2">22.</text:span><text:tab/>"Health care provider" means a doctor of medicine or osteopathy, chiropractor, dentist, <text:user-field-get text:name="P19:L13"/>optometrist, podiatrist, or psychologist acting within the scope of the doctor's license, a <text:user-field-get text:name="P19:L14"/>physical therapist, an advanced practice registered nurse, or a certified physician <text:user-field-get text:name="P19:L15"/>assistant.</text:p>
        <text:p text:style-name="P6"><text:user-field-get text:name="P19:L16"/><text:tab/><text:span text:style-name="T9">22.</text:span><text:span text:style-name="T2">23.</text:span><text:tab/>"Medical marijuana" means the use of all parts of the plant of the genus cannabis, the <text:user-field-get text:name="P19:L17"/>seeds of the plant, the resin extracted from any part of the plant, and every compound, <text:user-field-get text:name="P19:L18"/>manufacture, salt, derivative, mixture, or preparation of the plant, the seeds of the <text:user-field-get text:name="P19:L19"/>plant, or the resin extracted from any part of the plant as a physician‑recommended <text:user-field-get text:name="P19:L20"/>form of medicine or herbal therapy. The term does not include treatments or <text:user-field-get text:name="P19:L21"/>preparations specifically approved by the United States food and drug administration <text:user-field-get text:name="P19:L22"/>as a drug product.</text:p>
        <text:p text:style-name="P6"><text:user-field-get text:name="P19:L23"/><text:tab/><text:span text:style-name="T9">23.</text:span><text:span text:style-name="T2">24.</text:span><text:tab/>"Noncompliance" means failure to follow the requirements of chapter 65‑04. An <text:user-field-get text:name="P19:L24"/>employer may be in noncompliance regardless of the employer's insured or uninsured <text:user-field-get text:name="P19:L25"/>status with the organization.</text:p>
        <text:p text:style-name="cc_5f_subsection"><text:user-field-get text:name="P19:L26"/><text:tab/><text:span text:style-name="T9">24</text:span><text:span text:style-name="T10">.</text:span><text:span text:style-name="T2">25.</text:span><text:tab/>"Organization" means workforce safety and insurance, or the director, or any <text:user-field-get text:name="P19:L27"/>department head, assistant, or employee of workforce safety and insurance <text:user-field-get text:name="P19:L28"/>designated by the director, to act within the course and scope of that person's <text:user-field-get text:name="P19:L29"/>employment in administering the policies, powers, and duties of this title.</text:p>
        <text:p text:style-name="cc_5f_subsection"><text:user-field-get text:name="P19:L30"/><text:tab/><text:span text:style-name="T9">25</text:span><text:span text:style-name="T10">.</text:span><text:span text:style-name="T2">26.</text:span><text:tab/>"Parent" includes a stepparent and a parent by adoption.</text:p>
        <text:p text:style-name="P6"><text:soft-page-break/><text:user-field-get text:name="P20:L1"/><text:tab/><text:span text:style-name="T9">26.</text:span><text:span text:style-name="T2">27.</text:span><text:tab/>"Payroll report" means the mechanism created by the organization and used by <text:user-field-get text:name="P20:L2"/>employers to report all employee payroll required by the organization.</text:p>
        <text:p text:style-name="cc_5f_subsection"><text:user-field-get text:name="P20:L3"/><text:tab/><text:span text:style-name="T9">27</text:span><text:span text:style-name="T10">.</text:span><text:span text:style-name="T2">28.</text:span><text:tab/>"Permanent impairment" means the loss of or loss of use of a member of the body <text:user-field-get text:name="P20:L4"/>existing after the date of maximum medical improvement and includes disfigurement <text:user-field-get text:name="P20:L5"/>resulting from an injury.</text:p>
        <text:p text:style-name="cc_5f_subsection"><text:user-field-get text:name="P20:L6"/><text:tab/><text:span text:style-name="T9">28</text:span><text:span text:style-name="T10">.</text:span><text:span text:style-name="T2">29.</text:span><text:tab/>"Permanent total disability" means disability that is the direct result of a compensable <text:user-field-get text:name="P20:L7"/>injury that prevents an injured employee from performing any work and results from <text:user-field-get text:name="P20:L8"/>any one of the following conditions:</text:p>
        <text:p text:style-name="cc_5f_subdivision"><text:user-field-get text:name="P20:L9"/><text:tab/><text:tab/>a.<text:tab/>Total and permanent loss of sight of both eyes;</text:p>
        <text:p text:style-name="cc_5f_subdivision"><text:user-field-get text:name="P20:L10"/><text:tab/><text:tab/>b.<text:tab/>Loss of both legs or loss of both feet at or above the ankle;</text:p>
        <text:p text:style-name="cc_5f_subdivision"><text:user-field-get text:name="P20:L11"/><text:tab/><text:tab/>c.<text:tab/>Loss of both arms or loss of both hands at or above the wrist;</text:p>
        <text:p text:style-name="cc_5f_subdivision"><text:user-field-get text:name="P20:L12"/><text:tab/><text:tab/>d.<text:tab/>Loss of any two of the members or faculties in subdivision a, b, or c;</text:p>
        <text:p text:style-name="cc_5f_subdivision"><text:user-field-get text:name="P20:L13"/><text:tab/><text:tab/>e.<text:tab/>Permanent and complete paralysis of both legs or both arms or of one leg and <text:user-field-get text:name="P20:L14"/>one arm;</text:p>
        <text:p text:style-name="cc_5f_subdivision"><text:user-field-get text:name="P20:L15"/><text:tab/><text:tab/>f.<text:tab/>Third‑degree burns that cover at least forty percent of the body and require <text:user-field-get text:name="P20:L16"/>grafting;</text:p>
        <text:p text:style-name="cc_5f_subdivision"><text:user-field-get text:name="P20:L17"/><text:tab/><text:tab/>g.<text:tab/>A medically documented brain injury affecting cognitive and mental functioning <text:user-field-get text:name="P20:L18"/>which renders an injured employee unable to provide self‑care and requires <text:user-field-get text:name="P20:L19"/>supervision or assistance with a majority of the activities of daily living; or</text:p>
        <text:p text:style-name="cc_5f_subdivision"><text:user-field-get text:name="P20:L20"/><text:tab/><text:tab/>h.<text:tab/>A compensable injury that results in a permanent partial impairment rating of the <text:user-field-get text:name="P20:L21"/>whole body of at least twenty‑five percent pursuant to section 65‑05‑12.2.</text:p>
        <text:p text:style-name="cc_5f_subsection_5f_indent"><text:user-field-get text:name="P20:L22"/>If the injured employee has not reached maximum medical improvement within one <text:user-field-get text:name="P20:L23"/>hundred four weeks, the injured employee may receive a permanent partial <text:user-field-get text:name="P20:L24"/>impairment rating if a rating will assist the organization in assessing the injured <text:user-field-get text:name="P20:L25"/>employee's capabilities. Entitlement to a rating is solely within the discretion of the <text:user-field-get text:name="P20:L26"/>organization.</text:p>
        <text:p text:style-name="cc_5f_subsection"><text:user-field-get text:name="P20:L27"/><text:tab/><text:span text:style-name="T9">29</text:span><text:span text:style-name="T10">.</text:span><text:span text:style-name="T2">30.</text:span><text:tab/>"Rehabilitation services" means nonmedical services reasonably necessary to restore <text:user-field-get text:name="P20:L28"/>a disabled employee to substantial gainful employment as defined by section <text:user-field-get text:name="P20:L29"/>65‑05.1‑01 as near as possible. The term may include vocational evaluation, <text:user-field-get text:name="P20:L30"/>counseling, education, workplace modification, vocational retraining including training <text:user-field-get text:name="P20:L31"/>for alternative employment with the same employer, and job placement assistance.</text:p>
        <text:p text:style-name="cc_5f_subsection"><text:soft-page-break/><text:user-field-get text:name="P21:L1"/><text:tab/><text:span text:style-name="T9">30</text:span><text:span text:style-name="T10">.</text:span><text:span text:style-name="T2">31.</text:span><text:tab/>"Seasonal employment" includes occupations that are not permanent or that do not <text:user-field-get text:name="P21:L2"/>customarily operate throughout the entire year. Seasonal employment is determined <text:user-field-get text:name="P21:L3"/>by what is customary with respect to the employer at the time of injury.</text:p>
        <text:p text:style-name="cc_5f_subsection"><text:user-field-get text:name="P21:L4"/><text:tab/><text:span text:style-name="T9">31</text:span><text:span text:style-name="T10">.</text:span><text:span text:style-name="T2">32.</text:span><text:tab/>"Spouse" includes only the decedent's husband or wife who was living with the <text:user-field-get text:name="P21:L5"/>decedent or was dependent upon the decedent for support at the time of injury.</text:p>
        <text:p text:style-name="P6"><text:user-field-get text:name="P21:L6"/><text:tab/><text:span text:style-name="T9">32.</text:span><text:span text:style-name="T2">33.</text:span><text:tab/>"Subcontractor" means a person that agrees to perform all or part of the work for a <text:user-field-get text:name="P21:L7"/>contractor or another subcontractor.</text:p>
        <text:p text:style-name="cc_5f_subsection"><text:user-field-get text:name="P21:L8"/><text:tab/><text:span text:style-name="T9">33</text:span><text:span text:style-name="T10">.</text:span><text:span text:style-name="T2">34.</text:span><text:tab/>"Temporary total disability" means disability that results in the inability of an injured <text:user-field-get text:name="P21:L9"/>employee to earn wages as a result of a compensable injury for which disability <text:user-field-get text:name="P21:L10"/>benefits may not exceed a cumulative total of one hundred four weeks or the date the <text:user-field-get text:name="P21:L11"/>injured employee reaches maximum medical improvement or maximum medical <text:user-field-get text:name="P21:L12"/>recovery, whichever occurs first.</text:p>
        <text:p text:style-name="P6"><text:user-field-get text:name="P21:L13"/><text:tab/><text:span text:style-name="T9">34.</text:span><text:span text:style-name="T2">35.</text:span><text:tab/>"Uninsured" means failure of an employer to secure mandatory coverage with the <text:user-field-get text:name="P21:L14"/>organization or failure to pay premium, assessment, penalty, or interest, as calculated <text:user-field-get text:name="P21:L15"/>by the organization, which is more than forty‑five days past due. An uninsured <text:user-field-get text:name="P21:L16"/>employer is subject to chapter 65‑09.</text:p>
        <text:p text:style-name="cc_5f_subsection"><text:user-field-get text:name="P21:L17"/><text:tab/><text:span text:style-name="T9">35</text:span><text:span text:style-name="T10">.</text:span><text:span text:style-name="T2">36.</text:span><text:tab/>"Utilization review" means the initial and continuing evaluation of appropriateness in <text:user-field-get text:name="P21:L18"/>terms of both the level and the quality of health care and health services provided a <text:user-field-get text:name="P21:L19"/>patient, based on medically accepted standards. The evaluation must be <text:user-field-get text:name="P21:L20"/>accomplished by means of a system that identifies the utilization of medical services, <text:user-field-get text:name="P21:L21"/>based on medically accepted standards, and which refers instances of possible <text:user-field-get text:name="P21:L22"/>inappropriate utilization to the organization to obtain opinions and recommendations of <text:user-field-get text:name="P21:L23"/>expert medical consultants to review individual cases for which administrative action <text:user-field-get text:name="P21:L24"/>may be deemed necessary.</text:p>
        <text:p text:style-name="P6"><text:user-field-get text:name="P21:L25"/><text:tab/><text:span text:style-name="T9">36.</text:span><text:span text:style-name="T2">37.</text:span><text:tab/>"Valid functional capacities examination" means:</text:p>
        <text:p text:style-name="P7"><text:user-field-get text:name="P21:L26"/><text:tab/><text:tab/>a.<text:tab/>The results of a physical examination consisting of a battery of standardized <text:user-field-get text:name="P21:L27"/>assessments that offer reliable results in performance-based measures and <text:user-field-get text:name="P21:L28"/>demonstrate the level and duration an injured employee may return to work.</text:p>
        <text:p text:style-name="P7"><text:user-field-get text:name="P21:L29"/><text:tab/><text:tab/>b.<text:tab/>The conclusions of medical experts, following observations of other activities the <text:user-field-get text:name="P21:L30"/>medical expert determines similarly predictive, when the results of the physical <text:user-field-get text:name="P21:L31"/>examination in subdivision a are not obtained or reliable.</text:p>
        <text:p text:style-name="cc_5f_subdivision"><text:soft-page-break/><text:user-field-get text:name="P22:L1"/><text:tab/><text:span text:style-name="T10">37.</text:span><text:span text:style-name="T2">38.</text:span><text:span text:style-name="T1"><text:tab/>a.</text:span><text:tab/>"Wages" means<text:span text:style-name="T1">:</text:span></text:p>
        <text:p text:style-name="cc_5f_paragraph"><text:user-field-get text:name="P22:L2"/><text:span text:style-name="T1"><text:tab/><text:tab/><text:tab/>(1)<text:tab/>An</text:span> injured employee's remuneration from all employment reportable to the <text:user-field-get text:name="P22:L3"/>internal revenue service as earned income for federal income tax purposes.</text:p>
        <text:p text:style-name="P8"><text:user-field-get text:name="P22:L4"/><text:tab/><text:tab/><text:tab/>(2)<text:tab/>For members of the national guard who sustain a compensable injury while <text:user-field-get text:name="P22:L5"/>on state active duty, "wages" includes income from federal employment and <text:user-field-get text:name="P22:L6"/>may be included in determining the average weekly wage.</text:p>
        <text:p text:style-name="cc_5f_paragraph"><text:user-field-get text:name="P22:L7"/><text:span text:style-name="T1"><text:tab/><text:tab/><text:tab/>(3)<text:tab/></text:span>For purposes of chapter 65‑04<text:span text:style-name="T1"> only</text:span>, "wages" means all gross earnings of all <text:user-field-get text:name="P22:L8"/>employees. The term includes all pretax deductions for amounts allocated <text:user-field-get text:name="P22:L9"/>by the employee for deferred compensation, medical reimbursement, <text:user-field-get text:name="P22:L10"/>retirement, or any similar program, but may not include dismissal or <text:user-field-get text:name="P22:L11"/>severance pay.</text:p>
        <text:p text:style-name="P7"><text:user-field-get text:name="P22:L12"/><text:tab/><text:tab/>b.<text:tab/>The organization may consider postinjury wages for which coverage was not <text:user-field-get text:name="P22:L13"/>required or otherwise secured in North Dakota for purposes of determining <text:user-field-get text:name="P22:L14"/>appropriate vocational rehabilitation options or entitlement to disability benefits <text:user-field-get text:name="P22:L15"/>under this title.</text:p>
        <text:p text:style-name="P1"><text:user-field-get text:name="P22:L16"/><text:span text:style-name="bd_5f_section_5f_name"><text:tab/></text:span><text:span text:style-name="bd_5f_section_5f_name"><text:span text:style-name="T12">SECTION</text:span></text:span><text:span text:style-name="bd_5f_section_5f_name"><text:span text:style-name="T13"> 2.</text:span></text:span><text:span text:style-name="bd_5f_section_5f_name"> </text:span><text:span text:style-name="bd_5f_section_5f_name"><text:span text:style-name="T12">AMENDMENT</text:span></text:span><text:span text:style-name="T14">.</text:span> Section 65‑01‑16 of the North Dakota Century Code is <text:user-field-get text:name="P22:L17"/>amended and reenacted as follows:</text:p>
        <text:p text:style-name="cc_5f_section_5f_heading"><text:user-field-get text:name="P22:L18"/><text:tab/>65‑01‑16. Decisions by organization ‑ Disputed decisions.</text:p>
        <text:p text:style-name="cc_5f_section"><text:user-field-get text:name="P22:L19"/><text:tab/>The following procedures must be followed in <text:span text:style-name="T9">claims</text:span><text:span text:style-name="T2">a claim</text:span> for benefits, notwithstanding <text:user-field-get text:name="P22:L20"/>any provisions to the contrary in chapter 28‑32:</text:p>
        <text:p text:style-name="cc_5f_subsection"><text:user-field-get text:name="P22:L21"/><text:tab/>1.<text:tab/>The organization shall send a copy of each initial claim form filed with the organization <text:user-field-get text:name="P22:L22"/>to the claimant's employer, by regular mail<text:span text:style-name="T1"> </text:span><text:span text:style-name="T2">or electronic means</text:span>, along with a form for <text:user-field-get text:name="P22:L23"/>the employer's response, if the employer's response has not been filed at the time the <text:user-field-get text:name="P22:L24"/>claim is filed.</text:p>
        <text:p text:style-name="cc_5f_subsection"><text:user-field-get text:name="P22:L25"/><text:tab/>2.<text:tab/>The organization may conduct a hearing on any matter within its jurisdiction by <text:user-field-get text:name="P22:L26"/>informal internal review of the information of record.</text:p>
        <text:p text:style-name="cc_5f_subsection"><text:user-field-get text:name="P22:L27"/><text:tab/>3.<text:tab/>The organization may issue a notice of decision for any decision made by informal <text:user-field-get text:name="P22:L28"/>internal review and shall <text:span text:style-name="T9">serve</text:span><text:span text:style-name="T2">issue</text:span> the notice of decision on the parties by regular <text:user-field-get text:name="P22:L29"/>mail<text:span text:style-name="T1"> </text:span><text:span text:style-name="T2">or electronic means</text:span>. A notice of decision must include a statement of the <text:user-field-get text:name="P22:L30"/>decision, a short summary of the reason for the decision, and notice of the right to <text:user-field-get text:name="P22:L31"/>reconsideration.</text:p>
        <text:p text:style-name="cc_5f_subsection"><text:soft-page-break/><text:user-field-get text:name="P23:L1"/><text:tab/>4.<text:tab/>A party has <text:span text:style-name="T1">forty‑five</text:span> days from the day the notice of decision was <text:span text:style-name="T9">mailed</text:span><text:span text:style-name="T2">issued</text:span> by the <text:user-field-get text:name="P23:L2"/>organization<text:span text:style-name="T6"> </text:span><text:span text:style-name="T7">by regular mail or electronic means</text:span><text:span text:style-name="T5"> </text:span>to file a written request for <text:user-field-get text:name="P23:L3"/>reconsideration. <text:span text:style-name="T1">The request for reconsideration is considered filed only upon receipt </text:span><text:span text:style-name="T1"><text:user-field-get text:name="P23:L4"/></text:span><text:span text:style-name="T1">by the organization. The employer is not required to file the request through an </text:span><text:span text:style-name="T1"><text:user-field-get text:name="P23:L5"/></text:span><text:span text:style-name="T1">attorney. </text:span>The request must state the <text:span text:style-name="T1">reason for disagreement with the organization's </text:span><text:span text:style-name="T1"><text:user-field-get text:name="P23:L6"/></text:span><text:span text:style-name="T1">decision and the desired outcome</text:span>. The request may be accompanied by additional <text:user-field-get text:name="P23:L7"/>evidence not previously submitted to the organization. The organization shall <text:user-field-get text:name="P23:L8"/>reconsider the matter by informal internal review of the information of record. Absent a <text:user-field-get text:name="P23:L9"/>timely and sufficient request for reconsideration, the notice of decision is final and may <text:user-field-get text:name="P23:L10"/>not be reheard or appealed.</text:p>
        <text:p text:style-name="cc_5f_subsection"><text:user-field-get text:name="P23:L11"/><text:tab/>5.<text:tab/><text:span text:style-name="T1">After</text:span> receiving a request for reconsideration, the organization shall <text:span text:style-name="T9">serve on</text:span><text:span text:style-name="T2">issue to</text:span> <text:user-field-get text:name="P23:L12"/>the parties by regular mail <text:span text:style-name="T2">or electronic means,</text:span><text:span text:style-name="T1"> </text:span>a notice of decision reversing the <text:user-field-get text:name="P23:L13"/>previous decision or<text:span text:style-name="T9">, in accordance with the North Dakota Rules of Civil Procedure,</text:span> an <text:user-field-get text:name="P23:L14"/>administrative order that includes its findings, conclusions, and order. The organization <text:user-field-get text:name="P23:L15"/>may <text:span text:style-name="T9">serve</text:span><text:span text:style-name="T2">issue</text:span> an administrative order on any decision made by informal internal <text:user-field-get text:name="P23:L16"/>review without first issuing a notice of decision and receiving a request for <text:user-field-get text:name="P23:L17"/>reconsideration.<text:span text:style-name="T1"> If the organization does not issue an order within sixty days of </text:span><text:span text:style-name="T1"><text:user-field-get text:name="P23:L18"/></text:span><text:span text:style-name="T1">receiving a request for reconsideration, any interested party may request, and the </text:span><text:span text:style-name="T1"><text:user-field-get text:name="P23:L19"/></text:span><text:span text:style-name="T1">organization shall promptly issue, an appealable determination.</text:span></text:p>
        <text:p text:style-name="cc_5f_subsection"><text:user-field-get text:name="P23:L20"/><text:tab/>6.<text:tab/><text:span text:style-name="T1">An employee</text:span> has <text:span text:style-name="T1">forty‑five</text:span> days from the <text:span text:style-name="T1">day the</text:span> administrative <text:span text:style-name="T5">order</text:span><text:span text:style-name="T6"> was mailed</text:span> in <text:user-field-get text:name="P23:L21"/>which to file a request for assistance from the decision review office under section <text:user-field-get text:name="P23:L22"/>65‑02‑27.</text:p>
        <text:p text:style-name="cc_5f_subsection"><text:user-field-get text:name="P23:L23"/><text:tab/>7.<text:tab/>A party has <text:span text:style-name="T1">forty‑five</text:span> days, from the date of <text:span text:style-name="T9">service</text:span><text:span text:style-name="T2">issuance</text:span> of an administrative order <text:user-field-get text:name="P23:L24"/>or from the day the decision review office <text:span text:style-name="T9">mails</text:span><text:span text:style-name="T2">issues</text:span> its notice<text:span text:style-name="T1"> </text:span><text:span text:style-name="T2">by regular mail or </text:span><text:span text:style-name="T2"><text:user-field-get text:name="P23:L25"/></text:span><text:span text:style-name="T2">electronic means</text:span> that the office's assistance is complete, in which to file a written <text:user-field-get text:name="P23:L26"/>request for rehearing. The request must specifically state each alleged error of fact <text:user-field-get text:name="P23:L27"/>and law to be reheard and the relief sought. <text:span text:style-name="T2">The request for rehearing is considered </text:span><text:span text:style-name="T2"><text:user-field-get text:name="P23:L28"/></text:span><text:span text:style-name="T2">filed only upon receipt by the organization.</text:span><text:span text:style-name="T1"> </text:span>Absent a timely and sufficient request for <text:user-field-get text:name="P23:L29"/>rehearing, the administrative order is final and may not be reheard or appealed.</text:p>
        <text:p text:style-name="cc_5f_subsection"><text:user-field-get text:name="P23:L30"/><text:tab/>8.<text:tab/>Rehearings must be conducted as hearings under chapter 28‑32 to the extent the <text:user-field-get text:name="P23:L31"/>provisions of that chapter do not conflict with this section.</text:p>
        <text:p text:style-name="cc_5f_subsection"><text:soft-page-break/><text:user-field-get text:name="P24:L1"/><text:tab/>9.<text:tab/>A party may appeal a posthearing administrative order to district court in accordance <text:user-field-get text:name="P24:L2"/>with chapter 65‑10. Chapter 65‑10 does not preclude the organization from appealing <text:user-field-get text:name="P24:L3"/>to district court a final order issued by a hearing officer under this title.</text:p>
        <text:p text:style-name="cc_5f_subsection"><text:user-field-get text:name="P24:L4"/><text:tab/>10.<text:tab/>Any notice of decision, administrative order, or posthearing administrative order is <text:user-field-get text:name="P24:L5"/>subject to review and reopening under section 65‑05‑04.</text:p>
        <text:p text:style-name="P1"><text:user-field-get text:name="P24:L6"/><text:span text:style-name="bd_5f_section_5f_name"><text:tab/></text:span><text:span text:style-name="bd_5f_section_5f_name"><text:span text:style-name="T12">SECTION</text:span></text:span><text:span text:style-name="bd_5f_section_5f_name"><text:span text:style-name="T13"> 3.</text:span></text:span><text:span text:style-name="bd_5f_section_5f_name"> </text:span><text:span text:style-name="bd_5f_section_5f_name"><text:span text:style-name="T12">AMENDMENT</text:span></text:span><text:span text:style-name="T14">.</text:span> Section 65‑02‑27 of the North Dakota Century Code is <text:user-field-get text:name="P24:L7"/>amended and reenacted as follows:</text:p>
        <text:p text:style-name="cc_5f_section_5f_heading"><text:user-field-get text:name="P24:L8"/><text:tab/>65‑02‑27. Decision review office.</text:p>
        <text:p text:style-name="cc_5f_section"><text:user-field-get text:name="P24:L9"/><text:tab/>The organization's decision review office is established. The decision review office is <text:user-field-get text:name="P24:L10"/>independent of the claims department of the organization and activities administered through <text:user-field-get text:name="P24:L11"/>the office must be administered in accordance with this title. The decision review office shall <text:user-field-get text:name="P24:L12"/>provide assistance to an <text:span text:style-name="T1">injured </text:span>employee who has filed a claim, which may include acting on <text:user-field-get text:name="P24:L13"/>behalf of an <text:span text:style-name="T1">injured </text:span>employee who is aggrieved by a decision of the organization, <text:user-field-get text:name="P24:L14"/>communicating with organization staff regarding claim dispute resolution, and informing an <text:user-field-get text:name="P24:L15"/><text:span text:style-name="T1">injured </text:span>employee of the effect of decisions made by the organization, an <text:span text:style-name="T1">injured </text:span>employee, or <text:user-field-get text:name="P24:L16"/>an employer under this title. The organization shall employ a director of the decision review <text:user-field-get text:name="P24:L17"/>office and other personnel determined to be necessary for the administration of the office. <text:span text:style-name="T1">An </text:span><text:span text:style-name="T1"><text:user-field-get text:name="P24:L18"/></text:span><text:span text:style-name="T1">individual</text:span> employed to administer the decision review office may not act as an attorney for an <text:user-field-get text:name="P24:L19"/><text:span text:style-name="T1">injured </text:span>employee. The organization may not pay attorney's fees to an attorney who represents <text:user-field-get text:name="P24:L20"/>an <text:span text:style-name="T1">injured </text:span>employee in a disputed claim before the organization unless the <text:span text:style-name="T1">injured </text:span>employee <text:user-field-get text:name="P24:L21"/>has first attempted to resolve the dispute through the decision review office. A written request <text:user-field-get text:name="P24:L22"/>for assistance by an <text:span text:style-name="T1">injured </text:span>employee who contacts the decision review office within the period <text:user-field-get text:name="P24:L23"/>for requesting a hearing on an administrative order tolls the time period for requesting a hearing <text:user-field-get text:name="P24:L24"/>on that order. The period begins upon notice to the <text:span text:style-name="T1">injured </text:span>employee, <text:span text:style-name="T9">sent</text:span><text:span text:style-name="T2">issued</text:span> by regular mail<text:span text:style-name="T1"> </text:span><text:span text:style-name="T1"><text:user-field-get text:name="P24:L25"/></text:span><text:span text:style-name="T2">or electronic means</text:span>, that the decision review office's assistance to the <text:span text:style-name="T1">injured </text:span>employee is <text:user-field-get text:name="P24:L26"/>completed. The information contained in a file established by the decision review office on an <text:user-field-get text:name="P24:L27"/><text:span text:style-name="T1">injured </text:span>employee's disputed claim, including communications from an <text:span text:style-name="T1">injured </text:span>employee, is <text:user-field-get text:name="P24:L28"/>privileged and may not be released without the<text:span text:style-name="T1"> injured</text:span> employee's permission. Information in <text:user-field-get text:name="P24:L29"/>the file containing the notes or mental impressions of decision review office staff is confidential <text:user-field-get text:name="P24:L30"/>and may not be released by the decision review office.</text:p>
        <text:p text:style-name="P4"><text:soft-page-break/><text:user-field-get text:name="P25:L1"/><text:span text:style-name="bd_5f_section_5f_name"><text:span text:style-name="T12"><text:tab/>SECTION 4. AMENDMENT. </text:span></text:span>Subsection 1 of section 65‑05‑17 of the North Dakota Century <text:user-field-get text:name="P25:L2"/>Code is amended and reenacted as follows:</text:p>
        <text:p text:style-name="cc_5f_subsection"><text:user-field-get text:name="P25:L3"/><text:tab/>1.<text:tab/>To the decedent's spouse or to the guardian of the children of the decedent, an <text:user-field-get text:name="P25:L4"/>amount equal to the benefit rate for total disability under section 65‑05‑09. All <text:user-field-get text:name="P25:L5"/>recipients of benefits under this subsection are eligible for benefits at the rate provided <text:user-field-get text:name="P25:L6"/>in this section, regardless of the date of death of the deceased employee. These <text:user-field-get text:name="P25:L7"/>benefits continue until the death of the decedent's spouse; or, if the surviving children <text:user-field-get text:name="P25:L8"/>of the decedent are under the care of a guardian, until those children no longer meet <text:user-field-get text:name="P25:L9"/>the definition of child in this title. If there is more than one guardian for the children <text:user-field-get text:name="P25:L10"/>who survive the decedent, the organization shall divide the death benefits equally <text:user-field-get text:name="P25:L11"/>among the children and shall pay benefits to the children's guardians. Total death <text:user-field-get text:name="P25:L12"/>benefits, including supplementary benefits, paid on any one claim may not exceed <text:user-field-get text:name="P25:L13"/><text:span text:style-name="T9">three hundred thousand</text:span><text:span text:style-name="T2">four hundred thousand</text:span> dollars.<text:change text:change-id="ct286231528"/></text:p>
        <text:p text:style-name="P4"><text:user-field-get text:name="P25:L16"/><text:span text:style-name="bd_5f_section_5f_name"><text:span text:style-name="T12"><text:tab/>SECTION 5. AMENDMENT. </text:span></text:span>Subsection 4 of section 65‑05‑20.1 of the North Dakota <text:user-field-get text:name="P25:L17"/>Century Code is amended and reenacted as follows:</text:p>
        <text:p text:style-name="cc_5f_subsection"><text:user-field-get text:name="P25:L18"/><text:span text:style-name="T1"><text:tab/>4.<text:tab/></text:span>The total amount awarded annually in scholarships may not exceed <text:span text:style-name="T1">five</text:span> hundred <text:user-field-get text:name="P25:L19"/>thousand dollars. The maximum amount payable on behalf of an applicant is <text:span text:style-name="T10">ten</text:span><text:span text:style-name="T9"> </text:span><text:span text:style-name="T9"><text:user-field-get text:name="P25:L20"/></text:span><text:span text:style-name="T9">thousand</text:span><text:span text:style-name="T2">twelve thousand five hundred</text:span> dollars per year for no more than five years, <text:user-field-get text:name="P25:L21"/>except that <text:span text:style-name="T1">the combined retraining and scholarship periods for applicants </text:span><text:span text:style-name="T1"><text:user-field-get text:name="P25:L22"/></text:span><text:span text:style-name="T1">successfully completing a rehabilitation program under subdivision g of subsection 4 of </text:span><text:span text:style-name="T1"><text:user-field-get text:name="P25:L23"/></text:span><text:span text:style-name="T1">section 65‑05.1‑01 may not exceed five years</text:span>.</text:p>
        <text:p text:style-name="P1"><text:user-field-get text:name="P25:L24"/><text:span text:style-name="bd_5f_section_5f_name"><text:tab/>SECTION 6.</text:span> <text:span text:style-name="T14">APPLICATION. </text:span><text:span text:style-name="T3">Section 1</text:span><text:change-start text:change-id="ct317496104"/><text:span text:style-name="T3"> of this Act</text:span><text:change-end text:change-id="ct317496104"/><text:span text:style-name="T3">, except for the amendment to paragraph 6 of </text:span><text:span text:style-name="T3"><text:user-field-get text:name="P25:L25"/></text:span><text:span text:style-name="T3">subdivision a of subsection 11 of section 65‑01‑02, applies to claims</text:span><text:change-start text:change-id="ct317495288"/><text:span text:style-name="T3"> for indemnity benefits</text:span><text:change-end text:change-id="ct317495288"/><text:span text:style-name="T3"> filed on or after August 1, </text:span><text:span text:style-name="T3"><text:user-field-get text:name="P25:L26"/></text:span><text:span text:style-name="T3">2025. The amendment to paragraph 6 of subdivision a of subsection 11 of section 65‑01‑02 </text:span><text:span text:style-name="T3"><text:user-field-get text:name="P25:L27"/></text:span><text:span text:style-name="T3">applies to all claims regardless of date of injury. The increase in the death benefit cap from </text:span><text:span text:style-name="T3"><text:user-field-get text:name="P25:L28"/></text:span><text:span text:style-name="T3">$300,000 to $400,000</text:span><text:change text:change-id="ct317495016"/><text:span text:style-name="T3"> in section </text:span><text:change text:change-id="ct317494880"/><text:change-start text:change-id="ct317495832"/><text:span text:style-name="T3">4</text:span><text:change-end text:change-id="ct317495832"/><text:span text:style-name="T3"> of this Act applies to </text:span><text:span text:style-name="T3"><text:user-field-get text:name="P25:L29"/></text:span><text:span text:style-name="T3">employee deaths resulting from injuries that occur on or after the effective date of this Act.</text:span><text:change text:change-id="ct317493928"/></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12" office:value-type="string" text:name="T_MEASURE_S_LCNUMBER"/>
          <text:user-field-decl office:string-value="02003" office:value-type="string" text:name="T_MEASURE_S_VERSION"/>
        </text:user-field-decls>
        <text:p text:style-name="MP1"><text:tab/>Page No. <text:page-number text:select-page="current">25</text:page-number><text:tab/><text:user-field-get text:name="T_MEASURE_S_LCNUMBER">25.8012</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8012" office:value-type="string" text:name="T_MEASURE_S_LCNUMBER"/>
          <text:user-field-decl office:string-value="02003" office:value-type="string" text:name="T_MEASURE_S_VERSION"/>
        </text:user-field-decls>
        <text:p text:style-name="MP1"><text:tab/>Page No. <text:page-number text:select-page="current">25</text:page-number><text:tab/><text:user-field-get text:name="T_MEASURE_S_LCNUMBER">25.8012</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0M49S</meta:editing-duration>
    <meta:editing-cycles>180</meta:editing-cycles>
    <dc:date>2025-03-25T15:59:09.48</dc:date>
    <meta:print-date>2025-03-24T17:43:23.45</meta:print-date>
    <dc:title>nd1.lc_bd_34</dc:title>
    <dc:description>Introduced Bill</dc:description>
    <dc:creator>drichard </dc:creator>
    <meta:printed-by>acooper </meta:printed-by>
    <meta:document-statistic meta:table-count="1" meta:image-count="0" meta:object-count="0" meta:page-count="26" meta:paragraph-count="271" meta:word-count="8194" meta:character-count="53752"/>
    <meta:user-defined meta:name="Info 1"/>
    <meta:user-defined meta:name="Info 2"/>
    <meta:user-defined meta:name="Info 3"/>
    <meta:user-defined meta:name="Info 4"/>
    <meta:template xlink:type="simple" xlink:actuate="onRequest" xlink:title="nd1.bd_34" xlink:href="" meta:date="2009-07-14T11:55:02"/>
  </office:meta>
</office:document-meta>
</file>