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subsection">
      <style:text-properties style:text-underline-style="non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Industry, Business and Labor Committee"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Workforce Safety and Insuranc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24, 2025" office:value-type="string" text:name="T_MEASURE_S_PREPAREADOPTDATE"/>
        <text:user-field-decl office:string-value="2024/12/30 00:00:00" office:value-type="string" text:name="T_MEASURE_DT_DATECREATED"/>
        <text:user-field-decl office:string-value="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SHORTTITLE"/>
        <text:user-field-decl office:string-value="" office:value-type="string" text:name="T_MEASURE_S_UUID"/>
        <text:user-field-decl office:string-value="25.801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09" office:value-type="string" text:name="T_MEASURE_S_BILLNUMBER"/>
        <text:user-field-decl office:string-value="1" office:value-type="string" text:name="T_MEASURE_B_FISCALNOTEEXISTS"/>
        <text:user-field-decl office:string-value="{&quot;sec:1&quot;:{&quot;action&quot;:&quot;amend&quot;,&quot;type&quot;:&quot;centurycode&quot;,&quot;citation&quot;:&quot;65-01-02&quot;},&quot;sec:2&quot;:{&quot;action&quot;:&quot;amend&quot;,&quot;type&quot;:&quot;centurycode&quot;,&quot;citation&quot;:&quot;65-01-16&quot;},&quot;sec:3&quot;:{&quot;action&quot;:&quot;amend&quot;,&quot;type&quot;:&quot;centurycode&quot;,&quot;citation&quot;:&quot;65-02-27&quot;},&quot;sec:4&quot;:{&quot;action&quot;:&quot;amend&quot;,&quot;type&quot;:&quot;centurycode&quot;,&quot;citation&quot;:&quot;65-05-17-1&quot;},&quot;sec:5&quot;:{&quot;action&quot;:&quot;amend&quot;,&quot;type&quot;:&quot;centurycode&quot;,&quot;citation&quot;:&quot;65-05-20.1-4&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1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09</text:user-field-get></text:p></draw:text-box></draw:frame></text:p>
        <text:p text:style-name="bd_5f_header"/>
        <text:p text:style-name="bd_5f_header">Introduced by</text:p>
      </text:section>
      <text:section text:name="SponsorIdentification"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Title" text:protected="true" text:style-name="Sect2">
        <text:p text:style-name="bd_5f_titl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65‑01‑02 of the North Dakota Century Code is amended and reenacted as follows:</text:p>
        <text:p text:style-name="cc_5f_section_5f_heading"><text:tab/>65‑01‑02. Definitions. (Effective through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1">"Allied health care professional" includes a health care provider, pharmacist, </text:span><text:span text:style-name="T1">audiologist, speech language pathologist, or naturopath or any recognized practitioner </text:span><text:span text:style-name="T1">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text:soft-page-break/>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soft-page-break/><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text:soft-page-break/>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text:span text:style-name="T2">that is physiologically</text:span><text:span text:style-name="T1"> </text:span>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span text:style-name="T1"> </text:span><text:span text:style-name="T2">Other contributing causes include emotional circumstances that generally accompany work‑related injuries, including the loss of function, loss of self‑esteem, loss of financial independence, divorce, loss of career or employment position, disruption of lifestyle or family units, anxiousness, uncertainty, or </text:span><text:span text:style-name="T2">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soft-page-break/><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1">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soft-page-break/><text:tab/>15.<text:tab/>"Disability" means loss of <text:span text:style-name="T2">actual</text:span><text:span text:style-name="T1"> </text:span>earnings <text:span text:style-name="T7">capacity</text:span><text:span text:style-name="T4"> </text:span>and may be permanent total, temporary total, or partial.</text:p>
        <text:p text:style-name="cc_5f_subsection"><text:tab/>16.<text:tab/><text:span text:style-name="T2">"Electronic means" means relating to technology having electrical, digital, magnetic, wireless, optical, electromagnetic, or similar capabilities.</text:span></text:p>
        <text:p text:style-name="cc_5f_subsection"><text:span text:style-name="T1"><text:tab/></text:span><text:span text:style-name="T2">17.</text:span><text:span text:style-name="T1"><text:tab/></text:span>"Employee" means <text:span text:style-name="T1">an individual</text:span> who performs hazardous employment for another for remuneration unless the <text:span text:style-name="T1">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1">any county</text:span>, and all elective peace officers of any city.</text:p>
        <text:p text:style-name="cc_5f_paragraph"><text:tab/><text:tab/><text:tab/>(2)<text:tab/>Aliens.</text:p>
        <text:p text:style-name="cc_5f_paragraph"><text:tab/><text:tab/><text:tab/>(3)<text:tab/><text:span text:style-name="T1">Human service zone</text:span> general assistance workers, except those who are engaged in repaying to <text:span text:style-name="T1">human service zones or the department of health and human services</text:span> moneys<text:span text:style-name="T4"> </text:span>the <text:span text:style-name="T1">human service zones or the department of health and human services</text:span> have been compelled by statute to expend for<text:span text:style-name="T4"> </text:span>general assistance.</text:p>
        <text:p text:style-name="cc_5f_paragraph"><text:tab/><text:tab/><text:tab/>(4)<text:tab/>Minors, whether lawfully or unlawfully employed<text:span text:style-name="T1">.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1">An individual</text:span> whose employment is both casual and not in the course of the trade, business, profession, or occupation of that <text:span text:style-name="T1">individual's</text:span> employer.</text:p>
        <text:p text:style-name="cc_5f_paragraph"><text:tab/><text:tab/><text:tab/>(2)<text:tab/><text:span text:style-name="T1">An individual</text:span> who is engaged in an illegal enterprise or occupation.</text:p>
        <text:p text:style-name="cc_5f_paragraph"><text:tab/><text:tab/><text:tab/>(3)<text:tab/>The spouse of an employer or <text:span text:style-name="T1">the</text:span> child under the age of twenty‑two of an employer. For purposes of this paragraph and section 65‑07‑01, "child" <text:soft-page-break/>means any legitimate child, stepchild, adopted child, foster child, or acknowledged illegitimate child.</text:p>
        <text:p text:style-name="cc_5f_paragraph"><text:tab/><text:tab/><text:tab/>(4)<text:tab/><text:span text:style-name="T1">A</text:span> real estate broker or real estate salesperson, provided the <text:span text:style-name="T1">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1">which</text:span> the salesperson or broker works, which agreement must provide<text:span text:style-name="T4">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tab/><text:tab/><text:tab/>(6)<text:tab/><text:span text:style-name="T1">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paragraph"><text:tab/><text:tab/><text:tab/>(8)<text:tab/><text:span text:style-name="T1">An athlete participating in a contact sport. As used in this paragraph, "contact sport" means a team or individual competitive athletic activity that </text:span><text:span text:style-name="T1">includes significant physical contact between the athletes involved. The </text:span><text:span text:style-name="T1">term includes football</text:span><text:span text:style-name="T5"> </text:span><text:span text:style-name="T1">and hockey.</text:span></text:p>
        <text:p text:style-name="cc_5f_subsection"><text:tab/><text:span text:style-name="T7">17.</text:span><text:span text:style-name="T2">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soft-page-break/><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2">19.</text:span><text:tab/>"Fee schedule" means the payment formulas established in the organization publication entitled "Medical and Hospital Fees".</text:p>
        <text:p text:style-name="cc_5f_subsection"><text:tab/><text:span text:style-name="T7">19.</text:span><text:span text:style-name="T2">20.</text:span><text:tab/>"Fund" means the workforce safety and insurance fund.</text:p>
        <text:p text:style-name="cc_5f_subsection"><text:tab/><text:span text:style-name="T7">20.</text:span><text:span text:style-name="T2">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soft-page-break/><text:tab/><text:span text:style-name="T7">21.</text:span><text:span text:style-name="T2">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4"><text:tab/><text:span text:style-name="T7">22.</text:span><text:span text:style-name="T2">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4"><text:tab/><text:span text:style-name="T7">23.</text:span><text:span text:style-name="T2">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2">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2">26.</text:span><text:tab/>"Parent" includes a stepparent and a parent by adoption.</text:p>
        <text:p text:style-name="P4"><text:tab/><text:span text:style-name="T7">26.</text:span><text:span text:style-name="T2">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2">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2">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soft-page-break/><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7">29</text:span><text:span text:style-name="T8">.</text:span><text:span text:style-name="T2">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tab/><text:span text:style-name="T7">30</text:span><text:span text:style-name="T8">.</text:span><text:span text:style-name="T2">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2">32.</text:span><text:tab/>"Spouse" includes only the decedent's husband or wife who was living with the decedent or was dependent upon the decedent for support at the time of injury.</text:p>
        <text:p text:style-name="P4"><text:tab/><text:span text:style-name="T7">32.</text:span><text:span text:style-name="T2">33.</text:span><text:tab/>"Subcontractor" means a person that agrees to perform all or part of the work for a contractor or another subcontractor.</text:p>
        <text:p text:style-name="cc_5f_subsection"><text:tab/><text:span text:style-name="T7">33</text:span><text:span text:style-name="T8">.</text:span><text:span text:style-name="T2">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4"><text:soft-page-break/><text:tab/><text:span text:style-name="T7">34.</text:span><text:span text:style-name="T2">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2">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4"><text:tab/><text:span text:style-name="T7">36.</text:span><text:span text:style-name="T2">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tab/><text:span text:style-name="T8">37.</text:span><text:span text:style-name="T2">38.</text:span><text:span text:style-name="T1"><text:tab/>a.</text:span><text:tab/>"Wages" means<text:span text:style-name="T1">:</text:span></text:p>
        <text:p text:style-name="cc_5f_paragraph"><text:span text:style-name="T1"><text:tab/><text:tab/><text:tab/>(1)<text:tab/>An</text:span> injured employee's remuneration from all employment reportable to the internal revenue service as earned income for federal income tax purposes.</text:p>
        <text:p text:style-name="P6"><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1"><text:tab/><text:tab/><text:tab/>(3)<text:tab/></text:span>For purposes of chapter 65‑04<text:span text:style-name="T1">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cc_5f_subdivision"><text:soft-page-break/><text:span text:style-name="T1"><text:tab/><text:tab/>b.<text:tab/>The organization may consider postinjury wages for which coverage was not </text:span><text:span text:style-name="T1">required or otherwise secured in North Dakota for purposes of determining </text:span><text:span text:style-name="T1">appropriate vocational rehabilitation options or entitlement to disability benefits under this title.</text:span></text:p>
        <text:p text:style-name="cc_5f_section_5f_heading"><text:tab/>Definitions. (Effective after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1">"Allied health care professional" includes a health care provider, pharmacist, audiologist, speech language pathologist, or naturopath or any recognized practitioner 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text:soft-page-break/>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text:soft-page-break/>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text:span text:style-name="T2">that is physiologically</text:span><text:span text:style-name="T1"> </text:span>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span text:style-name="T1"> </text:span><text:span text:style-name="T2">Other contributing </text:span><text:soft-page-break/><text:span text:style-name="T2">causes include emotional circumstances that generally accompany work‑related injuries, including the loss of function, loss of self‑esteem, loss of financial independence, divorce, loss of career or employment position, disruption of lifestyle or family units, anxiousness, uncertainty, or 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1">Pain is a symptom and may be considered in determining whether there is a substantial acceleration or substantial worsening of a pre‑existing </text:span><text:soft-page-break/><text:span text:style-name="T1">injury, disease, or other condition, but pain alone is not a substantial </text:span><text:span text:style-name="T1">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tab/>15.<text:tab/>"Disability" means loss of <text:span text:style-name="T2">actual</text:span><text:span text:style-name="T1"> </text:span>earnings <text:span text:style-name="T7">capacity</text:span><text:span text:style-name="T4"> </text:span>and may be permanent total, temporary total, or partial.</text:p>
        <text:p text:style-name="cc_5f_subsection"><text:tab/>16.<text:tab/><text:span text:style-name="T2">"Electronic means" means relating to technology having electrical, digital, magnetic, wireless, optical, electromagnetic, or similar capabilities.</text:span></text:p>
        <text:p text:style-name="cc_5f_subsection"><text:span text:style-name="T1"><text:tab/></text:span><text:span text:style-name="T2">17.</text:span><text:span text:style-name="T1"><text:tab/></text:span>"Employee" means <text:span text:style-name="T1">an individual</text:span> who performs hazardous employment for another for remuneration unless the <text:span text:style-name="T1">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1">any county</text:span>, and all elective peace officers of any city.</text:p>
        <text:p text:style-name="cc_5f_paragraph"><text:tab/><text:tab/><text:tab/>(2)<text:tab/>Aliens.</text:p>
        <text:p text:style-name="cc_5f_paragraph"><text:tab/><text:tab/><text:tab/>(3)<text:tab/><text:span text:style-name="T1">Human service zone</text:span> general assistance workers, except those who are engaged in repaying to <text:span text:style-name="T1">human service zones or the department of health and human services</text:span> moneys<text:span text:style-name="T4"> </text:span>the <text:span text:style-name="T1">human service zones or the department of </text:span><text:soft-page-break/><text:span text:style-name="T1">health and human services</text:span> have been compelled by statute to expend for<text:span text:style-name="T4"> </text:span>general assistance.</text:p>
        <text:p text:style-name="cc_5f_paragraph"><text:tab/><text:tab/><text:tab/>(4)<text:tab/>Minors, whether lawfully or unlawfully employed<text:span text:style-name="T1">.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1">An individual</text:span> whose employment is both casual and not in the course of the trade, business, profession, or occupation of that <text:span text:style-name="T1">individual's</text:span> employer.</text:p>
        <text:p text:style-name="cc_5f_paragraph"><text:tab/><text:tab/><text:tab/>(2)<text:tab/><text:span text:style-name="T1">An individual</text:span> who is engaged in an illegal enterprise or occupation.</text:p>
        <text:p text:style-name="cc_5f_paragraph"><text:tab/><text:tab/><text:tab/>(3)<text:tab/>The spouse of an employer or <text:span text:style-name="T1">the</text:span> child under the age of twenty‑two of an employer. For purposes of this paragraph and section 65‑07‑01, "child" means any legitimate child, stepchild, adopted child, foster child, or acknowledged illegitimate child.</text:p>
        <text:p text:style-name="cc_5f_paragraph"><text:tab/><text:tab/><text:tab/>(4)<text:tab/><text:span text:style-name="T1">A</text:span> real estate broker or real estate salesperson, provided the <text:span text:style-name="T1">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1">which</text:span> the salesperson or broker works, which agreement must provide<text:span text:style-name="T4">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soft-page-break/><text:tab/><text:tab/><text:tab/>(6)<text:tab/><text:span text:style-name="T1">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subsection"><text:tab/><text:span text:style-name="T7">17.</text:span><text:span text:style-name="T2">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2">19.</text:span><text:tab/>"Fee schedule" means the payment formulas established in the organization publication entitled "Medical and Hospital Fees".</text:p>
        <text:p text:style-name="cc_5f_subsection"><text:soft-page-break/><text:tab/><text:span text:style-name="T7">19.</text:span><text:span text:style-name="T2">20.</text:span><text:tab/>"Fund" means the workforce safety and insurance fund.</text:p>
        <text:p text:style-name="cc_5f_subsection"><text:tab/><text:span text:style-name="T7">20.</text:span><text:span text:style-name="T2">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tab/><text:span text:style-name="T7">21.</text:span><text:span text:style-name="T2">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4"><text:tab/><text:span text:style-name="T7">22.</text:span><text:span text:style-name="T2">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4"><text:tab/><text:span text:style-name="T7">23.</text:span><text:span text:style-name="T2">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2">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2">26.</text:span><text:tab/>"Parent" includes a stepparent and a parent by adoption.</text:p>
        <text:p text:style-name="P4"><text:soft-page-break/><text:tab/><text:span text:style-name="T7">26.</text:span><text:span text:style-name="T2">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2">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2">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7">29</text:span><text:span text:style-name="T8">.</text:span><text:span text:style-name="T2">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soft-page-break/><text:tab/><text:span text:style-name="T7">30</text:span><text:span text:style-name="T8">.</text:span><text:span text:style-name="T2">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2">32.</text:span><text:tab/>"Spouse" includes only the decedent's husband or wife who was living with the decedent or was dependent upon the decedent for support at the time of injury.</text:p>
        <text:p text:style-name="P4"><text:tab/><text:span text:style-name="T7">32.</text:span><text:span text:style-name="T2">33.</text:span><text:tab/>"Subcontractor" means a person that agrees to perform all or part of the work for a contractor or another subcontractor.</text:p>
        <text:p text:style-name="cc_5f_subsection"><text:tab/><text:span text:style-name="T7">33</text:span><text:span text:style-name="T8">.</text:span><text:span text:style-name="T2">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4"><text:tab/><text:span text:style-name="T7">34.</text:span><text:span text:style-name="T2">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2">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4"><text:tab/><text:span text:style-name="T7">36.</text:span><text:span text:style-name="T2">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soft-page-break/><text:tab/><text:span text:style-name="T8">37.</text:span><text:span text:style-name="T2">38.</text:span><text:span text:style-name="T1"><text:tab/>a.</text:span><text:tab/>"Wages" means<text:span text:style-name="T1">:</text:span></text:p>
        <text:p text:style-name="cc_5f_paragraph"><text:span text:style-name="T1"><text:tab/><text:tab/><text:tab/>(1)<text:tab/>An</text:span> injured employee's remuneration from all employment reportable to the internal revenue service as earned income for federal income tax purposes.</text:p>
        <text:p text:style-name="P6"><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1"><text:tab/><text:tab/><text:tab/>(3)<text:tab/></text:span>For purposes of chapter 65‑04<text:span text:style-name="T1">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P5"><text:tab/><text:tab/>b.<text:tab/>The organization may consider postinjury wages for which coverage was not required or otherwise secured in North Dakota for purposes of determining appropriate vocational rehabilitation options or entitlement to disability benefits under this title.</text:p>
        <text:p text:style-name="P2"><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11">.</text:span> Section 65‑01‑16 of the North Dakota Century Code is amended and reenacted as follows:</text:p>
        <text:p text:style-name="cc_5f_section_5f_heading"><text:tab/>65‑01‑16. Decisions by organization ‑ Disputed decisions.</text:p>
        <text:p text:style-name="cc_5f_section"><text:tab/>The following procedures must be followed in <text:span text:style-name="T7">claims</text:span><text:span text:style-name="T2">a claim</text:span> for benefits, notwithstanding any provisions to the contrary in chapter 28‑32:</text:p>
        <text:p text:style-name="cc_5f_subsection"><text:tab/>1.<text:tab/>The organization shall send a copy of each initial claim form filed with the organization to the claimant's employer, by regular mail<text:span text:style-name="T1"> </text:span><text:span text:style-name="T2">or electronic means</text:span>, along with a form for the employer's response, if the employer's response has not been filed at the time the claim is filed.</text:p>
        <text:p text:style-name="cc_5f_subsection"><text:tab/>2.<text:tab/>The organization may conduct a hearing on any matter within its jurisdiction by informal internal review of the information of record.</text:p>
        <text:p text:style-name="cc_5f_subsection"><text:tab/>3.<text:tab/>The organization may issue a notice of decision for any decision made by informal internal review and shall <text:span text:style-name="T7">serve</text:span><text:span text:style-name="T2">issue</text:span> the notice of decision on the parties by regular mail<text:span text:style-name="T1"> </text:span><text:span text:style-name="T2">or electronic means</text:span>. A notice of decision must include a statement of the decision, a short summary of the reason for the decision, and notice of the right to reconsideration.</text:p>
        <text:p text:style-name="cc_5f_subsection"><text:soft-page-break/><text:tab/>4.<text:tab/>A party has <text:span text:style-name="T1">forty‑five</text:span> days from the day the notice of decision was <text:span text:style-name="T7">mailed</text:span><text:span text:style-name="T2">issued</text:span> by the organization<text:span text:style-name="T5"> </text:span><text:span text:style-name="T6">by regular mail or electronic means</text:span><text:span text:style-name="T4"> </text:span>to file a written request for reconsideration. <text:span text:style-name="T1">The request for reconsideration is considered filed only upon receipt by the organization. The employer is not required to file the request through an attorney. </text:span>The request must state the <text:span text:style-name="T1">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tab/>5.<text:tab/><text:span text:style-name="T1">After</text:span> receiving a request for reconsideration, the organization shall <text:span text:style-name="T7">serve on</text:span><text:span text:style-name="T2">issue to</text:span> the parties by regular mail <text:span text:style-name="T2">or electronic means,</text:span><text:span text:style-name="T1"> </text:span>a notice of decision reversing the previous decision or<text:span text:style-name="T7">, in accordance with the North Dakota Rules of Civil Procedure,</text:span> an administrative order that includes its findings, conclusions, and order. The organization may <text:span text:style-name="T7">serve</text:span><text:span text:style-name="T2">issue</text:span> an administrative order on any decision made by informal internal review without first issuing a notice of decision and receiving a request for reconsideration.<text:span text:style-name="T1"> If the organization does not issue an order within sixty days of receiving a request for reconsideration, any interested party may request, and the </text:span><text:span text:style-name="T1">organization shall promptly issue, an appealable determination.</text:span></text:p>
        <text:p text:style-name="cc_5f_subsection"><text:tab/>6.<text:tab/><text:span text:style-name="T1">An employee</text:span> has <text:span text:style-name="T1">forty‑five</text:span> days from the <text:span text:style-name="T1">day the</text:span> administrative <text:span text:style-name="T4">order</text:span><text:span text:style-name="T5"> was mailed</text:span> in which to file a request for assistance from the decision review office under section 65‑02‑27.</text:p>
        <text:p text:style-name="cc_5f_subsection"><text:tab/>7.<text:tab/>A party has <text:span text:style-name="T1">forty‑five</text:span> days, from the date of <text:span text:style-name="T7">service</text:span><text:span text:style-name="T2">issuance</text:span> of an administrative order or from the day the decision review office <text:span text:style-name="T7">mails</text:span><text:span text:style-name="T2">issues</text:span> its notice<text:span text:style-name="T1"> </text:span><text:span text:style-name="T2">by regular mail or electronic means</text:span> that the office's assistance is complete, in which to file a written request for rehearing. The request must specifically state each alleged error of fact and law to be reheard and the relief sought. <text:span text:style-name="T2">The request for rehearing is considered filed only upon receipt by the organization.</text:span><text:span text:style-name="T1"> </text:span>Absent a timely and sufficient request for rehearing, the administrative order is final and may not be reheard or appealed.</text:p>
        <text:p text:style-name="cc_5f_subsection"><text:tab/>8.<text:tab/>Rehearings must be conducted as hearings under chapter 28‑32 to the extent the provisions of that chapter do not conflict with this section.</text:p>
        <text:p text:style-name="cc_5f_subsection"><text:soft-page-break/><text:tab/>9.<text:tab/>A party may appeal a posthearing administrative order to district court in accordance with chapter 65‑10. Chapter 65‑10 does not preclude the organization from appealing to district court a final order issued by a hearing officer under this title.</text:p>
        <text:p text:style-name="cc_5f_subsection"><text:tab/>10.<text:tab/>Any notice of decision, administrative order, or posthearing administrative order is subject to review and reopening under section 65‑05‑04.</text:p>
        <text:p text:style-name="P2"><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65‑02‑27 of the North Dakota Century Code is amended and reenacted as follows:</text:p>
        <text:p text:style-name="cc_5f_section_5f_heading"><text:tab/>65‑02‑27. Decision review office.</text:p>
        <text:p text:style-name="cc_5f_section"><text:tab/>The organization's decision review office is established. The decision review office is independent of the claims department of the organization and activities administered through the office must be administered in accordance with this title. The decision review office shall provide assistance to an <text:span text:style-name="T1">injured </text:span>employee who has filed a claim, which may include acting on behalf of an <text:span text:style-name="T1">injured </text:span>employee who is aggrieved by a decision of the organization, communicating with organization staff regarding claim dispute resolution, and informing an <text:span text:style-name="T1">injured </text:span>employee of the effect of decisions made by the organization, an <text:span text:style-name="T1">injured </text:span>employee, or an employer under this title. The organization shall employ a director of the decision review office and other personnel determined to be necessary for the administration of the office. <text:span text:style-name="T1">An individual</text:span> employed to administer the decision review office may not act as an attorney for an <text:span text:style-name="T1">injured </text:span>employee. The organization may not pay attorney's fees to an attorney who represents an <text:span text:style-name="T1">injured </text:span>employee in a disputed claim before the organization unless the <text:span text:style-name="T1">injured </text:span>employee has first attempted to resolve the dispute through the decision review office. A written request for assistance by an <text:span text:style-name="T1">injured </text:span>employee who contacts the decision review office within the period for requesting a hearing on an administrative order tolls the time period for requesting a hearing on that order. The period begins upon notice to the <text:span text:style-name="T1">injured </text:span>employee, <text:span text:style-name="T7">sent</text:span><text:span text:style-name="T2">issued</text:span> by regular mail<text:span text:style-name="T1"> </text:span><text:span text:style-name="T2">or electronic means</text:span>, that the decision review office's assistance to the <text:span text:style-name="T1">injured </text:span>employee is completed. The information contained in a file established by the decision review office on an <text:span text:style-name="T1">injured </text:span>employee's disputed claim, including communications from an <text:span text:style-name="T1">injured </text:span>employee, is privileged and may not be released without the<text:span text:style-name="T1"> injured</text:span> employee's permission. Information in the file containing the notes or mental impressions of decision review office staff is confidential and may not be released by the decision review office.</text:p>
        <text:p text:style-name="P3"><text:soft-page-break/><text:span text:style-name="bd_5f_section_5f_name"><text:span text:style-name="T9"><text:tab/>SECTION 4. AMENDMENT. </text:span></text:span>Subsection 1 of section 65‑05‑17 of the North Dakota Century Code is amended and reenacted as follows:</text:p>
        <text:p text:style-name="cc_5f_subsection"><text:tab/>1.<text:tab/>To the decedent's spouse or to the guardian of the children of the decedent, an amount equal to the benefit rate for total disability under section 65‑05‑09. All recipients of benefits under this subsection are eligible for benefits at the rate provided in this section, regardless of the date of death of the deceased employee. These benefits continue until the death of the decedent's spouse; or, if the surviving children of the decedent are under the care of a guardian, until those children no longer meet the definition of child in this title. If there is more than one guardian for the children who survive the decedent, the organization shall divide the death benefits equally among the children and shall pay benefits to the children's guardians. Total death benefits, including supplementary benefits, paid on any one claim may not exceed <text:span text:style-name="T7">three hundred thousand</text:span><text:span text:style-name="T2">four hundred thousand</text:span> dollars.</text:p>
        <text:p text:style-name="P3"><text:span text:style-name="bd_5f_section_5f_name"><text:span text:style-name="T9"><text:tab/>SECTION 5. AMENDMENT. </text:span></text:span>Subsection 4 of section 65‑05‑20.1 of the North Dakota Century Code is amended and reenacted as follows:</text:p>
        <text:p text:style-name="cc_5f_subsection"><text:span text:style-name="T1"><text:tab/>4.<text:tab/></text:span>The total amount awarded annually in scholarships may not exceed <text:span text:style-name="T1">five</text:span> hundred thousand dollars. The maximum amount payable on behalf of an applicant is <text:span text:style-name="T8">ten</text:span><text:span text:style-name="T7"> thousand</text:span><text:span text:style-name="T2">twelve thousand five hundred</text:span> dollars per year for no more than five years, except that <text:span text:style-name="T1">the combined retraining and scholarship periods for applicants successfully completing a rehabilitation program under subdivision g of subsection 4 of section 65‑05.1‑01 may not exceed five years</text:span>.</text:p>
        <text:p text:style-name="P2"><text:span text:style-name="bd_5f_section_5f_name"><text:tab/>SECTION 6.</text:span> <text:span text:style-name="T11">APPLICATION. </text:span><text:span text:style-name="T3">Section 1 of this Act, except for the amendment to paragraph 6 of subdivision a of subsection 11 of section 65‑01‑02, applies to claims for indemnity benefits filed on or after August 1, 2025. The amendment to paragraph 6 of subdivision a of subsection 11 of section 65‑01‑02 applies to all claims regardless of date of injury. The increase in the death benefit cap from $300,000 to $400,000</text:span><text:span text:style-name="T3"> in section </text:span><text:span text:style-name="T3">4 of this Act applies to employee deaths resulting from injuries that occur on or after the effective date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2" office:value-type="string" text:name="T_MEASURE_S_LCNUMBER"/>
          <text:user-field-decl office:string-value="03000" office:value-type="string" text:name="T_MEASURE_S_VERSION"/>
        </text:user-field-decls>
        <text:p text:style-name="MP1"><text:tab/>Page No. <text:page-number text:select-page="current">24</text:page-number><text:tab/><text:user-field-get text:name="T_MEASURE_S_LCNUMBER">25.801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12" office:value-type="string" text:name="T_MEASURE_S_LCNUMBER"/>
          <text:user-field-decl office:string-value="03000" office:value-type="string" text:name="T_MEASURE_S_VERSION"/>
        </text:user-field-decls>
        <text:p text:style-name="MP1"><text:tab/>Page No. <text:page-number text:select-page="current">24</text:page-number><text:tab/><text:user-field-get text:name="T_MEASURE_S_LCNUMBER">25.801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46S</meta:editing-duration>
    <meta:editing-cycles>182</meta:editing-cycles>
    <dc:date>2025-03-25T16:15:49.82</dc:date>
    <meta:print-date>2025-03-24T17:43:23.45</meta:print-date>
    <dc:title>nd1.lc_bd_34</dc:title>
    <dc:description>Introduced Bill</dc:description>
    <dc:creator>jjblasy </dc:creator>
    <meta:printed-by>acooper </meta:printed-by>
    <meta:document-statistic meta:table-count="0" meta:image-count="0" meta:object-count="0" meta:page-count="25" meta:paragraph-count="263" meta:word-count="8121" meta:character-count="52522"/>
    <meta:user-defined meta:name="Info 1"/>
    <meta:user-defined meta:name="Info 2"/>
    <meta:user-defined meta:name="Info 3"/>
    <meta:user-defined meta:name="Info 4"/>
    <meta:template xlink:type="simple" xlink:actuate="onRequest" xlink:title="nd1.bd_34" xlink:href="" meta:date="2009-07-14T11:55:02"/>
  </office:meta>
</office:document-meta>
</file>