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none" style:text-underline-style="none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line-through-style="solid"/>
    </style:style>
    <style:style style:family="text" style:name="T9">
      <style:text-properties style:text-line-through-style="solid" style:text-underline-style="none"/>
    </style:style>
    <style:style style:family="text" style:name="T10">
      <style:text-properties style:text-underline-style="none"/>
    </style:style>
    <style:style style:family="text" style:name="T11">
      <style:text-properties style:font-weight-asian="normal" style:font-weight-complex="normal"/>
    </style:style>
    <style:style style:family="text" style:name="T12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6859352">
          <text:deletion>
            <office:change-info>
              <dc:creator>intern5 </dc:creator>
              <dc:date>2025-01-15T15:50:00</dc:date>
            </office:change-info>
            <text:p text:style-name="bd_5f_title">and </text:p>
          </text:deletion>
        </text:changed-region>
        <text:changed-region text:id="ct346860032">
          <text:insertion>
            <office:change-info>
              <dc:creator>intern5 </dc:creator>
              <dc:date>2025-01-15T15:50:00</dc:date>
            </office:change-info>
          </text:insertion>
        </text:changed-region>
        <text:changed-region text:id="ct346891856">
          <text:insertion>
            <office:change-info>
              <dc:creator>intern5 </dc:creator>
              <dc:date>2025-01-15T15:51:00</dc:date>
            </office:change-info>
          </text:insertion>
        </text:changed-region>
        <text:changed-region text:id="ct346804680">
          <text:deletion>
            <office:change-info>
              <dc:creator>intern5 </dc:creator>
              <dc:date>2025-01-15T15:51:00</dc:date>
            </office:change-info>
            <text:p text:style-name="cc_5f_subsection"><text:span text:style-name="T1"><text:s/>or</text:span></text:p>
          </text:deletion>
        </text:changed-region>
        <text:changed-region text:id="ct346801144">
          <text:insertion>
            <office:change-info>
              <dc:creator>intern5 </dc:creator>
              <dc:date>2025-01-15T15:51:00</dc:date>
            </office:change-info>
          </text:insertion>
        </text:changed-region>
        <text:changed-region text:id="ct346807944">
          <text:insertion>
            <office:change-info>
              <dc:creator>intern5 </dc:creator>
              <dc:date>2025-01-15T15:52:00</dc:date>
            </office:change-info>
          </text:insertion>
        </text:changed-region>
        <text:changed-region text:id="ct346807400">
          <text:insertion>
            <office:change-info>
              <dc:creator>intern5 </dc:creator>
              <dc:date>2025-01-15T15:53:00</dc:date>
            </office:change-info>
          </text:insertion>
        </text:changed-region>
        <text:changed-region text:id="ct346804000">
          <text:deletion>
            <office:change-info>
              <dc:creator>intern5 </dc:creator>
              <dc:date>2025-01-15T15:53:00</dc:date>
            </office:change-info>
            <text:p text:style-name="cc_5f_subsection"><text:span text:style-name="T1"><text:s/>or</text:span></text:p>
          </text:deletion>
        </text:changed-region>
        <text:changed-region text:id="ct346803864">
          <text:insertion>
            <office:change-info>
              <dc:creator>intern5 </dc:creator>
              <dc:date>2025-01-15T15:53:00</dc:date>
            </office:change-info>
          </text:insertion>
        </text:changed-region>
        <text:changed-region text:id="ct346803184">
          <text:insertion>
            <office:change-info>
              <dc:creator>intern5 </dc:creator>
              <dc:date>2025-01-15T15:53:00</dc:date>
            </office:change-info>
          </text:insertion>
        </text:changed-region>
        <text:changed-region text:id="ct346802232">
          <text:insertion>
            <office:change-info>
              <dc:creator>intern5 </dc:creator>
              <dc:date>2025-01-15T15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Agency / Form and Style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ssinbu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At the request of Workforce Safety and Insurance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eligibility for a one-time premium credit for North Dakota national guard, armed forces, and veterans, and a surviving spouse of a veteran; to amend and reenact section 65-04-32 of the North Dakota Century Code, relating to decisions issued by electronic means; and to provide for application." office:value-type="string" text:name="T_MEASURE_T_SHORTTITLE"/>
        <text:user-field-decl office:string-value="" office:value-type="string" text:name="T_MEASURE_S_UUID"/>
        <text:user-field-decl office:string-value="25.8013" office:value-type="string" text:name="T_MEASURE_S_LCNUMBER"/>
        <text:user-field-decl office:string-value="1" office:value-type="string" text:name="T_MEASURE_B_TRANSFERTITLE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1" office:value-type="string" text:name="T_MEASURE_B_POSTTOLAWS"/>
        <text:user-field-decl office:string-value="" office:value-type="string" text:name="P3:L1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65-04 of the North Dakota Century Code, relating to eligibility for a one-time premium credit for North Dakota national guard, armed forces, and veterans, and a surviving spouse of a veteran; to amend and reenact section 65-04-32 of the North Dakota Century Code, relating to decisions issued by electronic means; and to provide for applica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46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65-04-un1&quot;},&quot;sec: 2&quot;:{&quot;action&quot;:&quot;amend&quot;,&quot;type&quot;:&quot;centurycode&quot;,&quot;citation&quot;:&quot;65-04-32&quot;},&quot;sec: 3&quot;:{&quot;action&quot;:&quot;&quot;}}" office:value-type="string" text:name="T_MEASURE_T_STATUTEAFFECTED"/>
        <text:user-field-decl office:string-value="agency_form_style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Committe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8013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Industry and Busines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15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4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Industry and Business Committee</text:p>
        <text:p text:style-name="bd_5f_sponsor_5f_identification">(At the request of Workforce Safety and Insurance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65-04 of the North Dakota <text:user-field-get text:name="P1:L2"/>Century Code, relating to eligibility for a one-time premium credit for North Dakota national <text:user-field-get text:name="P1:L3"/>guard, armed forces, <text:change text:change-id="ct346859352"/>veterans<text:change-start text:change-id="ct346860032"/>, <text:change-end text:change-id="ct346860032"/><text:change-start text:change-id="ct346891856"/>and a surviving spouse of a veteran<text:change-end text:change-id="ct346891856"/>; to amend and reenact section 65-04-32 of the North Dakota <text:user-field-get text:name="P1:L4"/>Century Code, relating to decisions issued by electronic means; and to provide for application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4"><text:tab/>SECTION 1. </text:span></text:span><text:span text:style-name="T12">A new section to chapter 65‑04 of the North Dakota Century Code is created </text:span><text:span text:style-name="T12"><text:user-field-get text:name="P1:L7"/></text:span><text:span text:style-name="T12">and enacted as follows:</text:span></text:p>
        <text:p text:style-name="cc_5f_section_5f_heading"><text:user-field-get text:name="P1:L8"/><text:span text:style-name="T10"><text:tab/></text:span><text:span text:style-name="T1">Premium credit.</text:span></text:p>
        <text:p text:style-name="cc_5f_subsection"><text:user-field-get text:name="P1:L9"/><text:span text:style-name="T10"><text:tab/></text:span><text:span text:style-name="T1">1.</text:span><text:span text:style-name="T10"><text:tab/></text:span><text:span text:style-name="T1">An active member of the North Dakota national guard or the armed forces as defined </text:span><text:span text:style-name="T1"><text:user-field-get text:name="P1:L10"/></text:span><text:span text:style-name="T1">under section 37‑01‑01</text:span><text:change text:change-id="ct346804680"/><text:change-start text:change-id="ct346801144"/><text:span text:style-name="T1">,</text:span><text:change-end text:change-id="ct346801144"/><text:span text:style-name="T1"> a veteran as defined under section 37‑01‑40</text:span><text:change-start text:change-id="ct346807944"/><text:span text:style-name="T1">, or a surviving spouse of a veteran</text:span><text:change-end text:change-id="ct346807944"/><text:change-start text:change-id="ct346807400"/><text:span text:style-name="T1">,</text:span><text:change-end text:change-id="ct346807400"/><text:span text:style-name="T1"> is eligible for a </text:span><text:span text:style-name="T1"><text:user-field-get text:name="P1:L11"/></text:span><text:span text:style-name="T1">one-time premium credit of up to two hundred fifty dollars. The premium credit is </text:span><text:span text:style-name="T1"><text:user-field-get text:name="P1:L12"/></text:span><text:span text:style-name="T1">available to a new account with the organization having active member</text:span><text:change text:change-id="ct346804000"/><text:change-start text:change-id="ct346803864"/><text:span text:style-name="T1">,</text:span><text:change-end text:change-id="ct346803864"/><text:span text:style-name="T1"> veteran</text:span><text:change-start text:change-id="ct346803184"/><text:span text:style-name="T1">, or</text:span><text:change-end text:change-id="ct346803184"/><text:change-start text:change-id="ct346802232"/><text:span text:style-name="T1"> surviving spouse</text:span><text:change-end text:change-id="ct346802232"/><text:span text:style-name="T1"> </text:span><text:span text:style-name="T1"><text:user-field-get text:name="P1:L13"/></text:span><text:span text:style-name="T1">ownership of fifty percent or more.</text:span></text:p>
        <text:p text:style-name="cc_5f_subsection"><text:user-field-get text:name="P1:L14"/><text:span text:style-name="T10"><text:tab/></text:span><text:span text:style-name="T1">2.</text:span><text:span text:style-name="T10"><text:tab/></text:span><text:span text:style-name="T1">The organization may implement rules for the administration of this section.</text:span></text:p>
        <text:p text:style-name="P3"><text:user-field-get text:name="P1:L15"/><text:span text:style-name="bd_5f_section_5f_name"><text:tab/></text:span><text:span text:style-name="bd_5f_section_5f_name"><text:span text:style-name="T11">SECTION</text:span></text:span><text:span text:style-name="bd_5f_section_5f_name"><text:span text:style-name="T2"> 2.</text:span></text:span><text:span text:style-name="bd_5f_section_5f_name"> </text:span><text:span text:style-name="bd_5f_section_5f_name"><text:span text:style-name="T11">AMENDMENT</text:span></text:span><text:span text:style-name="T3">.</text:span> Section 65‑04‑32 of the North Dakota Century Code is <text:user-field-get text:name="P1:L16"/>amended and reenacted as follows:</text:p>
        <text:p text:style-name="cc_5f_section_5f_heading"><text:user-field-get text:name="P1:L17"/><text:tab/>65‑04‑32. Decisions by organization ‑ Disputed decisions.</text:p>
        <text:p text:style-name="cc_5f_section"><text:user-field-get text:name="P1:L18"/><text:tab/>Notwithstanding any provisions to the contrary in chapter 28‑32, the following procedures <text:user-field-get text:name="P1:L19"/>apply when the organization issues a decision under this chapter or section <text:span text:style-name="T10">65‑04‑04.4</text:span>:</text:p>
        <text:p text:style-name="cc_5f_subsection"><text:soft-page-break/><text:user-field-get text:name="P2:L1"/><text:tab/>1.<text:tab/>The organization may issue a notice of decision based on an informal internal review <text:user-field-get text:name="P2:L2"/>of the record and shall <text:span text:style-name="T8">serve</text:span><text:span text:style-name="T1">issue the</text:span> notice of the decision on the parties by regular <text:user-field-get text:name="P2:L3"/>mail<text:span text:style-name="T10"> </text:span><text:span text:style-name="T1">or electronic means</text:span>. The organization shall include with the decision a notice of <text:user-field-get text:name="P2:L4"/>the employer's right to reconsideration.</text:p>
        <text:p text:style-name="cc_5f_subsection"><text:user-field-get text:name="P2:L5"/><text:tab/>2.<text:tab/>An employer has <text:span text:style-name="T10">forty‑five</text:span> days from the <text:span text:style-name="T10">day the notice of decision was </text:span><text:span text:style-name="T9">mailed</text:span><text:span text:style-name="T1">issued</text:span> <text:user-field-get text:name="P2:L6"/><text:span text:style-name="T10">by the organization </text:span><text:span text:style-name="T1">by regular mail or electronic means</text:span><text:span text:style-name="T10"> </text:span>to file a written <text:span text:style-name="T10">request</text:span> for <text:user-field-get text:name="P2:L7"/>reconsideration. <text:span text:style-name="T10">The request for reconsideration is considered filed only upon receipt </text:span><text:span text:style-name="T10"><text:user-field-get text:name="P2:L8"/></text:span><text:span text:style-name="T10">by the organization. The employer is not required to file the request through an </text:span><text:span text:style-name="T10"><text:user-field-get text:name="P2:L9"/></text:span><text:span text:style-name="T10">attorney. </text:span>The request must state the <text:span text:style-name="T10">reason for disagreement with the organization's </text:span><text:span text:style-name="T10"><text:user-field-get text:name="P2:L10"/></text:span><text:span text:style-name="T10">decision and the desired outcome</text:span>. The request may be accompanied by additional <text:user-field-get text:name="P2:L11"/>evidence not previously submitted to the organization. The organization shall <text:user-field-get text:name="P2:L12"/>reconsider the matter by informal internal review of the information of record. Absent a <text:user-field-get text:name="P2:L13"/>timely and sufficient request for reconsideration, the notice of decision is final and may <text:user-field-get text:name="P2:L14"/>not be reheard or appealed.</text:p>
        <text:p text:style-name="cc_5f_subsection"><text:user-field-get text:name="P2:L15"/><text:span text:style-name="T10"><text:tab/>3.<text:tab/>After receiving a petition for reconsideration, unless settlement negotiations are </text:span><text:span text:style-name="T10"><text:user-field-get text:name="P2:L16"/></text:span><text:span text:style-name="T10">ongoing, the organization shall </text:span><text:span text:style-name="T9">serve on</text:span><text:span text:style-name="T1">issue to</text:span><text:span text:style-name="T10"> the parties by </text:span><text:span text:style-name="T5">regular mail </text:span><text:span text:style-name="T6">or </text:span><text:span text:style-name="T6"><text:user-field-get text:name="P2:L17"/></text:span><text:span text:style-name="T6">electronic means,</text:span><text:span text:style-name="T5"> </text:span><text:span text:style-name="T10">an administrative order including its findings of fact, conclusions of </text:span><text:span text:style-name="T10"><text:user-field-get text:name="P2:L18"/></text:span><text:span text:style-name="T10">law, and order, in response to the petition for reconsideration. The organization may </text:span><text:span text:style-name="T10"><text:user-field-get text:name="P2:L19"/></text:span><text:span text:style-name="T10">serve an administrative order on any decision made by informal internal review without </text:span><text:span text:style-name="T10"><text:user-field-get text:name="P2:L20"/></text:span><text:span text:style-name="T10">first issuing a notice of decision and receiving a request for reconsideration. If the </text:span><text:span text:style-name="T10"><text:user-field-get text:name="P2:L21"/></text:span><text:span text:style-name="T10">organization does not issue an order within sixty days of receiving a request for </text:span><text:span text:style-name="T10"><text:user-field-get text:name="P2:L22"/></text:span><text:span text:style-name="T10">reconsideration, a party may request, and the organization shall promptly issue, an </text:span><text:span text:style-name="T10"><text:user-field-get text:name="P2:L23"/></text:span><text:span text:style-name="T10">appealable determination.</text:span></text:p>
        <text:p text:style-name="cc_5f_subsection"><text:user-field-get text:name="P2:L24"/><text:tab/>4.<text:tab/>A party has <text:span text:style-name="T10">forty‑five</text:span> days from the date of <text:span text:style-name="T8">service</text:span><text:span text:style-name="T1">issuance</text:span> of an administrative order <text:user-field-get text:name="P2:L25"/>to file a written request for rehearing. The request must state specifically each alleged <text:user-field-get text:name="P2:L26"/>error of fact and law to be reheard and the relief sought. Absent a timely and sufficient <text:user-field-get text:name="P2:L27"/>request for rehearing, the administrative order is final and may not be reheard or <text:user-field-get text:name="P2:L28"/>appealed.</text:p>
        <text:p text:style-name="cc_5f_subsection"><text:user-field-get text:name="P2:L29"/><text:tab/>5.<text:tab/>Rehearings must be conducted as hearings under chapter 28‑32 to the extent that <text:user-field-get text:name="P2:L30"/>chapter does not conflict with this section.</text:p>
        <text:p text:style-name="cc_5f_subsection"><text:soft-page-break/><text:user-field-get text:name="P3:L1"/><text:tab/>6.<text:tab/>An employer may appeal a posthearing administrative order to district court in <text:user-field-get text:name="P3:L2"/>accordance with chapter 65‑10. Chapter 65‑10 does not preclude the organization <text:user-field-get text:name="P3:L3"/>from appealing to district court a final order issued by a hearing officer under this title.</text:p>
        <text:p text:style-name="P3"><text:user-field-get text:name="P3:L4"/><text:span text:style-name="bd_5f_section_5f_name"><text:tab/>SECTION 3.</text:span> <text:span text:style-name="T3">APPLICATION.</text:span> Section 1 applies to new account applications received on or <text:user-field-get text:name="P3:L5"/>after July 1, 2025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1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801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1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801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54S</meta:editing-duration>
    <meta:editing-cycles>174</meta:editing-cycles>
    <dc:date>2025-01-15T15:55:06.64</dc:date>
    <meta:print-date>2009-07-17T08:52:08.35</meta:print-date>
    <dc:title>nd1.lc_bd_34</dc:title>
    <dc:description>Introduced Bill</dc:description>
    <dc:creator>intern5 </dc:creator>
    <meta:document-statistic meta:table-count="1" meta:image-count="0" meta:object-count="0" meta:page-count="3" meta:paragraph-count="37" meta:word-count="701" meta:character-count="451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