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ection">
      <style:paragraph-properties fo:background-color="transparent">
        <style:background-image/>
      </style:paragraph-properties>
    </style:style>
    <style:style style:family="paragraph" style:name="P2" style:parent-style-name="bd_5f_footer">
      <style:paragraph-properties fo:break-before="page"/>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ection_5f_heading">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tab-stops>
          <style:tab-stop style:position="-2.2cm" style:type="right"/>
          <style:tab-stop style:position="-1.431cm" style:type="right"/>
          <style:tab-stop style:position="-0.48cm" style:type="right"/>
          <style:tab-stop style:position="12.7cm" style:type="right"/>
        </style:tab-stops>
        <style:background-image/>
      </style:paragraph-properties>
    </style:style>
    <style:style style:family="paragraph" style:name="P7" style:parent-style-name="cc_5f_paragraph">
      <style:paragraph-properties fo:background-color="transparent">
        <style:tab-stops>
          <style:tab-stop style:position="-2.2cm" style:type="right"/>
          <style:tab-stop style:position="-1.431cm" style:type="right"/>
          <style:tab-stop style:position="-0.48cm" style:type="right"/>
          <style:tab-stop style:position="11.668cm"/>
          <style:tab-stop style:position="12.73cm" style:type="right"/>
          <style:tab-stop style:position="16.11cm" style:type="right"/>
        </style:tab-stops>
        <style:background-image/>
      </style:paragraph-properties>
    </style:style>
    <style:style style:family="paragraph" style:name="P8" style:parent-style-name="cc_5f_paragraph">
      <style:paragraph-properties fo:background-color="transparent">
        <style:tab-stops>
          <style:tab-stop style:position="-2.2cm" style:type="right"/>
          <style:tab-stop style:position="-1.431cm" style:type="right"/>
          <style:tab-stop style:position="-0.48cm" style:type="right"/>
          <style:tab-stop style:position="8.752cm"/>
          <style:tab-stop style:position="16.11cm" style:type="right"/>
        </style:tab-stops>
        <style:background-image/>
      </style:paragraph-properties>
    </style:style>
    <style:style style:family="paragraph" style:name="P9"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text-properties style:text-underline-style="none"/>
    </style:style>
    <style:style style:family="paragraph" style:name="P10" style:parent-style-name="cc_5f_paragraph">
      <style:paragraph-properties fo:background-color="transparent">
        <style:tab-stops>
          <style:tab-stop style:position="-2.2cm" style:type="right"/>
          <style:tab-stop style:position="-1.431cm" style:type="right"/>
          <style:tab-stop style:position="-0.48cm" style:type="right"/>
          <style:tab-stop style:position="11.855cm"/>
          <style:tab-stop style:position="16.11cm" style:type="right"/>
        </style:tab-stops>
        <style:background-image/>
      </style:paragraph-properties>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division">
      <style:paragraph-properties fo:background-color="transparent">
        <style:background-image/>
      </style:paragraph-properties>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cc_5f_subdivision">
      <style:text-properties style:text-underline-style="none"/>
    </style:style>
    <style:style style:family="paragraph" style:name="P15" style:parent-style-name="cc_5f_subdivision">
      <style:paragraph-properties>
        <style:tab-stops>
          <style:tab-stop style:position="-1.401cm" style:type="right"/>
          <style:tab-stop style:position="-0.529cm" style:type="right"/>
          <style:tab-stop style:position="0.97cm"/>
          <style:tab-stop style:position="13.958cm" style:type="right"/>
        </style:tab-stops>
      </style:paragraph-properties>
      <style:text-properties style:text-underline-style="none"/>
    </style:style>
    <style:style style:family="paragraph" style:name="P16"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text-properties style:text-underline-style="none"/>
    </style:style>
    <style:style style:family="paragraph" style:name="P17" style:parent-style-name="cc_5f_subdivision">
      <style:paragraph-properties>
        <style:tab-stops>
          <style:tab-stop style:position="-1.401cm"/>
          <style:tab-stop style:position="-0.529cm" style:type="right"/>
          <style:tab-stop style:position="0.97cm"/>
          <style:tab-stop style:position="13.958cm" style:type="right"/>
        </style:tab-stops>
      </style:paragraph-properties>
      <style:text-properties style:text-underline-style="none"/>
    </style:style>
    <style:style style:family="paragraph" style:name="P18" style:parent-style-name="cc_5f_subdivision">
      <style:paragraph-properties>
        <style:tab-stops>
          <style:tab-stop style:position="-1.401cm" style:type="right"/>
          <style:tab-stop style:position="-0.529cm" style:type="right"/>
          <style:tab-stop style:position="0.42cm" style:type="right"/>
          <style:tab-stop style:position="0.97cm"/>
          <style:tab-stop style:position="13.958cm" style:type="right"/>
        </style:tab-stops>
      </style:paragraph-properties>
    </style:style>
    <style:style style:family="paragraph" style:name="P19" style:parent-style-name="cc_5f_subdivision">
      <style:text-properties style:text-line-through-style="solid"/>
    </style:style>
    <style:style style:family="paragraph" style:name="P20" style:parent-style-name="cc_5f_subdivision">
      <style:text-properties style:text-line-through-style="solid" style:text-underline-style="none"/>
    </style:style>
    <style:style style:family="paragraph" style:name="P21" style:parent-style-name="cc_5f_subdivision">
      <style:paragraph-properties>
        <style:tab-stops>
          <style:tab-stop style:position="-1.401cm" style:type="right"/>
          <style:tab-stop style:position="-0.529cm" style:type="right"/>
          <style:tab-stop style:position="13.958cm" style:type="right"/>
        </style:tab-stops>
      </style:paragraph-properties>
    </style:style>
    <style:style style:family="paragraph" style:name="P22" style:parent-style-name="cc_5f_subsection">
      <style:text-properties style:text-line-through-style="solid" style:text-underline-style="none"/>
    </style:style>
    <style:style style:family="paragraph" style:name="P23" style:parent-style-name="cc_5f_subsection">
      <style:text-properties style:text-underline-style="none"/>
    </style:style>
    <style:style style:family="paragraph" style:name="P24" style:parent-style-name="cc_5f_subsection">
      <style:text-properties style:text-underline-color="font-color" style:text-underline-style="solid" style:text-underline-width="auto"/>
    </style:style>
    <style:style style:family="paragraph" style:name="P25" style:parent-style-name="cc_5f_paragraph">
      <style:text-properties style:text-underline-style="none"/>
    </style:style>
    <style:style style:family="paragraph" style:name="P26" style:parent-style-name="cc_5f_paragraph">
      <style:text-properties style:text-line-through-style="solid"/>
    </style:style>
    <style:style style:family="paragraph" style:name="P27" style:parent-style-name="cc_5f_paragraph">
      <style:text-properties style:text-line-through-style="solid" style:text-underline-style="none"/>
    </style:style>
    <style:style style:family="paragraph" style:name="P28"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text-properties style:text-line-through-style="solid" style:text-underline-style="none"/>
    </style:style>
    <style:style style:family="paragraph" style:name="P29" style:parent-style-name="cc_5f_paragraph">
      <style:paragraph-properties fo:margin-left="3.38cm" fo:margin-right="-1.905cm" fo:text-align="start" fo:text-indent="-3.38cm" style:auto-text-indent="false" style:justify-single-word="false">
        <style:tab-stops>
          <style:tab-stop style:position="-2.2cm" style:type="right"/>
          <style:tab-stop style:position="-1.431cm" style:type="right"/>
          <style:tab-stop style:position="-0.4cm" style:type="right"/>
          <style:tab-stop style:position="12.726cm" style:type="right"/>
        </style:tab-stops>
      </style:paragraph-properties>
    </style:style>
    <style:style style:family="paragraph" style:name="P30" style:parent-style-name="cc_5f_subdivision">
      <style:paragraph-properties fo:margin-left="2.48cm" fo:margin-right="-1.905cm" fo:text-align="start" fo:text-indent="-2.48cm" style:auto-text-indent="false" style:justify-single-word="false">
        <style:tab-stops>
          <style:tab-stop style:position="-1.401cm" style:type="right"/>
          <style:tab-stop style:position="-0.529cm" style:type="right"/>
          <style:tab-stop style:position="12.991cm" style:type="center"/>
        </style:tab-stops>
      </style:paragraph-properties>
      <style:text-properties style:text-line-through-style="solid"/>
    </style:style>
    <style:style style:family="paragraph" style:name="P31" style:parent-style-name="bd_5f_section">
      <style:paragraph-properties>
        <style:tab-stops>
          <style:tab-stop style:position="0.7cm"/>
        </style:tab-stops>
      </style:paragraph-properties>
    </style:style>
    <style:style style:family="paragraph" style:name="P32" style:parent-style-name="cc_5f_section">
      <style:paragraph-properties fo:background-color="transparent">
        <style:background-image/>
      </style:paragraph-properties>
    </style:style>
    <style:style style:family="paragraph" style:master-page-name="First_20_Page" style:name="P33"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font-weight-asian="normal" style:font-weight-complex="normal" style:text-underline-style="none"/>
    </style:style>
    <style:style style:family="text" style:name="T5">
      <style:text-properties fo:font-weight="normal"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weight="bold" style:font-weight-asian="normal" style:font-weight-complex="normal" style:text-underline-style="none"/>
    </style:style>
    <style:style style:family="text" style:name="T9">
      <style:text-properties style:text-line-through-style="none"/>
    </style:style>
    <style:style style:family="text" style:name="T10">
      <style:text-properties style:text-line-through-style="none" style:text-underline-style="none"/>
    </style:style>
    <style:style style:family="text" style:name="T11">
      <style:text-properties style:text-line-through-style="none"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normal" style:font-weight-complex="normal"/>
    </style:style>
    <style:style style:family="text" style:name="T15">
      <style:text-properties style:font-weight-asian="bold" style:font-weight-complex="bold"/>
    </style:style>
    <style:style style:family="text" style:name="T16">
      <style:text-properties fo:font-size="11pt" fo:font-weight="bold" style:font-name="Arial3" style:text-underline-style="none"/>
    </style:style>
    <style:style style:family="text" style:name="T17">
      <style:text-properties fo:font-size="11pt" fo:font-weight="bold" style:font-name="Arial3" style:text-underline-color="font-color" style:text-underline-style="solid" style:text-underline-width="auto"/>
    </style:style>
    <style:style style:family="text" style:name="T18">
      <style:text-properties fo:font-weight="normal" style:font-weight-asian="normal" style:font-weight-complex="normal"/>
    </style:style>
    <style:style style:family="text" style:name="T19">
      <style:text-properties style:text-line-through-style="solid"/>
    </style:style>
    <style:style style:family="text" style:name="T20">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276488">
          <text:insertion>
            <office:change-info>
              <dc:creator>intern2 </dc:creator>
              <dc:date>2025-04-03T10:35:00</dc:date>
            </office:change-info>
          </text:insertion>
        </text:changed-region>
        <text:changed-region text:id="ct352276352">
          <text:deletion>
            <office:change-info>
              <dc:creator>corvedal </dc:creator>
              <dc:date>2025-04-03T11:56:00</dc:date>
            </office:change-info>
            <text:p text:style-name="cc_5f_paragraph"><text:span text:style-name="T1">and</text:span></text:p>
          </text:deletion>
        </text:changed-region>
        <text:changed-region text:id="ct352276624">
          <text:insertion>
            <office:change-info>
              <dc:creator>corvedal </dc:creator>
              <dc:date>2025-04-03T11:56:00</dc:date>
            </office:change-info>
          </text:insertion>
        </text:changed-region>
        <text:changed-region text:id="ct352274992">
          <text:insertion>
            <office:change-info>
              <dc:creator>intern2 </dc:creator>
              <dc:date>2025-04-03T10:39:00</dc:date>
            </office:change-info>
          </text:insertion>
        </text:changed-region>
        <text:changed-region text:id="ct352274448">
          <text:insertion>
            <office:change-info>
              <dc:creator>intern2 </dc:creator>
              <dc:date>2025-04-03T10:39:00</dc:date>
            </office:change-info>
          </text:insertion>
        </text:changed-region>
        <text:changed-region text:id="ct352276896">
          <text:deletion>
            <office:change-info>
              <dc:creator>intern2 </dc:creator>
              <dc:date>2025-04-03T10:40:00</dc:date>
            </office:change-info>
            <text:p text:style-name="cc_5f_subsection">nurse's assistant</text:p>
          </text:deletion>
        </text:changed-region>
        <text:changed-region text:id="ct352277984">
          <text:insertion>
            <office:change-info>
              <dc:creator>intern2 </dc:creator>
              <dc:date>2025-04-03T10:40:00</dc:date>
            </office:change-info>
          </text:insertion>
        </text:changed-region>
        <text:changed-region text:id="ct352274720">
          <text:deletion>
            <office:change-info>
              <dc:creator>lfordahl </dc:creator>
              <dc:date>2025-04-03T14:38:00</dc:date>
            </office:change-info>
            <text:p text:style-name="P1"><text:span text:style-name="T1">,</text:span></text:p>
          </text:deletion>
        </text:changed-region>
        <text:changed-region text:id="ct352277440">
          <text:insertion>
            <office:change-info>
              <dc:creator>lfordahl </dc:creator>
              <dc:date>2025-04-03T14:38:00</dc:date>
            </office:change-info>
          </text:insertion>
        </text:changed-region>
        <text:changed-region text:id="ct352275944">
          <text:deletion>
            <office:change-info>
              <dc:creator>lfordahl </dc:creator>
              <dc:date>2025-04-03T14:38:00</dc:date>
            </office:change-info>
            <text:p text:style-name="P1"><text:span text:style-name="T1">and a </text:span></text:p>
          </text:deletion>
        </text:changed-region>
        <text:changed-region text:id="ct352278256">
          <text:deletion>
            <office:change-info>
              <dc:creator>lfordahl </dc:creator>
              <dc:date>2025-04-03T14:38:00</dc:date>
            </office:change-info>
            <text:p text:style-name="P1"><text:span text:style-name="T1"><text:s/>or a</text:span></text:p>
          </text:deletion>
        </text:changed-region>
        <text:changed-region text:id="ct352277304">
          <text:insertion>
            <office:change-info>
              <dc:creator>lfordahl </dc:creator>
              <dc:date>2025-04-03T14:38:00</dc:date>
            </office:change-info>
          </text:insertion>
        </text:changed-region>
        <text:changed-region text:id="ct352277032">
          <text:deletion>
            <office:change-info>
              <dc:creator>lfordahl </dc:creator>
              <dc:date>2025-04-03T14:57:00</dc:date>
            </office:change-info>
            <text:p text:style-name="P1"><text:span text:style-name="T1"><text:user-field-get text:name="P9:L5"/></text:span><text:span text:style-name="T1">The remaining three</text:span></text:p>
          </text:deletion>
        </text:changed-region>
        <text:changed-region text:id="ct352277168">
          <text:insertion>
            <office:change-info>
              <dc:creator>lfordahl </dc:creator>
              <dc:date>2025-04-03T14:57:00</dc:date>
            </office:change-info>
          </text:insertion>
        </text:changed-region>
        <text:changed-region text:id="ct352277576">
          <text:insertion>
            <office:change-info>
              <dc:creator>corvedal </dc:creator>
              <dc:date>2025-04-03T12:47:00</dc:date>
            </office:change-info>
          </text:insertion>
        </text:changed-region>
        <text:changed-region text:id="ct352275128">
          <text:insertion>
            <office:change-info>
              <dc:creator>corvedal </dc:creator>
              <dc:date>2025-04-03T12:46:00</dc:date>
            </office:change-info>
          </text:insertion>
        </text:changed-region>
        <text:changed-region text:id="ct352274584">
          <text:insertion>
            <office:change-info>
              <dc:creator>corvedal </dc:creator>
              <dc:date>2025-04-03T13:32:00</dc:date>
            </office:change-info>
          </text:insertion>
        </text:changed-region>
        <text:changed-region text:id="ct352277712">
          <text:insertion>
            <office:change-info>
              <dc:creator>corvedal </dc:creator>
              <dc:date>2025-04-03T13:32:00</dc:date>
            </office:change-info>
          </text:insertion>
        </text:changed-region>
        <text:changed-region text:id="ct352275808">
          <text:insertion>
            <office:change-info>
              <dc:creator>corvedal </dc:creator>
              <dc:date>2025-04-03T13:32:00</dc:date>
            </office:change-info>
          </text:insertion>
        </text:changed-region>
        <text:changed-region text:id="ct352275536">
          <text:insertion>
            <office:change-info>
              <dc:creator>hdubourt </dc:creator>
              <dc:date>2025-04-03T16:00:00</dc:date>
            </office:change-info>
          </text:insertion>
        </text:changed-region>
        <text:changed-region text:id="ct352277848">
          <text:insertion>
            <office:change-info>
              <dc:creator>corvedal </dc:creator>
              <dc:date>2025-04-03T13:32:00</dc:date>
            </office:change-info>
          </text:insertion>
        </text:changed-region>
        <text:changed-region text:id="ct352274176">
          <text:deletion>
            <office:change-info>
              <dc:creator>lfordahl </dc:creator>
              <dc:date>2025-04-03T15:10:00</dc:date>
            </office:change-info>
            <text:p text:style-name="cc_5f_subsection"><text:span text:style-name="T1"><text:user-field-get text:name="P15:L4"/></text:span><text:span text:style-name="T1">will</text:span></text:p>
          </text:deletion>
        </text:changed-region>
        <text:changed-region text:id="ct352274040">
          <text:insertion>
            <office:change-info>
              <dc:creator>lfordahl </dc:creator>
              <dc:date>2025-04-03T15:10:00</dc:date>
            </office:change-info>
          </text:insertion>
        </text:changed-region>
        <text:changed-region text:id="ct352276216">
          <text:deletion>
            <office:change-info>
              <dc:creator>corvedal </dc:creator>
              <dc:date>2025-04-03T11:58:00</dc:date>
            </office:change-info>
            <text:p text:style-name="cc_5f_section_5f_heading"><text:span text:style-name="T1">facilities</text:span></text:p>
          </text:deletion>
        </text:changed-region>
        <text:changed-region text:id="ct352274312">
          <text:insertion>
            <office:change-info>
              <dc:creator>corvedal </dc:creator>
              <dc:date>2025-04-03T11:58:00</dc:date>
            </office:change-info>
          </text:insertion>
        </text:changed-region>
        <text:changed-region text:id="ct352274856">
          <text:insertion>
            <office:change-info>
              <dc:creator>intern2 </dc:creator>
              <dc:date>2025-04-03T10:41:00</dc:date>
            </office:change-info>
          </text:insertion>
        </text:changed-region>
        <text:changed-region text:id="ct352275264">
          <text:deletion>
            <office:change-info>
              <dc:creator>intern2 </dc:creator>
              <dc:date>2025-04-03T10:42:00</dc:date>
            </office:change-info>
            <text:p text:style-name="cc_5f_section"><text:span text:style-name="T1">facility</text:span></text:p>
          </text:deletion>
        </text:changed-region>
        <text:changed-region text:id="ct352275400">
          <text:insertion>
            <office:change-info>
              <dc:creator>intern2 </dc:creator>
              <dc:date>2025-04-03T10:42:00</dc:date>
            </office:change-info>
          </text:insertion>
        </text:changed-region>
        <text:changed-region text:id="ct352276080">
          <text:insertion>
            <office:change-info>
              <dc:creator>intern2 </dc:creator>
              <dc:date>2025-04-03T10:41:00</dc:date>
            </office:change-info>
          </text:insertion>
        </text:changed-region>
        <text:changed-region text:id="ct352279344">
          <text:insertion>
            <office:change-info>
              <dc:creator>intern2 </dc:creator>
              <dc:date>2025-04-03T10:42:00</dc:date>
            </office:change-info>
          </text:insertion>
        </text:changed-region>
        <text:changed-region text:id="ct352281792">
          <text:deletion>
            <office:change-info>
              <dc:creator>lfordahl </dc:creator>
              <dc:date>2025-04-03T15:16:00</dc:date>
            </office:change-info>
            <text:p text:style-name="cc_5f_subdivision">thereof</text:p>
          </text:deletion>
        </text:changed-region>
        <text:changed-region text:id="ct352279480">
          <text:insertion>
            <office:change-info>
              <dc:creator>lfordahl </dc:creator>
              <dc:date>2025-04-03T15:16:00</dc:date>
            </office:change-info>
          </text:insertion>
        </text:changed-region>
        <text:changed-region text:id="ct352269144">
          <text:insertion>
            <office:change-info>
              <dc:creator>lfordahl </dc:creator>
              <dc:date>2025-04-03T15:33:00</dc:date>
            </office:change-info>
          </text:insertion>
        </text:changed-region>
        <text:changed-region text:id="ct352267104">
          <text:insertion>
            <office:change-info>
              <dc:creator>lfordahl </dc:creator>
              <dc:date>2025-04-03T15:33:00</dc:date>
            </office:change-info>
          </text:insertion>
        </text:changed-region>
        <text:changed-region text:id="ct352267648">
          <text:deletion>
            <office:change-info>
              <dc:creator>intern2 </dc:creator>
              <dc:date>2025-04-03T10:43:00</dc:date>
            </office:change-info>
            <text:p text:style-name="cc_5f_subdivision"><text:span text:style-name="T1">red cross</text:span></text:p>
          </text:deletion>
        </text:changed-region>
        <text:changed-region text:id="ct352267376">
          <text:insertion>
            <office:change-info>
              <dc:creator>intern2 </dc:creator>
              <dc:date>2025-04-03T10:43:00</dc:date>
            </office:change-info>
          </text:insertion>
        </text:changed-region>
        <text:changed-region text:id="ct352268056">
          <text:insertion>
            <office:change-info>
              <dc:creator>lfordahl </dc:creator>
              <dc:date>2025-04-03T14:44:00</dc:date>
            </office:change-info>
          </text:insertion>
        </text:changed-region>
        <text:changed-region text:id="ct352268872">
          <text:insertion>
            <office:change-info>
              <dc:creator>intern2 </dc:creator>
              <dc:date>2025-04-03T10:43:00</dc:date>
            </office:change-info>
          </text:insertion>
        </text:changed-region>
        <text:changed-region text:id="ct352267512">
          <text:deletion>
            <office:change-info>
              <dc:creator>lfordahl </dc:creator>
              <dc:date>2025-04-03T15:42:00</dc:date>
            </office:change-info>
            <text:p text:style-name="cc_5f_subsection"><text:span text:style-name="T1">will be required to</text:span></text:p>
          </text:deletion>
        </text:changed-region>
        <text:changed-region text:id="ct352268736">
          <text:insertion>
            <office:change-info>
              <dc:creator>lfordahl </dc:creator>
              <dc:date>2025-04-03T15:42:00</dc:date>
            </office:change-info>
          </text:insertion>
        </text:changed-region>
        <text:changed-region text:id="ct352266424">
          <text:insertion>
            <office:change-info>
              <dc:creator>intern2 </dc:creator>
              <dc:date>2025-04-03T10:43:00</dc:date>
            </office:change-info>
          </text:insertion>
        </text:changed-region>
        <text:changed-region text:id="ct352269280">
          <text:insertion>
            <office:change-info>
              <dc:creator>intern2 </dc:creator>
              <dc:date>2025-04-03T10:48:00</dc:date>
            </office:change-info>
          </text:insertion>
        </text:changed-region>
        <text:changed-region text:id="ct352266560">
          <text:insertion>
            <office:change-info>
              <dc:creator>intern2 </dc:creator>
              <dc:date>2025-04-03T10:44:00</dc:date>
            </office:change-info>
          </text:insertion>
        </text:changed-region>
        <text:changed-region text:id="ct352265336">
          <text:insertion>
            <office:change-info>
              <dc:creator>intern2 </dc:creator>
              <dc:date>2025-04-03T10:45:00</dc:date>
            </office:change-info>
          </text:insertion>
        </text:changed-region>
        <text:changed-region text:id="ct352266696">
          <text:insertion>
            <office:change-info>
              <dc:creator>corvedal </dc:creator>
              <dc:date>2025-04-03T12:01:00</dc:date>
            </office:change-info>
          </text:insertion>
        </text:changed-region>
        <text:changed-region text:id="ct352269008">
          <text:insertion>
            <office:change-info>
              <dc:creator>intern2 </dc:creator>
              <dc:date>2025-04-03T10:45:00</dc:date>
            </office:change-info>
          </text:insertion>
        </text:changed-region>
        <text:changed-region text:id="ct352267784">
          <text:insertion>
            <office:change-info>
              <dc:creator>corvedal </dc:creator>
              <dc:date>2025-04-03T12:01:00</dc:date>
            </office:change-info>
          </text:insertion>
        </text:changed-region>
        <text:changed-region text:id="ct352267240">
          <text:insertion>
            <office:change-info>
              <dc:creator>intern2 </dc:creator>
              <dc:date>2025-04-03T10:45:00</dc:date>
            </office:change-info>
          </text:insertion>
        </text:changed-region>
        <text:changed-region text:id="ct352266968">
          <text:insertion>
            <office:change-info>
              <dc:creator>corvedal </dc:creator>
              <dc:date>2025-04-03T12:01:00</dc:date>
            </office:change-info>
          </text:insertion>
        </text:changed-region>
        <text:changed-region text:id="ct352265880">
          <text:insertion>
            <office:change-info>
              <dc:creator>intern2 </dc:creator>
              <dc:date>2025-04-03T10:45:00</dc:date>
            </office:change-info>
          </text:insertion>
        </text:changed-region>
        <text:changed-region text:id="ct352268192">
          <text:insertion>
            <office:change-info>
              <dc:creator>intern2 </dc:creator>
              <dc:date>2025-04-03T10:48:00</dc:date>
            </office:change-info>
          </text:insertion>
        </text:changed-region>
        <text:changed-region text:id="ct352267920">
          <text:insertion>
            <office:change-info>
              <dc:creator>intern2 </dc:creator>
              <dc:date>2025-04-03T10:46:00</dc:date>
            </office:change-info>
          </text:insertion>
        </text:changed-region>
        <text:changed-region text:id="ct352268600">
          <text:insertion>
            <office:change-info>
              <dc:creator>corvedal </dc:creator>
              <dc:date>2025-04-03T12:03:00</dc:date>
            </office:change-info>
          </text:insertion>
        </text:changed-region>
        <text:changed-region text:id="ct352268328">
          <text:insertion>
            <office:change-info>
              <dc:creator>intern2 </dc:creator>
              <dc:date>2025-04-03T10:46:00</dc:date>
            </office:change-info>
          </text:insertion>
        </text:changed-region>
        <text:changed-region text:id="ct352265744">
          <text:insertion>
            <office:change-info>
              <dc:creator>corvedal </dc:creator>
              <dc:date>2025-04-03T12:03:00</dc:date>
            </office:change-info>
          </text:insertion>
        </text:changed-region>
        <text:changed-region text:id="ct352268464">
          <text:insertion>
            <office:change-info>
              <dc:creator>intern2 </dc:creator>
              <dc:date>2025-04-03T10:46:00</dc:date>
            </office:change-info>
          </text:insertion>
        </text:changed-region>
        <text:changed-region text:id="ct352269416">
          <text:insertion>
            <office:change-info>
              <dc:creator>intern2 </dc:creator>
              <dc:date>2025-04-03T10:47:00</dc:date>
            </office:change-info>
          </text:insertion>
        </text:changed-region>
        <text:changed-region text:id="ct352269552">
          <text:insertion>
            <office:change-info>
              <dc:creator>intern2 </dc:creator>
              <dc:date>2025-04-03T10:4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April 3, 2025" office:value-type="string" text:name="T_MEASURE_S_PREPAREADOPTDATE"/>
        <text:user-field-decl office:string-value="FIRST ENGROSSMENT"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8:L31"/>
        <text:user-field-decl office:string-value="" office:value-type="string" text:name="P29:L29"/>
        <text:user-field-decl office:string-value="" office:value-type="string" text:name="P29:L31"/>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ENGROSSED"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1126"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sibl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8014"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H"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 office:value-type="string" text:name="T_MEASURE_T_HOUSESPONSOR"/>
        <text:user-field-decl office:string-value="" office:value-type="string" text:name="P26:L5"/>
        <text:user-field-decl office:string-value="" office:value-type="string" text:name="P26:L4"/>
        <text:user-field-decl office:string-value="2025/01/03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Hous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12:L19"/>
        <text:user-field-decl office:string-value="" office:value-type="string" text:name="P20:L14"/>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20:L25"/>
        <text:user-field-decl office:string-value="" office:value-type="string" text:name="P14:L30"/>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H"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House of Representatives"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43-11-01&quot;},&quot;sec: 2&quot;:{&quot;action&quot;:&quot;amend&quot;,&quot;type&quot;:&quot;centurycode&quot;,&quot;citation&quot;:&quot;43-11-02&quot;},&quot;sec: 3&quot;:{&quot;action&quot;:&quot;amend&quot;,&quot;type&quot;:&quot;centurycode&quot;,&quot;citation&quot;:&quot;43-11-03&quot;},&quot;sec: 4&quot;:{&quot;action&quot;:&quot;amend&quot;,&quot;type&quot;:&quot;centurycode&quot;,&quot;citation&quot;:&quot;43-11-04&quot;},&quot;entry1_sec: 5&quot;:{&quot;action&quot;:&quot;create&quot;,&quot;type&quot;:&quot;centurycode&quot;,&quot;citation&quot;:&quot;43-11-un1&quot;},&quot;sec: 6&quot;:{&quot;action&quot;:&quot;amend&quot;,&quot;type&quot;:&quot;centurycode&quot;,&quot;citation&quot;:&quot;43-11-05&quot;},&quot;sec: 7&quot;:{&quot;action&quot;:&quot;amend&quot;,&quot;type&quot;:&quot;centurycode&quot;,&quot;citation&quot;:&quot;43-11-06&quot;},&quot;sec: 8&quot;:{&quot;action&quot;:&quot;amend&quot;,&quot;type&quot;:&quot;centurycode&quot;,&quot;citation&quot;:&quot;43-11-08&quot;},&quot;sec: 9&quot;:{&quot;action&quot;:&quot;amend&quot;,&quot;type&quot;:&quot;centurycode&quot;,&quot;citation&quot;:&quot;43-11-10&quot;},&quot;sec: 10&quot;:{&quot;action&quot;:&quot;amend&quot;,&quot;type&quot;:&quot;centurycode&quot;,&quot;citation&quot;:&quot;43-11-11&quot;},&quot;sec: 11&quot;:{&quot;action&quot;:&quot;amend&quot;,&quot;type&quot;:&quot;centurycode&quot;,&quot;citation&quot;:&quot;43-11-13&quot;},&quot;entry1_sec: 12&quot;:{&quot;action&quot;:&quot;create&quot;,&quot;type&quot;:&quot;centurycode&quot;,&quot;citation&quot;:&quot;43-11-un2&quot;},&quot;sec: 13&quot;:{&quot;action&quot;:&quot;amend&quot;,&quot;type&quot;:&quot;centurycode&quot;,&quot;citation&quot;:&quot;43-11-14&quot;},&quot;sec: 14&quot;:{&quot;action&quot;:&quot;amend&quot;,&quot;type&quot;:&quot;centurycode&quot;,&quot;citation&quot;:&quot;43-11-15&quot;},&quot;entry1_sec: 15&quot;:{&quot;action&quot;:&quot;create&quot;,&quot;type&quot;:&quot;centurycode&quot;,&quot;citation&quot;:&quot;43-11-un3&quot;},&quot;entry1_sec: 16&quot;:{&quot;action&quot;:&quot;create&quot;,&quot;type&quot;:&quot;centurycode&quot;,&quot;citation&quot;:&quot;43-11-un4&quot;},&quot;entry1_sec: 17&quot;:{&quot;action&quot;:&quot;create&quot;,&quot;type&quot;:&quot;centurycode&quot;,&quot;citation&quot;:&quot;43-11-un5&quot;},&quot;sec: 18&quot;:{&quot;action&quot;:&quot;amend&quot;,&quot;type&quot;:&quot;centurycode&quot;,&quot;citation&quot;:&quot;43-11-16&quot;},&quot;sec: 19&quot;:{&quot;action&quot;:&quot;amend&quot;,&quot;type&quot;:&quot;centurycode&quot;,&quot;citation&quot;:&quot;43-11-16.1&quot;},&quot;entry1_sec: 20&quot;:{&quot;action&quot;:&quot;create&quot;,&quot;type&quot;:&quot;centurycode&quot;,&quot;citation&quot;:&quot;43-11-un6&quot;},&quot;sec: 21&quot;:{&quot;action&quot;:&quot;amend&quot;,&quot;type&quot;:&quot;centurycode&quot;,&quot;citation&quot;:&quot;43-11-19&quot;},&quot;sec: 22&quot;:{&quot;action&quot;:&quot;amend&quot;,&quot;type&quot;:&quot;centurycode&quot;,&quot;citation&quot;:&quot;43-11-20.3&quot;},&quot;sec: 23&quot;:{&quot;action&quot;:&quot;amend&quot;,&quot;type&quot;:&quot;centurycode&quot;,&quot;citation&quot;:&quot;43-11-21&quot;},&quot;sec: 24&quot;:{&quot;action&quot;:&quot;amend&quot;,&quot;type&quot;:&quot;centurycode&quot;,&quot;citation&quot;:&quot;43-11-23&quot;},&quot;sec: 25&quot;:{&quot;action&quot;:&quot;amend&quot;,&quot;type&quot;:&quot;centurycode&quot;,&quot;citation&quot;:&quot;43-11-24&quot;},&quot;sec: 26&quot;:{&quot;action&quot;:&quot;amend&quot;,&quot;type&quot;:&quot;centurycode&quot;,&quot;citation&quot;:&quot;43-11-25&quot;},&quot;entry1_sec: 27&quot;:{&quot;action&quot;:&quot;create&quot;,&quot;type&quot;:&quot;centurycode&quot;,&quot;citation&quot;:&quot;43-11-un7&quot;},&quot;sec: 28&quot;:{&quot;action&quot;:&quot;amend&quot;,&quot;type&quot;:&quot;centurycode&quot;,&quot;citation&quot;:&quot;43-11-26&quot;},&quot;sec: 29&quot;:{&quot;action&quot;:&quot;amend&quot;,&quot;type&quot;:&quot;centurycode&quot;,&quot;citation&quot;:&quot;43-11-27&quot;},&quot;entry1_sec: 30&quot;:{&quot;action&quot;:&quot;create&quot;,&quot;type&quot;:&quot;centurycode&quot;,&quot;citation&quot;:&quot;43-11-un8&quot;},&quot;entry1_sec: 31&quot;:{&quot;action&quot;:&quot;create&quot;,&quot;type&quot;:&quot;centurycode&quot;,&quot;citation&quot;:&quot;43-11-un9&quot;},&quot;sec: 32&quot;:{&quot;action&quot;:&quot;amend&quot;,&quot;type&quot;:&quot;centurycode&quot;,&quot;citation&quot;:&quot;43-11-28&quot;},&quot;sec: 33&quot;:{&quot;action&quot;:&quot;amend&quot;,&quot;type&quot;:&quot;centurycode&quot;,&quot;citation&quot;:&quot;43-11-29&quot;},&quot;entry1_sec: 34&quot;:{&quot;action&quot;:&quot;create&quot;,&quot;type&quot;:&quot;centurycode&quot;,&quot;citation&quot;:&quot;43-11-un10&quot;},&quot;entry1_sec: 35&quot;:{&quot;action&quot;:&quot;create&quot;,&quot;type&quot;:&quot;centurycode&quot;,&quot;citation&quot;:&quot;43-11-un11&quot;},&quot;entry1_sec:36&quot;:{&quot;action&quot;:&quot;repeal&quot;,&quot;type&quot;:&quot;centurycode&quot;,&quot;citation&quot;:&quot;43-11-11.1&quot;},&quot;entry2_sec:36&quot;:{&quot;action&quot;:&quot;repeal&quot;,&quot;type&quot;:&quot;centurycode&quot;,&quot;citation&quot;:&quot;43-11-17&quot;},&quot;entry3_sec:36&quot;:{&quot;action&quot;:&quot;repeal&quot;,&quot;type&quot;:&quot;centurycode&quot;,&quot;citation&quot;:&quot;43-11-27.1&quot;},&quot;sec: 37&quot;:{&quot;action&quot;:&quot;&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Adopted by the Senate Workforce Development Committee" office:value-type="string" text:name="T_MEASURE_T_PREPAREADOPT"/>
        <text:user-field-decl office:string-value="202501" office:value-type="string" text:name="T_MEASURE_I_SESSIONID"/>
        <text:user-field-decl office:string-value="At the request of the State Board of Cosmetology"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1"/>
        <text:user-field-decl office:string-value="Committe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Agency / Form and Style Bill"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2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15:L4"/>
        <text:user-field-decl office:string-value="" office:value-type="string" text:name="P7:L9"/>
        <text:user-field-decl office:string-value="" office:value-type="string" text:name="P14:L15"/>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3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agency_form_style"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33"><text:user-field-get text:name="T_MEASURE_S_LCNUMBER">25.8014</text:user-field-get>.<text:user-field-get text:name="T_MEASURE_S_VERSION">02001</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Senate Workforce Development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2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Business and Labor Committee</text:p>
        <text:p text:style-name="bd_5f_sponsor_5f_identification">(At the request of the State Board of Cosmetology)</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eleven new sections to chapter 43‑11 of the North Dakota <text:user-field-get text:name="P1:L2"/>Century Code, relating to salon and school inspections, nursing home<text:change-start text:change-id="ct352276488"/>, basic care facility,<text:change-end text:change-id="ct352276488"/> and assisted living facility <text:user-field-get text:name="P1:L3"/>salons, military and military spouse reciprocity licensure, advanced esthetician licensing and <text:user-field-get text:name="P1:L4"/>late renewals for establishments and schools; to amend and reenact sections 43‑11‑01, <text:user-field-get text:name="P1:L5"/>43‑11‑02, 43‑11‑03, 43‑11‑04, 43‑11‑05, 43‑11‑06, 43‑11‑08, 43‑11‑10, 43‑11‑11, 43‑11‑13, <text:user-field-get text:name="P1:L6"/>43‑11‑14, 43‑11‑15, 43‑11‑16, 43‑11‑16.1, 43‑11‑19, 43‑11‑20.3, 43‑11‑21, 43‑11‑23, 43‑11‑24, <text:user-field-get text:name="P1:L7"/>43‑11‑25, 43‑11‑26, 43‑11‑27, 43‑11‑28, and 43‑11‑29, of the North Dakota Century Code, <text:user-field-get text:name="P1:L8"/>relating to the practice and licensure of cosmetologists, estheticians, advanced estheticians, <text:user-field-get text:name="P1:L9"/>manicurists and instructors; to repeal sections 43‑11‑11.1, 43‑11‑17, and 43‑11‑27.1 of the <text:user-field-get text:name="P1:L10"/>North Dakota Century Code, relating to the use of brush rollers, licenses issued for schools and <text:user-field-get text:name="P1:L11"/>salons, and esthetician and manicurist licensing qualifications and fees; to provide a penalty; <text:user-field-get text:name="P1:L12"/>and to provide an effective date.</text:p>
      </text:section>
      <text:section text:name="EnactingClause" text:style-name="Sect2">
        <text:p text:style-name="bd_5f_enacting_5f_clause"><text:user-field-get text:name="P1:L13"/>BE IT ENACTED BY THE LEGISLATIVE ASSEMBLY OF NORTH DAKOTA:</text:p>
      </text:section>
      <text:section text:name="Body" text:style-name="Sect2">
        <text:p text:style-name="bd_5f_section"><text:user-field-get text:name="P1:L14"/><text:span text:style-name="bd_5f_section_5f_name"><text:tab/></text:span><text:span text:style-name="bd_5f_section_5f_name"><text:span text:style-name="T14">SECTION</text:span></text:span><text:span text:style-name="bd_5f_section_5f_name"><text:span text:style-name="T15"> 1.</text:span></text:span><text:span text:style-name="bd_5f_section_5f_name"> </text:span><text:span text:style-name="bd_5f_section_5f_name"><text:span text:style-name="T14">AMENDMENT</text:span></text:span><text:span text:style-name="T12">.</text:span> Section 43‑11‑01 of the North Dakota Century Code is <text:user-field-get text:name="P1:L15"/>amended and reenacted as follows:</text:p>
        <text:p text:style-name="cc_5f_section_5f_heading"><text:user-field-get text:name="P1:L16"/><text:tab/>43‑11‑01. Definitions.</text:p>
        <text:p text:style-name="cc_5f_section"><text:user-field-get text:name="P1:L17"/><text:tab/>In this chapter<text:span text:style-name="T19">, unless the context or subject matter otherwise requires</text:span>:</text:p>
        <text:p text:style-name="cc_5f_subsection"><text:user-field-get text:name="P1:L18"/><text:tab/>1.<text:tab/><text:span text:style-name="T1">"Ablative esthetic procedure" means an esthetic procedure to excise, vaporize, </text:span><text:span text:style-name="T1"><text:user-field-get text:name="P1:L19"/></text:span><text:span text:style-name="T1">disintegrate, or remove living tissue. Ablative procedures may not be performed by </text:span><text:span text:style-name="T1"><text:user-field-get text:name="P1:L20"/></text:span><text:span text:style-name="T1">cosmetologists, estheticians, advanced estheticians, or manicurists.</text:span></text:p>
        <text:p text:style-name="cc_5f_subsection"><text:soft-page-break/><text:user-field-get text:name="P2:L1"/><text:span text:style-name="T3"><text:tab/></text:span><text:span text:style-name="T1">2.</text:span><text:span text:style-name="T3"><text:tab/></text:span><text:span text:style-name="T1">"Advanced esthetician" means an individual who practices advanced esthetics and </text:span><text:span text:style-name="T1"><text:user-field-get text:name="P2:L2"/></text:span><text:span text:style-name="T1">esthetics.</text:span></text:p>
        <text:p text:style-name="cc_5f_subsection"><text:user-field-get text:name="P2:L3"/><text:span text:style-name="T3"><text:tab/></text:span><text:span text:style-name="T1">3.</text:span><text:span text:style-name="T3"><text:tab/></text:span><text:span text:style-name="T1">"Advanced esthetics" means the practice of advanced cosmetic preparations or </text:span><text:span text:style-name="T1"><text:user-field-get text:name="P2:L4"/></text:span><text:span text:style-name="T1">procedures using the hands or a mechanical or electronic apparatus for esthetic </text:span><text:span text:style-name="T1"><text:user-field-get text:name="P2:L5"/></text:span><text:span text:style-name="T1">purposes.</text:span></text:p>
        <text:p text:style-name="cc_5f_subdivision"><text:user-field-get text:name="P2:L6"/><text:span text:style-name="T3"><text:tab/><text:tab/></text:span><text:span text:style-name="T1">a.</text:span><text:span text:style-name="T3"><text:tab/></text:span><text:span text:style-name="T1">The term includes:</text:span></text:p>
        <text:p text:style-name="cc_5f_paragraph"><text:user-field-get text:name="P2:L7"/><text:span text:style-name="T3"><text:tab/><text:tab/><text:tab/></text:span><text:span text:style-name="T1">(1)</text:span><text:span text:style-name="T3"><text:tab/></text:span><text:span text:style-name="T1">Advanced chemical peels;</text:span></text:p>
        <text:p text:style-name="cc_5f_paragraph"><text:user-field-get text:name="P2:L8"/><text:span text:style-name="T3"><text:tab/><text:tab/><text:tab/></text:span><text:span text:style-name="T1">(2)</text:span><text:span text:style-name="T3"><text:tab/></text:span><text:span text:style-name="T1">Microneedling; </text:span><text:change text:change-id="ct352276352"/></text:p>
        <text:p text:style-name="cc_5f_paragraph"><text:user-field-get text:name="P2:L9"/><text:span text:style-name="T3"><text:tab/><text:tab/><text:tab/></text:span><text:span text:style-name="T1">(3)</text:span><text:change-start text:change-id="ct352276624"/><text:span text:style-name="T1"><text:tab/>Nonablative procedures; and</text:span></text:p>
        <text:p text:style-name="cc_5f_paragraph"><text:span text:style-name="T1"><text:tab/><text:tab/><text:tab/></text:span><text:change-end text:change-id="ct352276624"/><text:change-start text:change-id="ct352274992"/><text:span text:style-name="T1">(4)</text:span><text:change-end text:change-id="ct352274992"/><text:span text:style-name="T3"><text:tab/></text:span><text:span text:style-name="T1">Extractions using lancets.</text:span></text:p>
        <text:p text:style-name="cc_5f_subdivision"><text:user-field-get text:name="P2:L10"/><text:span text:style-name="T3"><text:tab/><text:tab/></text:span><text:span text:style-name="T1">b.</text:span><text:span text:style-name="T3"><text:tab/></text:span><text:span text:style-name="T1">The term does not include:</text:span></text:p>
        <text:p text:style-name="cc_5f_paragraph"><text:user-field-get text:name="P2:L11"/><text:span text:style-name="T3"><text:tab/><text:tab/><text:tab/></text:span><text:span text:style-name="T1">(1)</text:span><text:span text:style-name="T3"><text:tab/></text:span><text:span text:style-name="T1">Procedures to treat a medical, physical, or mental ailment; or</text:span></text:p>
        <text:p text:style-name="cc_5f_paragraph"><text:user-field-get text:name="P2:L12"/><text:span text:style-name="T3"><text:tab/><text:tab/><text:tab/></text:span><text:span text:style-name="T1">(2)</text:span><text:span text:style-name="T3"><text:tab/></text:span><text:span text:style-name="T1">Ablative esthetic procedures.</text:span></text:p>
        <text:p text:style-name="cc_5f_subsection"><text:user-field-get text:name="P2:L13"/><text:span text:style-name="T3"><text:tab/></text:span><text:span text:style-name="T1">4.</text:span><text:span text:style-name="T3"><text:tab/></text:span><text:span text:style-name="T1">"Apprentice" means an individual who is:</text:span></text:p>
        <text:p text:style-name="cc_5f_subdivision"><text:user-field-get text:name="P2:L14"/><text:span text:style-name="T3"><text:tab/><text:tab/></text:span><text:span text:style-name="T1">a.</text:span><text:span text:style-name="T3"><text:tab/></text:span><text:span text:style-name="T1">At least sixteen years of age;</text:span></text:p>
        <text:p text:style-name="cc_5f_subdivision"><text:user-field-get text:name="P2:L15"/><text:span text:style-name="T3"><text:tab/><text:tab/></text:span><text:span text:style-name="T1">b.</text:span><text:span text:style-name="T3"><text:tab/></text:span><text:span text:style-name="T1">Employed in an apprenticeable occupation; and</text:span></text:p>
        <text:p text:style-name="cc_5f_subdivision"><text:user-field-get text:name="P2:L16"/><text:span text:style-name="T3"><text:tab/><text:tab/></text:span><text:span text:style-name="T1">c.</text:span><text:span text:style-name="T3"><text:tab/></text:span><text:span text:style-name="T1">Registered in North Dakota by the office of apprenticeship of the United States </text:span><text:span text:style-name="T1"><text:user-field-get text:name="P2:L17"/></text:span><text:span text:style-name="T1">department of labor.</text:span></text:p>
        <text:p text:style-name="cc_5f_subsection"><text:user-field-get text:name="P2:L18"/><text:span text:style-name="T3"><text:tab/></text:span><text:span text:style-name="T1">5.</text:span><text:span text:style-name="T3"><text:tab/></text:span><text:span text:style-name="T1">"Apprentice program" means a program registered with the office of apprenticeship of </text:span><text:span text:style-name="T1"><text:user-field-get text:name="P2:L19"/></text:span><text:span text:style-name="T1">the United States department of labor, meeting the terms and conditions for </text:span><text:span text:style-name="T1"><text:user-field-get text:name="P2:L20"/></text:span><text:span text:style-name="T1">qualifications, recruitment, selection, employment, and training of apprentices, </text:span><text:span text:style-name="T1"><text:user-field-get text:name="P2:L21"/></text:span><text:span text:style-name="T1">including the requirement for a written apprenticeship agreement between an </text:span><text:span text:style-name="T1"><text:user-field-get text:name="P2:L22"/></text:span><text:span text:style-name="T1">apprentice and an active licensee in an active licensed establishment in accordance </text:span><text:span text:style-name="T1"><text:user-field-get text:name="P2:L23"/></text:span><text:span text:style-name="T1">with the rules adopted by the board.</text:span></text:p>
        <text:p text:style-name="cc_5f_subsection"><text:user-field-get text:name="P2:L24"/><text:span text:style-name="T3"><text:tab/></text:span><text:span text:style-name="T1">6.</text:span><text:span text:style-name="T3"><text:tab/></text:span><text:span text:style-name="T1">"Apprentice trainer" means an individual who trains an apprentice in an approved </text:span><text:span text:style-name="T1"><text:user-field-get text:name="P2:L25"/></text:span><text:span text:style-name="T1">apprenticeship program and who is approved by rule of the board.</text:span></text:p>
        <text:p text:style-name="cc_5f_subsection"><text:user-field-get text:name="P2:L26"/><text:span text:style-name="T3"><text:tab/></text:span><text:span text:style-name="T1">7.</text:span><text:span text:style-name="T3"><text:tab/></text:span><text:span text:style-name="T1">"Approved apprenticeship establishment" means an establishment approved by rule of </text:span><text:span text:style-name="T1"><text:user-field-get text:name="P2:L27"/></text:span><text:span text:style-name="T1">the board.</text:span></text:p>
        <text:p text:style-name="cc_5f_subsection"><text:user-field-get text:name="P2:L28"/><text:span text:style-name="T3"><text:tab/></text:span><text:span text:style-name="T1">8.</text:span><text:span text:style-name="T3"><text:tab/></text:span>"Board" means the state board of cosmetology.</text:p>
        <text:p text:style-name="cc_5f_subsection"><text:user-field-get text:name="P2:L29"/><text:tab/><text:span text:style-name="T19">2.</text:span><text:span text:style-name="T1">9.</text:span><text:tab/><text:span text:style-name="T3">"Cosmetologist" means an individual licensed under this chapter to practice </text:span><text:span text:style-name="T3"><text:user-field-get text:name="P2:L30"/></text:span><text:span text:style-name="T3">cosmetology.</text:span></text:p>
        <text:p text:style-name="cc_5f_subsection"><text:soft-page-break/><text:user-field-get text:name="P3:L1"/><text:span text:style-name="T3"><text:tab/></text:span><text:span text:style-name="T20">3.</text:span><text:span text:style-name="T1">10.</text:span><text:span text:style-name="T3"><text:tab/></text:span>"Cosmetology" means any one or a combination of practices generally and usually <text:user-field-get text:name="P3:L2"/>performed by and known as the occupation of beauty culturists or cosmeticians or <text:user-field-get text:name="P3:L3"/>cosmetologists or hairdressers, or of any other <text:span text:style-name="T3">individual</text:span> holding out as practicing <text:user-field-get text:name="P3:L4"/>cosmetology by whatever designation and within the meaning <text:span text:style-name="T3">under</text:span> this chapter and <text:user-field-get text:name="P3:L5"/>in and upon whatever place or premises<text:span text:style-name="T3">.</text:span></text:p>
        <text:p text:style-name="P14"><text:user-field-get text:name="P3:L6"/><text:tab/><text:tab/>a.<text:tab/>The term includes:</text:p>
        <text:p text:style-name="cc_5f_paragraph"><text:user-field-get text:name="P3:L7"/><text:span text:style-name="T3"><text:tab/><text:tab/><text:tab/>(1)<text:tab/>Hair care, including</text:span> arranging, dressing, curling, waving, <text:span text:style-name="T3">permanent waving, </text:span><text:span text:style-name="T3"><text:user-field-get text:name="P3:L8"/></text:span>cleansing, cutting, <text:span text:style-name="T3">shaving, trimming, </text:span>singeing, bleaching, coloring,<text:span text:style-name="T3"> </text:span><text:span text:style-name="T3"><text:user-field-get text:name="P3:L9"/></text:span><text:span text:style-name="T3">straightening, </text:span>or similar work, upon the hair of any <text:span text:style-name="T3">individual</text:span> by any means <text:user-field-get text:name="P3:L10"/>or with hands or mechanical or electrical apparatus or appliances<text:span text:style-name="T3">;</text:span></text:p>
        <text:p text:style-name="P25"><text:user-field-get text:name="P3:L11"/><text:tab/><text:tab/><text:tab/>(2)<text:tab/><text:span text:style-name="T19">Skin care</text:span><text:span text:style-name="T1">Esthetics</text:span>;</text:p>
        <text:p text:style-name="P25"><text:user-field-get text:name="P3:L12"/><text:tab/><text:tab/><text:tab/>(3)<text:tab/>Manipulation and application of product to eyelashes and eyebrows, <text:user-field-get text:name="P3:L13"/>including extensions, design, treatment, tinting, and lightening;</text:p>
        <text:p text:style-name="P25"><text:user-field-get text:name="P3:L14"/><text:tab/><text:tab/><text:tab/>(4)<text:tab/>Hair extensions using chemical hair joint agents, such as synthetic tape, <text:user-field-get text:name="P3:L15"/>keratin bonds, or fusion bonds; and</text:p>
        <text:p text:style-name="cc_5f_paragraph"><text:user-field-get text:name="P3:L16"/><text:span text:style-name="T3"><text:tab/><text:tab/><text:tab/>(5)<text:tab/>Manicuring</text:span>.</text:p>
        <text:p text:style-name="cc_5f_subdivision"><text:user-field-get text:name="P3:L17"/><text:tab/><text:tab/>b.<text:tab/>The term does not include natural hair braiding or threading.</text:p>
        <text:p text:style-name="cc_5f_subsection"><text:user-field-get text:name="P3:L18"/><text:span text:style-name="T9"><text:tab/></text:span><text:span text:style-name="T20">4.</text:span><text:span text:style-name="T1">11.</text:span><text:tab/>"Esthetician" means <text:span text:style-name="T3">an individual </text:span>licensed <text:span text:style-name="T3">under this chapter to</text:span> practice <text:span text:style-name="T3">esthetics</text:span><text:span text:style-name="T10"> </text:span><text:span text:style-name="T20">and </text:span><text:span text:style-name="T20"><text:user-field-get text:name="P3:L19"/></text:span><text:span text:style-name="T20">skin care</text:span>.</text:p>
        <text:p text:style-name="cc_5f_subsection"><text:user-field-get text:name="P3:L20"/><text:span text:style-name="T10"><text:tab/></text:span><text:span text:style-name="T20">5.</text:span><text:span text:style-name="T1">12.</text:span><text:tab/><text:span text:style-name="T3">"Esthetics" means </text:span><text:span text:style-name="T20">manipulation and application of product to eyelashes and </text:span><text:span text:style-name="T20"><text:user-field-get text:name="P3:L21"/></text:span><text:span text:style-name="T20">eyebrows, including extensions, design, treatment, tinting, and lightening and skin </text:span><text:span text:style-name="T20"><text:user-field-get text:name="P3:L22"/></text:span><text:span text:style-name="T20">care.</text:span><text:span text:style-name="T1">the practice of a variety of services to beautify or improve the appearance of the </text:span><text:span text:style-name="T1"><text:user-field-get text:name="P3:L23"/></text:span><text:span text:style-name="T1">skin.</text:span></text:p>
        <text:p text:style-name="cc_5f_subdivision"><text:user-field-get text:name="P3:L24"/><text:span text:style-name="T3"><text:tab/><text:tab/></text:span><text:span text:style-name="T1">a.</text:span><text:span text:style-name="T3"><text:tab/></text:span><text:span text:style-name="T1">The term includes:</text:span></text:p>
        <text:p text:style-name="cc_5f_paragraph"><text:user-field-get text:name="P3:L25"/><text:span text:style-name="T3"><text:tab/><text:tab/><text:tab/></text:span><text:span text:style-name="T1">(1)</text:span><text:span text:style-name="T3"><text:tab/></text:span><text:span text:style-name="T1">Beautifying, massaging, cleansing, or stimulating the skin of the human </text:span><text:span text:style-name="T1"><text:user-field-get text:name="P3:L26"/></text:span><text:span text:style-name="T1">body by the use of cosmetic preparations, antiseptics, tonics, lotions, or </text:span><text:span text:style-name="T1"><text:user-field-get text:name="P3:L27"/></text:span><text:span text:style-name="T1">creams;</text:span></text:p>
        <text:p text:style-name="cc_5f_paragraph"><text:user-field-get text:name="P3:L28"/><text:span text:style-name="T3"><text:tab/><text:tab/><text:tab/></text:span><text:span text:style-name="T1">(2)</text:span><text:span text:style-name="T3"><text:tab/></text:span><text:span text:style-name="T1">Use of a device to care for the skin, including microdermabrasion, </text:span><text:span text:style-name="T1"><text:user-field-get text:name="P3:L29"/></text:span><text:span text:style-name="T1">dermaplanning, or high frequency;</text:span></text:p>
        <text:p text:style-name="cc_5f_paragraph"><text:user-field-get text:name="P3:L30"/><text:span text:style-name="T3"><text:tab/><text:tab/><text:tab/></text:span><text:span text:style-name="T1">(3)</text:span><text:span text:style-name="T3"><text:tab/></text:span><text:span text:style-name="T1">Cosmetic peels using a concentration of less than:</text:span></text:p>
        <text:p text:style-name="cc_5f_subparagraph"><text:user-field-get text:name="P3:L31"/><text:span text:style-name="T3"><text:tab/><text:tab/></text:span><text:span text:style-name="T1">(a)</text:span><text:span text:style-name="T3"><text:tab/></text:span><text:span text:style-name="T1">Thirty percent alpha hydroxy acid;</text:span></text:p>
        <text:p text:style-name="cc_5f_subparagraph"><text:soft-page-break/><text:user-field-get text:name="P4:L1"/><text:span text:style-name="T3"><text:tab/><text:tab/></text:span><text:span text:style-name="T1">(b)</text:span><text:span text:style-name="T3"><text:tab/></text:span><text:span text:style-name="T1">Twenty percent beta hydroxy acid;</text:span></text:p>
        <text:p text:style-name="cc_5f_subparagraph"><text:user-field-get text:name="P4:L2"/><text:span text:style-name="T3"><text:tab/><text:tab/></text:span><text:span text:style-name="T1">(c)</text:span><text:span text:style-name="T3"><text:tab/></text:span><text:span text:style-name="T1">Fifteen percent resorcinol; or</text:span></text:p>
        <text:p text:style-name="cc_5f_subparagraph"><text:user-field-get text:name="P4:L3"/><text:span text:style-name="T3"><text:tab/><text:tab/></text:span><text:span text:style-name="T1">(d)</text:span><text:span text:style-name="T3"><text:tab/></text:span><text:span text:style-name="T1">Fifteen percent trichloroacetic acid;</text:span></text:p>
        <text:p text:style-name="cc_5f_paragraph"><text:user-field-get text:name="P4:L4"/><text:span text:style-name="T3"><text:tab/><text:tab/><text:tab/></text:span><text:span text:style-name="T1">(4)</text:span><text:span text:style-name="T3"><text:tab/></text:span><text:span text:style-name="T1">Application of cosmetics, eyelashes, or eyelash extensions;</text:span></text:p>
        <text:p text:style-name="cc_5f_paragraph"><text:user-field-get text:name="P4:L5"/><text:span text:style-name="T3"><text:tab/><text:tab/><text:tab/></text:span><text:span text:style-name="T1">(5)</text:span><text:span text:style-name="T3"><text:tab/></text:span><text:span text:style-name="T1">Perming, laminating, tinting, or lightening eyebrows, eyelashes, or other hair </text:span><text:span text:style-name="T1"><text:user-field-get text:name="P4:L6"/></text:span><text:span text:style-name="T1">on the body; or</text:span></text:p>
        <text:p text:style-name="cc_5f_paragraph"><text:user-field-get text:name="P4:L7"/><text:span text:style-name="T3"><text:tab/><text:tab/><text:tab/></text:span><text:span text:style-name="T1">(6)</text:span><text:span text:style-name="T3"><text:tab/></text:span><text:span text:style-name="T1">Depilating, tweezing, shaving, sugaring, or waxing hair from the body.</text:span></text:p>
        <text:p text:style-name="cc_5f_subdivision"><text:user-field-get text:name="P4:L8"/><text:span text:style-name="T3"><text:tab/><text:tab/></text:span><text:span text:style-name="T1">b.</text:span><text:span text:style-name="T3"><text:tab/></text:span><text:span text:style-name="T1">The term does not include:</text:span></text:p>
        <text:p text:style-name="cc_5f_paragraph"><text:user-field-get text:name="P4:L9"/><text:span text:style-name="T3"><text:tab/><text:tab/><text:tab/></text:span><text:span text:style-name="T1">(1)</text:span><text:span text:style-name="T3"><text:tab/></text:span><text:span text:style-name="T1">Any procedure invading living tissue below the stratum corneum layer of the </text:span><text:span text:style-name="T1"><text:user-field-get text:name="P4:L10"/></text:span><text:span text:style-name="T1">epidermis by any means;</text:span></text:p>
        <text:p text:style-name="cc_5f_paragraph"><text:user-field-get text:name="P4:L11"/><text:span text:style-name="T3"><text:tab/><text:tab/><text:tab/></text:span><text:span text:style-name="T1">(2)</text:span><text:span text:style-name="T3"><text:tab/></text:span><text:span text:style-name="T1">Threading hair removal; or</text:span></text:p>
        <text:p text:style-name="cc_5f_paragraph"><text:user-field-get text:name="P4:L12"/><text:span text:style-name="T3"><text:tab/><text:tab/><text:tab/></text:span><text:span text:style-name="T1">(3)</text:span><text:span text:style-name="T3"><text:tab/></text:span><text:span text:style-name="T1">Advanced esthetic procedures.</text:span></text:p>
        <text:p text:style-name="P23"><text:user-field-get text:name="P4:L13"/><text:tab/><text:span text:style-name="T19">6.</text:span><text:span text:style-name="T1">13.</text:span><text:tab/>"Independent licensee" <text:span text:style-name="T19">is</text:span><text:span text:style-name="T1">means</text:span> a licensed individual who maintains a separate<text:span text:style-name="T9"> </text:span><text:span text:style-name="T19">salon</text:span> <text:user-field-get text:name="P4:L14"/>license and <text:span text:style-name="T19">operates independently from the establishment owner in which the </text:span><text:span text:style-name="T19"><text:user-field-get text:name="P4:L15"/></text:span><text:span text:style-name="T19">individual's suite or chair is located</text:span><text:span text:style-name="T1">practices cosmetology, manicuring, esthetics, or </text:span><text:span text:style-name="T1"><text:user-field-get text:name="P4:L16"/></text:span><text:span text:style-name="T1">advanced esthetics at a location within, but separate, from a cosmetology </text:span><text:span text:style-name="T1"><text:user-field-get text:name="P4:L17"/></text:span><text:span text:style-name="T1">establishment. The licensee must abide by the same provisions of this chapter as an </text:span><text:span text:style-name="T1"><text:user-field-get text:name="P4:L18"/></text:span><text:span text:style-name="T1">establishment</text:span>.</text:p>
        <text:p text:style-name="cc_5f_subsection"><text:user-field-get text:name="P4:L19"/><text:span text:style-name="T3"><text:tab/></text:span><text:span text:style-name="T20">7.</text:span><text:span text:style-name="T1">14.</text:span><text:span text:style-name="T3"><text:tab/></text:span>"Instructor" means <text:span text:style-name="T3">an individual </text:span>who is a licensed cosmetologist,<text:span text:style-name="T3"> esthetician, </text:span><text:span text:style-name="T3"><text:user-field-get text:name="P4:L20"/></text:span><text:span text:style-name="T1">advanced esthetician,</text:span><text:span text:style-name="T3"> or manicurist</text:span> who teaches cosmetology<text:span text:style-name="T3">, esthetics, manicuring,</text:span> <text:user-field-get text:name="P4:L21"/>or <text:span text:style-name="T3">other</text:span> practices <text:span text:style-name="T3">within the scope of the individual's license,</text:span> in a duly registered <text:user-field-get text:name="P4:L22"/>school of cosmetology, and who has met the requirements of section 43‑11‑27 and <text:user-field-get text:name="P4:L23"/>has applied for and received an instructor's license.</text:p>
        <text:p text:style-name="cc_5f_subsection"><text:user-field-get text:name="P4:L24"/><text:span text:style-name="T9"><text:tab/></text:span><text:span text:style-name="T20">8.</text:span><text:span text:style-name="T9"><text:tab/></text:span><text:span text:style-name="T19">"Invasive care" means any procedure that invades the live tissue of the dermis</text:span><text:span text:style-name="T20"> by any </text:span><text:span text:style-name="T20"><text:user-field-get text:name="P4:L25"/></text:span><text:span text:style-name="T20">means, including cutting, puncturing, burning, insertion of instruments, and includes</text:span><text:span text:style-name="T19">:</text:span></text:p>
        <text:p text:style-name="P19"><text:user-field-get text:name="P4:L26"/><text:span text:style-name="T9"><text:tab/><text:tab/></text:span>a.<text:span text:style-name="T9"><text:tab/></text:span>Laser use; and</text:p>
        <text:p text:style-name="P19"><text:user-field-get text:name="P4:L27"/><text:span text:style-name="T9"><text:tab/><text:tab/></text:span>b.<text:span text:style-name="T9"><text:tab/></text:span>Chemical peels using:</text:p>
        <text:p text:style-name="P26"><text:user-field-get text:name="P4:L28"/><text:span text:style-name="T9"><text:tab/><text:tab/><text:tab/></text:span>(1)<text:span text:style-name="T9"><text:tab/></text:span>Thirty percent<text:span text:style-name="T3"> or higher concentration of</text:span> alpha hydroxy acid;</text:p>
        <text:p text:style-name="P26"><text:user-field-get text:name="P4:L29"/><text:span text:style-name="T9"><text:tab/><text:tab/><text:tab/></text:span>(2)<text:span text:style-name="T9"><text:tab/></text:span>Twenty percent <text:span text:style-name="T3">or higher concentration of </text:span>beta hydroxy acid;<text:span text:style-name="T9"> </text:span></text:p>
        <text:p text:style-name="cc_5f_paragraph"><text:user-field-get text:name="P4:L30"/><text:span text:style-name="T9"><text:tab/><text:tab/><text:tab/></text:span><text:span text:style-name="T19">(3)</text:span><text:span text:style-name="T9"><text:tab/></text:span><text:span text:style-name="T19">Two percent</text:span><text:span text:style-name="T20"> or higher concentration of</text:span><text:span text:style-name="T19"> resorcinol</text:span><text:span text:style-name="T20">;</text:span></text:p>
        <text:p text:style-name="P27"><text:user-field-get text:name="P4:L31"/><text:span text:style-name="T9"><text:tab/><text:tab/><text:tab/></text:span>(4)<text:span text:style-name="T9"><text:tab/></text:span>Fifteen percent or higher concentration of trichloroacetic acid (TCA); or</text:p>
        <text:p text:style-name="cc_5f_paragraph"><text:soft-page-break/><text:user-field-get text:name="P5:L1"/><text:span text:style-name="T10"><text:tab/><text:tab/><text:tab/></text:span><text:span text:style-name="T20">(5)</text:span><text:span text:style-name="T10"><text:tab/></text:span><text:span text:style-name="T20">Fifteen percent or higher concentration of phenol</text:span><text:span text:style-name="T19">.</text:span></text:p>
        <text:p text:style-name="cc_5f_subsection"><text:user-field-get text:name="P5:L2"/><text:span text:style-name="T9"><text:tab/></text:span><text:span text:style-name="T20">9.</text:span><text:span text:style-name="T11">15.</text:span><text:span text:style-name="T9"><text:tab/></text:span>"Manicuring" means<text:span text:style-name="T3">:</text:span></text:p>
        <text:p text:style-name="cc_5f_subdivision"><text:user-field-get text:name="P5:L3"/><text:span text:style-name="T3"><text:tab/><text:tab/>a.<text:tab/>Cleansing</text:span>, cutting, shaping, <text:span text:style-name="T3">or </text:span>beautifying nails<text:span text:style-name="T3">;</text:span></text:p>
        <text:p text:style-name="cc_5f_subdivision"><text:user-field-get text:name="P5:L4"/><text:span text:style-name="T3"><text:tab/><text:tab/>b.<text:tab/>Massaging from the elbow to the fingertips or knee to toes</text:span> of any <text:span text:style-name="T3">individual;</text:span></text:p>
        <text:p text:style-name="P14"><text:user-field-get text:name="P5:L5"/><text:tab/><text:tab/>c.<text:tab/>Caring for and treating the cuticles and nails; and</text:p>
        <text:p text:style-name="cc_5f_subdivision"><text:user-field-get text:name="P5:L6"/><text:span text:style-name="T3"><text:tab/><text:tab/>d.<text:tab/>The application and removal of sculptured or otherwise artificial nails by hand or </text:span><text:span text:style-name="T3"><text:user-field-get text:name="P5:L7"/></text:span><text:span text:style-name="T3">with mechanical or electrical apparatus or appliances</text:span>.</text:p>
        <text:p text:style-name="cc_5f_subsection"><text:user-field-get text:name="P5:L8"/><text:tab/><text:span text:style-name="T20">10.</text:span><text:span text:style-name="T11">16.</text:span><text:tab/>"Manicurist" means <text:span text:style-name="T3">an individual</text:span><text:span text:style-name="T10"> </text:span>licensed <text:span text:style-name="T3">under this chapter to</text:span> practice<text:span text:style-name="T9"> </text:span>manicuring.</text:p>
        <text:p text:style-name="P23"><text:user-field-get text:name="P5:L9"/><text:tab/><text:span text:style-name="T19">11.</text:span><text:span text:style-name="T1">17.</text:span><text:tab/>"Master cosmetologist" means an individual who has met the requirements of section <text:user-field-get text:name="P5:L10"/>43‑11‑26 and has applied for and received a master cosmetologist license.</text:p>
        <text:p text:style-name="cc_5f_subsection"><text:user-field-get text:name="P5:L11"/><text:tab/><text:span text:style-name="T20">12.</text:span><text:span text:style-name="T1">18.</text:span><text:span text:style-name="T3"><text:tab/>"Master esthetician" means an individual who has met the requirements of section </text:span><text:span text:style-name="T3"><text:user-field-get text:name="P5:L12"/></text:span><text:span text:style-name="T3">43‑11‑26 and has applied for and received a master esthetician license.</text:span></text:p>
        <text:p text:style-name="P23"><text:user-field-get text:name="P5:L13"/><text:tab/><text:span text:style-name="T19">13.</text:span><text:span text:style-name="T1">19.</text:span><text:tab/>"Master manicurist" means an individual who has met the requirements of section <text:user-field-get text:name="P5:L14"/>43‑11‑26 and has applied for and received a master manicuring license.</text:p>
        <text:p text:style-name="P22"><text:user-field-get text:name="P5:L15"/><text:span text:style-name="T9"><text:tab/></text:span>14.<text:span text:style-name="T9"><text:tab/></text:span>"Mechanical device" means a clip, comb, crochet hook, curler, curling iron, hairpin, <text:user-field-get text:name="P5:L16"/>roller, scissors, blunt-tipped needle, thread, and hair binder.</text:p>
        <text:p text:style-name="cc_5f_subsection"><text:user-field-get text:name="P5:L17"/><text:span text:style-name="T3"><text:tab/></text:span><text:span text:style-name="T20">15.</text:span><text:span text:style-name="T1">20.</text:span><text:span text:style-name="T3"><text:tab/>"Natural hair braiding" means </text:span><text:span text:style-name="T20">the service of twisting, wrapping, weaving, extending, </text:span><text:span text:style-name="T20"><text:user-field-get text:name="P5:L18"/></text:span><text:span text:style-name="T20">locking, or braiding hair by hand or with a mechanical device. Natural hair braiding is </text:span><text:span text:style-name="T20"><text:user-field-get text:name="P5:L19"/></text:span><text:span text:style-name="T20">commonly known as "African-style hair braiding" but is not limited to any particular </text:span><text:span text:style-name="T20"><text:user-field-get text:name="P5:L20"/></text:span><text:span text:style-name="T20">cultural, ethnic, racial, or religious forms of hairstyles</text:span><text:span text:style-name="T1">hair manipulation that results in </text:span><text:span text:style-name="T1"><text:user-field-get text:name="P5:L21"/></text:span><text:span text:style-name="T1">tension on hair strands by beading, braiding, cornrowing, extending, lacing, locking, </text:span><text:span text:style-name="T1"><text:user-field-get text:name="P5:L22"/></text:span><text:span text:style-name="T1">sewing, twisting, weaving, or wrapping human hair, natural fibers, synthetic fibers, and </text:span><text:span text:style-name="T1"><text:user-field-get text:name="P5:L23"/></text:span><text:span text:style-name="T1">hair extensions into a variety of shapes, patterns, and textures by hand or by using </text:span><text:span text:style-name="T1"><text:user-field-get text:name="P5:L24"/></text:span><text:span text:style-name="T1">simple hair braiding devices</text:span><text:span text:style-name="T3">.</text:span></text:p>
        <text:p text:style-name="P14"><text:user-field-get text:name="P5:L25"/><text:tab/><text:tab/>a.<text:tab/>The term includes:</text:p>
        <text:p text:style-name="P27"><text:user-field-get text:name="P5:L26"/><text:span text:style-name="T9"><text:tab/><text:tab/><text:tab/></text:span>(1)<text:span text:style-name="T9"><text:tab/></text:span>The use of natural or synthetic hair extensions, natural or synthetic hair and <text:user-field-get text:name="P5:L27"/>fibers, and decorative beads and other hair accessories;</text:p>
        <text:p text:style-name="P27"><text:user-field-get text:name="P5:L28"/><text:span text:style-name="T9"><text:tab/><text:tab/><text:tab/></text:span>(2)<text:span text:style-name="T9"><text:tab/></text:span>Minor trimming of natural hair or hair extensions incidental to twisting, <text:user-field-get text:name="P5:L29"/>wrapping, weaving, extending, locking, or braiding hair;</text:p>
        <text:p text:style-name="P25"><text:user-field-get text:name="P5:L30"/><text:tab/><text:tab/><text:tab/><text:span text:style-name="T19">(3)</text:span><text:span text:style-name="T1">(1)</text:span><text:tab/>The making of wigs from natural hair, natural fibers, synthetic fibers, and <text:user-field-get text:name="P5:L31"/>hair extensions;<text:span text:style-name="T9"> </text:span><text:span text:style-name="T19">and</text:span></text:p>
        <text:p text:style-name="P25"><text:soft-page-break/><text:user-field-get text:name="P6:L1"/><text:tab/><text:tab/><text:tab/><text:span text:style-name="T19">(4)</text:span><text:span text:style-name="T1">(2)</text:span><text:tab/>The use of topical agents, such as conditioners, gels, moisturizers, oils, <text:user-field-get text:name="P6:L2"/>pomades, and shampoos<text:span text:style-name="T19">, in conjunction with performing services under </text:span><text:span text:style-name="T19"><text:user-field-get text:name="P6:L3"/></text:span><text:span text:style-name="T19">paragraph 1 or 2</text:span><text:span text:style-name="T1">; and</text:span></text:p>
        <text:p text:style-name="P25"><text:user-field-get text:name="P6:L4"/><text:tab/><text:tab/><text:tab/><text:span text:style-name="T1">(3)</text:span><text:tab/><text:span text:style-name="T1">The maintenance of natural hair braids</text:span>.</text:p>
        <text:p text:style-name="P14"><text:user-field-get text:name="P6:L5"/><text:tab/><text:tab/>b.<text:tab/>The term does not include<text:span text:style-name="T19">:</text:span> <text:span text:style-name="T1">the use of penetrating chemical hair treatments, </text:span><text:span text:style-name="T1"><text:user-field-get text:name="P6:L6"/></text:span><text:span text:style-name="T1">chemical hair coloring agents, chemical hair straightening agents, chemical hair </text:span><text:span text:style-name="T1"><text:user-field-get text:name="P6:L7"/></text:span><text:span text:style-name="T1">joining agents, permanent wave styles, or chemical hair bleaching agents applied </text:span><text:span text:style-name="T1"><text:user-field-get text:name="P6:L8"/></text:span><text:span text:style-name="T1">to growing human hair.</text:span></text:p>
        <text:p text:style-name="P27"><text:user-field-get text:name="P6:L9"/><text:span text:style-name="T9"><text:tab/><text:tab/><text:tab/></text:span>(1)<text:span text:style-name="T9"><text:tab/></text:span>The application of dyes, reactive chemicals, or other preparations to alter <text:user-field-get text:name="P6:L10"/>the color of the hair or to straighten, curl, or alter the structure of the hair; or</text:p>
        <text:p text:style-name="P27"><text:user-field-get text:name="P6:L11"/><text:span text:style-name="T9"><text:tab/><text:tab/><text:tab/></text:span>(2)<text:span text:style-name="T9"><text:tab/></text:span>The use of chemical hair joining agents, such as synthetic tape, keratin <text:user-field-get text:name="P6:L12"/>bonds, or fusion bonds.</text:p>
        <text:p text:style-name="cc_5f_subdivision"><text:user-field-get text:name="P6:L13"/><text:span text:style-name="T3"><text:tab/><text:tab/></text:span><text:span text:style-name="T1">c.</text:span><text:span text:style-name="T3"><text:tab/></text:span><text:span text:style-name="T1">For purposes of this section, "simple hair braiding devices" means clips, combs, </text:span><text:span text:style-name="T1"><text:user-field-get text:name="P6:L14"/></text:span><text:span text:style-name="T1">curlers, curling irons, hairpins, rollers, scissors, needles, thread, and hair binders, </text:span><text:span text:style-name="T1"><text:user-field-get text:name="P6:L15"/></text:span><text:span text:style-name="T1">including adhesives, required for hair braiding.</text:span></text:p>
        <text:p text:style-name="cc_5f_subsection"><text:user-field-get text:name="P6:L16"/><text:span text:style-name="T3"><text:tab/></text:span><text:span text:style-name="T1">21.</text:span><text:span text:style-name="T3"><text:tab/></text:span><text:span text:style-name="T1">"Nonablative esthetic procedure" means the use of a laser, light, or energy device for </text:span><text:span text:style-name="T1"><text:user-field-get text:name="P6:L17"/></text:span><text:span text:style-name="T1">the purpose of skin rejuvenation, body contouring, dyschromia reduction, cellulite </text:span><text:span text:style-name="T1"><text:user-field-get text:name="P6:L18"/></text:span><text:span text:style-name="T1">reduction, hair removal, hair reduction, or tattoo removal, and is not intended to </text:span><text:span text:style-name="T1"><text:user-field-get text:name="P6:L19"/></text:span><text:span text:style-name="T1">excise, vaporize, disintegrate, or remove living tissue.</text:span></text:p>
        <text:p text:style-name="cc_5f_subsection"><text:user-field-get text:name="P6:L20"/><text:span text:style-name="T3"><text:tab/></text:span><text:span text:style-name="T20">16.</text:span><text:span text:style-name="T1">22.</text:span><text:span text:style-name="T3"><text:tab/>"Noninvasive care" </text:span><text:span text:style-name="T20">includes treatments confined to the nonliving cells of the stratum </text:span><text:span text:style-name="T20"><text:user-field-get text:name="P6:L21"/></text:span><text:span text:style-name="T20">corneum of the epidermis. Noninvasive care must be in a superficial mode and not for </text:span><text:span text:style-name="T20"><text:user-field-get text:name="P6:L22"/></text:span><text:span text:style-name="T20">the treatment of medical disorders, and living cells may not be altered, cut, or </text:span><text:span text:style-name="T20"><text:user-field-get text:name="P6:L23"/></text:span><text:span text:style-name="T20">damaged</text:span><text:span text:style-name="T1">means procedures or services limited to nonliving cells in the stratum </text:span><text:span text:style-name="T1"><text:user-field-get text:name="P6:L24"/></text:span><text:span text:style-name="T1">corneum layer of the epidermis</text:span><text:span text:style-name="T3">.</text:span></text:p>
        <text:p text:style-name="P23"><text:user-field-get text:name="P6:L25"/><text:tab/><text:span text:style-name="T19">17.</text:span><text:span text:style-name="T1">23.</text:span><text:tab/>"Salon" means an establishment in a fixed location, not used as sleeping or living <text:user-field-get text:name="P6:L26"/>quarters, licensed under this chapter where cosmetology services are provided.</text:p>
        <text:p text:style-name="cc_5f_subsection"><text:user-field-get text:name="P6:L27"/><text:span text:style-name="T3"><text:tab/></text:span><text:span text:style-name="T20">18.</text:span><text:span text:style-name="T1">24.</text:span><text:span text:style-name="T3"><text:tab/></text:span>"School<text:span text:style-name="T19"> of cosmetology</text:span>" means an establishment operated for the purpose of teaching <text:user-field-get text:name="P6:L28"/>cosmetology<text:span text:style-name="T1">, esthetics, advanced esthetics, or manicuring</text:span>.</text:p>
        <text:p text:style-name="cc_5f_subsection"><text:user-field-get text:name="P6:L29"/><text:span text:style-name="T9"><text:tab/></text:span><text:span text:style-name="T20">19.</text:span><text:span text:style-name="T9"><text:tab/></text:span><text:span text:style-name="T19">"Skin care" means the use of cosmetic preparations, antiseptics, tonics, lotions, </text:span><text:span text:style-name="T19"><text:user-field-get text:name="P6:L30"/></text:span><text:span text:style-name="T19">creams, or otherwise, massaging, cleansing, stimulating, manipulating, </text:span><text:span text:style-name="T20">performing </text:span><text:span text:style-name="T20"><text:user-field-get text:name="P6:L31"/></text:span><text:span text:style-name="T20">noninvasive</text:span><text:span text:style-name="T19"> hair</text:span><text:span text:style-name="T20"> removal</text:span><text:span text:style-name="T19">,</text:span><text:span text:style-name="T20"> including waxing and tweezing;</text:span><text:span text:style-name="T19"> beautifying, or similar </text:span><text:soft-page-break/><text:span text:style-name="T19"><text:user-field-get text:name="P7:L1"/></text:span><text:span text:style-name="T20">noninvasive care and </text:span><text:span text:style-name="T19">work on the body of any </text:span><text:span text:style-name="T20">individual</text:span><text:span text:style-name="T19">. The term does not include </text:span><text:span text:style-name="T19"><text:user-field-get text:name="P7:L2"/></text:span><text:span text:style-name="T19">invasive care</text:span><text:span text:style-name="T20"> or threading</text:span><text:span text:style-name="T19">.</text:span></text:p>
        <text:p text:style-name="cc_5f_subsection"><text:user-field-get text:name="P7:L3"/><text:tab/><text:span text:style-name="T20">20.</text:span><text:span text:style-name="T1">25.</text:span><text:tab/>"Student" means any <text:span text:style-name="T3">individual</text:span> who is engaged in the learning or acquiring of any or <text:user-field-get text:name="P7:L4"/>all the practices of cosmetology and while so learning, performs or assists in any of <text:user-field-get text:name="P7:L5"/>the practices of cosmetology in any school registered or licensed and under the <text:user-field-get text:name="P7:L6"/>immediate supervision of an instructor licensed as such under this chapter.</text:p>
        <text:p text:style-name="cc_5f_subsection"><text:user-field-get text:name="P7:L7"/><text:tab/><text:span text:style-name="T20">21.</text:span><text:span text:style-name="T1">26.</text:span><text:tab/>"Student instructor" means a cosmetologist<text:span text:style-name="T3">, esthetician, </text:span><text:span text:style-name="T1">advanced esthetician,</text:span><text:span text:style-name="T3"> or </text:span><text:span text:style-name="T3"><text:user-field-get text:name="P7:L8"/></text:span><text:span text:style-name="T3">manicurist</text:span> who is receiving instruction in teacher's training<text:span text:style-name="T3"> within the scope of the </text:span><text:span text:style-name="T3"><text:user-field-get text:name="P7:L9"/></text:span><text:span text:style-name="T3">individual's license</text:span> in a duly registered school of cosmetology.</text:p>
        <text:p text:style-name="cc_5f_subsection"><text:user-field-get text:name="P7:L10"/><text:tab/><text:span text:style-name="T20">22.</text:span><text:span text:style-name="T1">27.</text:span><text:span text:style-name="T3"><text:tab/>"Threading" means the method of removing hair from the eyebrows, upper lip, or other </text:span><text:span text:style-name="T3"><text:user-field-get text:name="P7:L11"/></text:span><text:span text:style-name="T3">body part by using cotton thread to pull hair from follicles.</text:span></text:p>
        <text:p text:style-name="P14"><text:user-field-get text:name="P7:L12"/><text:tab/><text:tab/>a.<text:tab/>The term may include the use of an over‑the-counter astringent, gel, and powder, <text:user-field-get text:name="P7:L13"/>tweezers, and scissors, incidental to the removal of hair by threading.</text:p>
        <text:p text:style-name="P14"><text:user-field-get text:name="P7:L14"/><text:tab/><text:tab/>b.<text:tab/>The term does not include the use of chemicals, heat, or any type of wax.</text:p>
        <text:p text:style-name="cc_5f_subsection"><text:user-field-get text:name="P7:L15"/><text:span text:style-name="T3"><text:tab/></text:span><text:span text:style-name="T20">23.</text:span><text:span text:style-name="T1">28.</text:span><text:tab/>"Tuition" means the total cost of <text:span text:style-name="T3">an individual's</text:span> cosmetology studies, and does not <text:user-field-get text:name="P7:L16"/>include books or demonstration kits.</text:p>
        <text:p text:style-name="P31"><text:user-field-get text:name="P7:L17"/><text:span text:style-name="bd_5f_section_5f_name"><text:tab/></text:span><text:span text:style-name="bd_5f_section_5f_name"><text:span text:style-name="T14">SECTION</text:span></text:span><text:span text:style-name="bd_5f_section_5f_name"><text:span text:style-name="T15"> 2.</text:span></text:span><text:span text:style-name="bd_5f_section_5f_name"> </text:span><text:span text:style-name="bd_5f_section_5f_name"><text:span text:style-name="T14">AMENDMENT</text:span></text:span><text:span text:style-name="T12">.</text:span> Section 43‑11‑02 of the North Dakota Century Code is <text:user-field-get text:name="P7:L18"/>amended and reenacted as follows:</text:p>
        <text:p text:style-name="cc_5f_section_5f_heading"><text:user-field-get text:name="P7:L19"/><text:tab/>43‑11‑02. Exemptions from provisions of chapter.</text:p>
        <text:p text:style-name="cc_5f_section"><text:user-field-get text:name="P7:L20"/><text:tab/>This chapter does not apply to:</text:p>
        <text:p text:style-name="cc_5f_subsection"><text:user-field-get text:name="P7:L21"/><text:tab/>1.<text:tab/>Services provided by <text:span text:style-name="T3">individuals</text:span> practicing cosmetology upon members of <text:span text:style-name="T3">the </text:span><text:span text:style-name="T3"><text:user-field-get text:name="P7:L22"/></text:span><text:span text:style-name="T3">individual's</text:span> immediate families.</text:p>
        <text:p text:style-name="cc_5f_subsection"><text:user-field-get text:name="P7:L23"/><text:span text:style-name="T9"><text:tab/></text:span><text:span text:style-name="T3">2.</text:span><text:tab/>Services by nurses, undertakers, and morticians lawfully engaged in the performance <text:user-field-get text:name="P7:L24"/>of the usual and ordinary duties of their vocation.</text:p>
        <text:p text:style-name="cc_5f_subsection"><text:user-field-get text:name="P7:L25"/><text:tab/><text:span text:style-name="T3">3.</text:span><text:tab/>Educational activities conducted in connection with any regularly scheduled meeting or <text:user-field-get text:name="P7:L26"/>any educational activities of any bona fide association of licensed cosmetologists,<text:span text:style-name="T3"> </text:span><text:span text:style-name="T3"><text:user-field-get text:name="P7:L27"/></text:span><text:span text:style-name="T3">estheticians, </text:span><text:span text:style-name="T1">advanced esthetician,</text:span><text:span text:style-name="T3"> or manicurists</text:span> from which the general public is <text:user-field-get text:name="P7:L28"/>excluded. For purposes of this subsection<text:span text:style-name="T3">,</text:span> a "bona fide association of cosmetologists" <text:user-field-get text:name="P7:L29"/>means any organization whose constitution, bylaws, or membership rules establish <text:user-field-get text:name="P7:L30"/>within said organization a class of membership consisting of licensed cosmetologists<text:span text:style-name="T1">, </text:span><text:span text:style-name="T1"><text:user-field-get text:name="P7:L31"/></text:span><text:span text:style-name="T1">estheticians, advanced estheticians, or manicurists</text:span>.</text:p>
        <text:p text:style-name="cc_5f_subsection"><text:soft-page-break/><text:user-field-get text:name="P8:L1"/><text:tab/><text:span text:style-name="T3">4.</text:span><text:tab/>Services provided by retailers or their sales personnel trained in the demonstration of <text:user-field-get text:name="P8:L2"/>cosmetics application if the cosmetics are applied only with disposable applicators that <text:user-field-get text:name="P8:L3"/>are discarded after each customer demonstration. The board may adopt rules to <text:user-field-get text:name="P8:L4"/>ensure sanitary conditions for services provided under this exemption.</text:p>
        <text:p text:style-name="cc_5f_subsection"><text:user-field-get text:name="P8:L5"/><text:tab/><text:span text:style-name="T3">5.</text:span><text:tab/>Services provided in a licensed hospital<text:change-start text:change-id="ct352274448"/>, basic care facility,<text:change-end text:change-id="ct352274448"/> or a nursing home by <text:span text:style-name="T3">an individual</text:span> practicing <text:user-field-get text:name="P8:L6"/>cosmetology on a volunteer basis without compensation or by a <text:change text:change-id="ct352276896"/><text:change-start text:change-id="ct352277984"/>facility staff<text:change-end text:change-id="ct352277984"/>.</text:p>
        <text:p text:style-name="cc_5f_subsection"><text:user-field-get text:name="P8:L7"/><text:tab/><text:span text:style-name="T3">6.</text:span><text:tab/><text:span text:style-name="T19">Skin care</text:span><text:span text:style-name="T1">Advanced esthetic procedures</text:span> provided <text:span text:style-name="T3">by a licensed</text:span><text:span text:style-name="T10"> </text:span><text:span text:style-name="T20">cosmetologist or </text:span><text:span text:style-name="T20"><text:user-field-get text:name="P8:L8"/></text:span><text:span text:style-name="T20">esthetician outside of a licensed salon if the services are being provided under the </text:span><text:span text:style-name="T20"><text:user-field-get text:name="P8:L9"/></text:span><text:span text:style-name="T20">supervision, control, and responsibility of a physician</text:span><text:span text:style-name="T1">:</text:span></text:p>
        <text:p text:style-name="cc_5f_subdivision"><text:user-field-get text:name="P8:L10"/><text:span text:style-name="T3"><text:tab/><text:tab/></text:span><text:span text:style-name="T1">a.</text:span><text:span text:style-name="T3"><text:tab/></text:span><text:span text:style-name="T1">Physician</text:span><text:span text:style-name="T3"> or physician assistant practicing </text:span><text:span text:style-name="T20">within the scope of the physician's or </text:span><text:span text:style-name="T20"><text:user-field-get text:name="P8:L11"/></text:span><text:span text:style-name="T20">physician assistant's license</text:span><text:span text:style-name="T3"> under chapter 43‑17</text:span><text:span text:style-name="T20">, or nurse</text:span><text:span text:style-name="T1">;</text:span></text:p>
        <text:p text:style-name="cc_5f_subdivision"><text:user-field-get text:name="P8:L12"/><text:span text:style-name="T3"><text:tab/><text:tab/></text:span><text:span text:style-name="T1">b.</text:span><text:span text:style-name="T3"><text:tab/></text:span><text:span text:style-name="T1">Nurse</text:span><text:span text:style-name="T3"> practicing</text:span><text:span text:style-name="T10"> </text:span><text:span text:style-name="T20">within the scope of the nurse's license</text:span><text:span text:style-name="T3"> under chapter 43‑12.1</text:span><text:span text:style-name="T1">;</text:span></text:p>
        <text:p text:style-name="cc_5f_subdivision"><text:user-field-get text:name="P8:L13"/><text:span text:style-name="T3"><text:tab/><text:tab/></text:span><text:span text:style-name="T1">c.</text:span><text:span text:style-name="T3"><text:tab/></text:span><text:span text:style-name="T1">Dentist or dental surgeon practicing under chapter </text:span><text:span text:style-name="T1">43‑28;</text:span></text:p>
        <text:p text:style-name="cc_5f_subdivision"><text:user-field-get text:name="P8:L14"/><text:span text:style-name="T3"><text:tab/><text:tab/></text:span><text:span text:style-name="T1">d.</text:span><text:span text:style-name="T3"><text:tab/></text:span><text:span text:style-name="T1">Optometrist practicing under chapter 43‑13; or</text:span></text:p>
        <text:p text:style-name="cc_5f_subdivision"><text:user-field-get text:name="P8:L15"/><text:span text:style-name="T3"><text:tab/><text:tab/></text:span><text:span text:style-name="T1">e.</text:span><text:span text:style-name="T3"><text:tab/></text:span><text:span text:style-name="T1">Chiropractor practicing under chapter 43‑06</text:span>.</text:p>
        <text:p text:style-name="P31"><text:user-field-get text:name="P8:L16"/><text:span text:style-name="bd_5f_section_5f_name"><text:tab/></text:span><text:span text:style-name="bd_5f_section_5f_name"><text:span text:style-name="T14">SECTION</text:span></text:span><text:span text:style-name="bd_5f_section_5f_name"><text:span text:style-name="T15"> 3.</text:span></text:span><text:span text:style-name="bd_5f_section_5f_name"> </text:span><text:span text:style-name="bd_5f_section_5f_name"><text:span text:style-name="T14">AMENDMENT</text:span></text:span><text:span text:style-name="T12">.</text:span> Section 43‑11‑03 of the North Dakota Century Code is <text:user-field-get text:name="P8:L17"/>amended and reenacted as follows:</text:p>
        <text:p text:style-name="P4"><text:user-field-get text:name="P8:L18"/><text:tab/>43‑11‑03. State board of cosmetology ‑ Appointment ‑ Term ‑ Removal.</text:p>
        <text:p text:style-name="P1"><text:user-field-get text:name="P8:L19"/><text:tab/>The state board of cosmetology consists of <text:span text:style-name="T20">five</text:span><text:span text:style-name="T1">seven</text:span> members appointed by the governor <text:user-field-get text:name="P8:L20"/>for three years each, with their terms of office so arranged that <text:span text:style-name="T3">no more than </text:span><text:span text:style-name="T20">two</text:span><text:span text:style-name="T1">three</text:span><text:span text:style-name="T3"> terms </text:span><text:span text:style-name="T3"><text:user-field-get text:name="P8:L21"/></text:span><text:span text:style-name="T3">expire</text:span> on June thirtieth of each year. Each member shall qualify by taking the oath required of <text:user-field-get text:name="P8:L22"/>civil officers and shall hold office until a successor is appointed and qualified. The governor may <text:user-field-get text:name="P8:L23"/>remove from office a member for misconduct, malfeasance, neglect of duty in office, crime in <text:user-field-get text:name="P8:L24"/>office, gross incompetency, or habitual drunkenness. A vacancy on the board must be filled by <text:user-field-get text:name="P8:L25"/>appointment by the governor for the unexpired term.</text:p>
        <text:p text:style-name="P11"><text:user-field-get text:name="P8:L26"/><text:span text:style-name="bd_5f_section_5f_name"><text:tab/></text:span><text:span text:style-name="bd_5f_section_5f_name"><text:span text:style-name="T14">SECTION</text:span></text:span><text:span text:style-name="bd_5f_section_5f_name"><text:span text:style-name="T15"> 4.</text:span></text:span><text:span text:style-name="bd_5f_section_5f_name"> </text:span><text:span text:style-name="bd_5f_section_5f_name"><text:span text:style-name="T14">AMENDMENT</text:span></text:span><text:span text:style-name="T12">.</text:span> Section 43‑11‑04 of the North Dakota Century Code is <text:user-field-get text:name="P8:L27"/>amended and reenacted as follows:</text:p>
        <text:p text:style-name="P4"><text:user-field-get text:name="P8:L28"/><text:tab/>43‑11‑04. Members of board ‑ Qualifications.</text:p>
        <text:p text:style-name="P1"><text:user-field-get text:name="P8:L29"/><text:tab/>Each member of the board must be <text:span text:style-name="T19">a citizen</text:span><text:span text:style-name="T1">an eligible voting resident</text:span> of this state<text:span text:style-name="T3"> </text:span><text:span text:style-name="T1">and </text:span><text:span text:style-name="T1"><text:user-field-get text:name="P8:L30"/></text:span><text:span text:style-name="T1">have at least three years of practical experience in the occupation</text:span><text:span text:style-name="T3">. </text:span><text:span text:style-name="T20">Three of the members of the </text:span><text:soft-page-break/><text:span text:style-name="T20"><text:user-field-get text:name="P8:L31"/></text:span><text:span text:style-name="T20">board must each be a licensed cosmetologist who has had at least three years' practical </text:span><text:span text:style-name="T20"><text:user-field-get text:name="P9:L1"/></text:span><text:span text:style-name="T20">experience in the occupation. One member of the board must have professional experience as </text:span><text:span text:style-name="T20"><text:user-field-get text:name="P9:L2"/></text:span><text:span text:style-name="T20">a secondary teacher or as a postsecondary educator. One member of the board must be a </text:span><text:span text:style-name="T20"><text:user-field-get text:name="P9:L3"/></text:span><text:span text:style-name="T20">licensed health care provider</text:span><text:span text:style-name="T1">The board must consist of at least three licensed cosmetologists</text:span><text:change text:change-id="ct352274720"/><text:change-start text:change-id="ct352277440"/><text:span text:style-name="T1"> and</text:span><text:change-end text:change-id="ct352277440"/><text:span text:style-name="T1"> </text:span><text:span text:style-name="T1"><text:user-field-get text:name="P9:L4"/></text:span><text:span text:style-name="T1">one licensed cosmetology instructor, </text:span><text:change text:change-id="ct352275944"/><text:span text:style-name="T1">secondary teacher</text:span><text:change text:change-id="ct352278256"/><text:change-start text:change-id="ct352277304"/><text:span text:style-name="T1">, or</text:span><text:change-end text:change-id="ct352277304"/><text:span text:style-name="T1"> postsecondary educator. </text:span><text:change text:change-id="ct352277032"/><text:change-start text:change-id="ct352277168"/><text:span text:style-name="T1">Three</text:span><text:change-end text:change-id="ct352277168"/><text:span text:style-name="T1"> members may be any of the following:</text:span></text:p>
        <text:p text:style-name="P23"><text:user-field-get text:name="P9:L6"/><text:tab/><text:span text:style-name="T1">1.</text:span><text:tab/><text:span text:style-name="T1">A licensed cosmetologist;</text:span></text:p>
        <text:p text:style-name="P23"><text:user-field-get text:name="P9:L7"/><text:tab/><text:span text:style-name="T1">2.</text:span><text:tab/><text:span text:style-name="T1">A licensed esthetician;</text:span></text:p>
        <text:p text:style-name="cc_5f_subsection"><text:user-field-get text:name="P9:L8"/><text:span text:style-name="T3"><text:tab/></text:span><text:span text:style-name="T1">3.</text:span><text:span text:style-name="T3"><text:tab/></text:span><text:span text:style-name="T1">A licensed advanced esthetician; or</text:span><text:span text:style-name="T3"> </text:span></text:p>
        <text:p text:style-name="P23"><text:user-field-get text:name="P9:L9"/><text:tab/><text:span text:style-name="T1">4.</text:span><text:tab/><text:span text:style-name="T1">A licensed manicurist</text:span>.</text:p>
        <text:p text:style-name="bd_5f_section"><text:user-field-get text:name="P9:L10"/><text:span text:style-name="bd_5f_section_5f_name"><text:span text:style-name="T4"><text:tab/>SECTION 5. </text:span></text:span><text:span text:style-name="T5">A new section to chapter 43‑11 of the North Dakota Century Code is created </text:span><text:span text:style-name="T5"><text:user-field-get text:name="P9:L11"/></text:span><text:span text:style-name="T5">and enacted as follows:</text:span></text:p>
        <text:p text:style-name="cc_5f_section_5f_heading"><text:user-field-get text:name="P9:L12"/><text:span text:style-name="T3"><text:tab/></text:span><text:span text:style-name="T1">Material changes.</text:span></text:p>
        <text:p text:style-name="cc_5f_section"><text:user-field-get text:name="P9:L13"/><text:span text:style-name="T3"><text:tab/></text:span><text:span text:style-name="T1">Material changes to the practice act must be brought to the board before enactment.</text:span></text:p>
        <text:p text:style-name="P31"><text:user-field-get text:name="P9:L14"/><text:span text:style-name="bd_5f_section_5f_name"><text:tab/></text:span><text:span text:style-name="bd_5f_section_5f_name"><text:span text:style-name="T14">SECTION</text:span></text:span><text:span text:style-name="bd_5f_section_5f_name"><text:span text:style-name="T15"> 6.</text:span></text:span><text:span text:style-name="bd_5f_section_5f_name"> </text:span><text:span text:style-name="bd_5f_section_5f_name"><text:span text:style-name="T14">AMENDMENT</text:span></text:span><text:span text:style-name="T12">.</text:span> Section 43‑11‑05 of the North Dakota Century Code is <text:user-field-get text:name="P9:L15"/>amended and reenacted as follows:</text:p>
        <text:p text:style-name="cc_5f_section_5f_heading"><text:user-field-get text:name="P9:L16"/><text:tab/>43‑11‑05. Officers of board ‑ Powers ‑ Rulemaking.</text:p>
        <text:p text:style-name="cc_5f_subsection"><text:user-field-get text:name="P9:L17"/><text:tab/><text:span text:style-name="T1">1.</text:span><text:span text:style-name="T3"><text:tab/></text:span>The members of the board annually shall elect a president and a secretary from the <text:user-field-get text:name="P9:L18"/>members of the board. </text:p>
        <text:p text:style-name="cc_5f_subsection"><text:user-field-get text:name="P9:L19"/><text:span text:style-name="T3"><text:tab/></text:span><text:span text:style-name="T1">2.</text:span><text:span text:style-name="T3"><text:tab/></text:span>The president and the secretary may administer oaths. </text:p>
        <text:p text:style-name="cc_5f_subsection"><text:user-field-get text:name="P9:L20"/><text:span text:style-name="T3"><text:tab/></text:span><text:span text:style-name="T1">3.</text:span><text:span text:style-name="T3"><text:tab/></text:span>The board <text:span text:style-name="T19">may adopt rules necessary to implement this chapter</text:span><text:span text:style-name="T1">shall:</text:span></text:p>
        <text:p text:style-name="cc_5f_subdivision"><text:user-field-get text:name="P9:L21"/><text:span text:style-name="T3"><text:tab/><text:tab/></text:span><text:span text:style-name="T1">a.</text:span><text:span text:style-name="T3"><text:tab/></text:span><text:span text:style-name="T1">Adopt and enforce rules to administer this chapter after collaborating with </text:span><text:span text:style-name="T1"><text:user-field-get text:name="P9:L22"/></text:span><text:span text:style-name="T1">affected parties;</text:span></text:p>
        <text:p text:style-name="cc_5f_subdivision"><text:user-field-get text:name="P9:L23"/><text:span text:style-name="T3"><text:tab/><text:tab/></text:span><text:span text:style-name="T1">b.</text:span><text:span text:style-name="T3"><text:tab/></text:span><text:span text:style-name="T1">Employ administrative staff and additional staff positions as needed;</text:span><text:span text:style-name="T3"> </text:span></text:p>
        <text:p text:style-name="cc_5f_subdivision"><text:user-field-get text:name="P9:L24"/><text:span text:style-name="T3"><text:tab/><text:tab/></text:span><text:span text:style-name="T1">c.</text:span><text:span text:style-name="T3"><text:tab/></text:span><text:span text:style-name="T1">Set fees, manage funds, and authorize expenditures necessary for board </text:span><text:span text:style-name="T1"><text:user-field-get text:name="P9:L25"/></text:span><text:span text:style-name="T1">operations;</text:span></text:p>
        <text:p text:style-name="cc_5f_subdivision"><text:user-field-get text:name="P9:L26"/><text:span text:style-name="T3"><text:tab/><text:tab/></text:span><text:span text:style-name="T1">d.</text:span><text:span text:style-name="T3"><text:tab/></text:span><text:span text:style-name="T1">Collect and analyze data;</text:span></text:p>
        <text:p text:style-name="cc_5f_subdivision"><text:user-field-get text:name="P9:L27"/><text:span text:style-name="T3"><text:tab/><text:tab/></text:span><text:span text:style-name="T1">e.</text:span><text:span text:style-name="T3"><text:tab/></text:span><text:span text:style-name="T1">Maintain a registry of licensees and registered individuals;</text:span></text:p>
        <text:p text:style-name="cc_5f_subdivision"><text:user-field-get text:name="P9:L28"/><text:span text:style-name="T3"><text:tab/><text:tab/></text:span><text:span text:style-name="T1">f.</text:span><text:span text:style-name="T3"><text:tab/></text:span><text:span text:style-name="T1">Issue licenses for cosmetologists, estheticians, advanced estheticians, </text:span><text:span text:style-name="T1"><text:user-field-get text:name="P9:L29"/></text:span><text:span text:style-name="T1">manicurists, instructors, establishments, independent licensees, and schools;</text:span></text:p>
        <text:p text:style-name="cc_5f_subdivision"><text:user-field-get text:name="P9:L30"/><text:span text:style-name="T3"><text:tab/><text:tab/></text:span><text:span text:style-name="T1">g.</text:span><text:span text:style-name="T3"><text:tab/></text:span><text:span text:style-name="T1">Adopt and enforce rules for continuing competence of licensees and registrants;</text:span></text:p>
        <text:p text:style-name="cc_5f_subdivision"><text:soft-page-break/><text:user-field-get text:name="P9:L31"/><text:span text:style-name="T3"><text:tab/><text:tab/></text:span><text:span text:style-name="T1">h.</text:span><text:span text:style-name="T3"><text:tab/></text:span><text:span text:style-name="T1">Regulate cosmetology practices; and</text:span></text:p>
        <text:p text:style-name="cc_5f_subdivision"><text:user-field-get text:name="P10:L1"/><text:span text:style-name="T3"><text:tab/><text:tab/></text:span><text:span text:style-name="T1">i.</text:span><text:span text:style-name="T3"><text:tab/></text:span><text:span text:style-name="T1">Issue practice statements regarding the interpretation and application of this </text:span><text:span text:style-name="T1"><text:user-field-get text:name="P10:L2"/></text:span><text:span text:style-name="T1">chapter</text:span>.</text:p>
        <text:p text:style-name="P31"><text:user-field-get text:name="P10:L3"/><text:span text:style-name="bd_5f_section_5f_name"><text:tab/></text:span><text:span text:style-name="bd_5f_section_5f_name"><text:span text:style-name="T14">SECTION</text:span></text:span><text:span text:style-name="bd_5f_section_5f_name"><text:span text:style-name="T15"> 7.</text:span></text:span><text:span text:style-name="bd_5f_section_5f_name"> </text:span><text:span text:style-name="bd_5f_section_5f_name"><text:span text:style-name="T14">AMENDMENT</text:span></text:span><text:span text:style-name="T12">.</text:span> Section 43‑11‑06 of the North Dakota Century Code is <text:user-field-get text:name="P10:L4"/>amended and reenacted as follows:</text:p>
        <text:p text:style-name="cc_5f_section_5f_heading"><text:user-field-get text:name="P10:L5"/><text:tab/>43‑11‑06. Compensation of members of board ‑ How paid.</text:p>
        <text:p text:style-name="cc_5f_section"><text:user-field-get text:name="P10:L6"/><text:tab/>Each <text:span text:style-name="T1">appointed</text:span><text:span text:style-name="T3"> </text:span>member of the board is entitled to receive compensation <text:span text:style-name="T3">in </text:span><text:span text:style-name="T20">the</text:span><text:span text:style-name="T1">an</text:span><text:span text:style-name="T3"> amount </text:span><text:span text:style-name="T3"><text:user-field-get text:name="P10:L7"/></text:span><text:span text:style-name="T20">provided for members of the legislative management under section 54‑35‑10 for each day </text:span><text:span text:style-name="T20"><text:user-field-get text:name="P10:L8"/></text:span><text:span text:style-name="T20">employed in the actual discharge of official duties, as</text:span><text:span text:style-name="T3"> determined by the board </text:span><text:span text:style-name="T1">by rule, for </text:span><text:span text:style-name="T1"><text:user-field-get text:name="P10:L9"/></text:span><text:span text:style-name="T1">services rendered in the performance of the member's duties under this chapter</text:span>.<text:span text:style-name="T9"> </text:span>Expenses <text:user-field-get text:name="P10:L10"/>incurred by a board member in the performance of an official function are payable by the board <text:user-field-get text:name="P10:L11"/>pursuant to sections 44‑08‑04 and 54‑06‑09. The compensation and expenses of all members <text:user-field-get text:name="P10:L12"/>of the board must be paid from the license fees and other sources of income of the board.</text:p>
        <text:p text:style-name="P31"><text:user-field-get text:name="P10:L13"/><text:span text:style-name="bd_5f_section_5f_name"><text:tab/></text:span><text:span text:style-name="bd_5f_section_5f_name"><text:span text:style-name="T14">SECTION</text:span></text:span><text:span text:style-name="bd_5f_section_5f_name"><text:span text:style-name="T15"> 8.</text:span></text:span><text:span text:style-name="bd_5f_section_5f_name"> </text:span><text:span text:style-name="bd_5f_section_5f_name"><text:span text:style-name="T14">AMENDMENT</text:span></text:span><text:span text:style-name="T12">.</text:span> Section 43‑11‑08 of the North Dakota Century Code is <text:user-field-get text:name="P10:L14"/>amended and reenacted as follows:</text:p>
        <text:p text:style-name="cc_5f_section_5f_heading"><text:user-field-get text:name="P10:L15"/><text:tab/>43‑11‑08. Meetings of the board.</text:p>
        <text:p text:style-name="cc_5f_section"><text:user-field-get text:name="P10:L16"/><text:tab/>The board shall meet at least <text:span text:style-name="T19">twice each year</text:span><text:span text:style-name="T1">every other month</text:span> at times determined by the <text:user-field-get text:name="P10:L17"/>board. The board shall publish annually the time and place of its regularly scheduled meetings. <text:user-field-get text:name="P10:L18"/>A majority of the members constitutes a quorum.</text:p>
        <text:p text:style-name="P31"><text:user-field-get text:name="P10:L19"/><text:span text:style-name="bd_5f_section_5f_name"><text:tab/></text:span><text:span text:style-name="bd_5f_section_5f_name"><text:span text:style-name="T14">SECTION</text:span></text:span><text:span text:style-name="bd_5f_section_5f_name"><text:span text:style-name="T15"> 9.</text:span></text:span><text:span text:style-name="bd_5f_section_5f_name"> </text:span><text:span text:style-name="bd_5f_section_5f_name"><text:span text:style-name="T14">AMENDMENT</text:span></text:span><text:span text:style-name="T12">.</text:span> Section 43‑11‑10 of the North Dakota Century Code is <text:user-field-get text:name="P10:L20"/>amended and reenacted as follows:</text:p>
        <text:p text:style-name="cc_5f_section_5f_heading"><text:user-field-get text:name="P10:L21"/><text:tab/>43‑11‑10. Records of board ‑ Fees ‑ Expenses ‑ How paid.</text:p>
        <text:p text:style-name="cc_5f_section"><text:user-field-get text:name="P10:L22"/><text:tab/>The secretary of the board shall keep a record of the board's proceedings and a register of <text:user-field-get text:name="P10:L23"/>applicants for licensure showing the name of the applicant, the name and location of the <text:user-field-get text:name="P10:L24"/>applicant's place of occupation or business, and whether the applicant was granted or refused a <text:user-field-get text:name="P10:L25"/>license. The books and records of the board are prima facie evidence of matters therein <text:user-field-get text:name="P10:L26"/>contained and constitute public records. All fees and payments required to be paid by applicants <text:user-field-get text:name="P10:L27"/>for examinations or licenses must be deposited with the secretary of the board. The secretary <text:user-field-get text:name="P10:L28"/>shall pay all expenses incurred in the operation of maintaining an office for the purpose of <text:user-field-get text:name="P10:L29"/>carrying out this chapter from fees and other income<text:span text:style-name="T1">. The secretary may delegate authority </text:span><text:span text:style-name="T1"><text:user-field-get text:name="P10:L30"/></text:span><text:span text:style-name="T1">under this section to administrative support staff</text:span>.</text:p>
        <text:p text:style-name="P31"><text:soft-page-break/><text:user-field-get text:name="P11:L1"/><text:span text:style-name="bd_5f_section_5f_name"><text:tab/></text:span><text:span text:style-name="bd_5f_section_5f_name"><text:span text:style-name="T14">SECTION</text:span></text:span><text:span text:style-name="bd_5f_section_5f_name"><text:span text:style-name="T15"> 10.</text:span></text:span><text:span text:style-name="bd_5f_section_5f_name"> </text:span><text:span text:style-name="bd_5f_section_5f_name"><text:span text:style-name="T14">AMENDMENT</text:span></text:span><text:span text:style-name="T12">.</text:span> Section 43‑11‑11 of the North Dakota Century Code is <text:user-field-get text:name="P11:L2"/>amended and reenacted as follows:</text:p>
        <text:p text:style-name="cc_5f_section_5f_heading"><text:user-field-get text:name="P11:L3"/><text:tab/>43‑11‑11. Rules of cleaning and disinfecting ‑ Practice outside salon.</text:p>
        <text:p text:style-name="cc_5f_section"><text:user-field-get text:name="P11:L4"/><text:tab/>The board with the approval of the department of health<text:span text:style-name="T3"> and human services</text:span> shall adopt <text:user-field-get text:name="P11:L5"/>rules of cleaning and disinfecting necessary to prevent the creating and spreading of infectious <text:user-field-get text:name="P11:L6"/>and contagious diseases. <text:span text:style-name="T3">A cosmetologist, esthetician, </text:span><text:span text:style-name="T1">advanced esthetician,</text:span><text:span text:style-name="T3"> or manicurist</text:span> may <text:user-field-get text:name="P11:L7"/>practice outside of a licensed <text:span text:style-name="T19">salon</text:span><text:span text:style-name="T1">establishment</text:span> under rules adopted by the board. The board <text:user-field-get text:name="P11:L8"/>shall inspect <text:span text:style-name="T19">salons</text:span><text:span text:style-name="T1">establishments and schools</text:span> to assure compliance with rules of cleaning and <text:user-field-get text:name="P11:L9"/>disinfecting.</text:p>
        <text:p text:style-name="P31"><text:user-field-get text:name="P11:L10"/><text:span text:style-name="bd_5f_section_5f_name"><text:tab/></text:span><text:span text:style-name="bd_5f_section_5f_name"><text:span text:style-name="T14">SECTION</text:span></text:span><text:span text:style-name="bd_5f_section_5f_name"><text:span text:style-name="T15"> 11.</text:span></text:span><text:span text:style-name="bd_5f_section_5f_name"> </text:span><text:span text:style-name="bd_5f_section_5f_name"><text:span text:style-name="T14">AMENDMENT</text:span></text:span><text:span text:style-name="T12">.</text:span> Section 43‑11‑13 of the North Dakota Century Code is <text:user-field-get text:name="P11:L11"/>amended and reenacted as follows:</text:p>
        <text:p text:style-name="cc_5f_section_5f_heading"><text:user-field-get text:name="P11:L12"/><text:tab/>43‑11‑13. License required.</text:p>
        <text:p text:style-name="cc_5f_section"><text:user-field-get text:name="P11:L13"/><text:tab/><text:span text:style-name="T3">An individual may not:</text:span></text:p>
        <text:p text:style-name="cc_5f_subsection"><text:user-field-get text:name="P11:L14"/><text:span text:style-name="T3"><text:tab/>1.<text:tab/>Advertise,</text:span> engage in<text:span text:style-name="T3">,</text:span> or attempt to engage in<text:span text:style-name="T9"> </text:span><text:span text:style-name="T19">the</text:span> <text:span text:style-name="T19">occupation of cosmetology, nor </text:span><text:span text:style-name="T19"><text:user-field-get text:name="P11:L15"/></text:span><text:span text:style-name="T19">conduct a cosmetology salon or school of cosmetology unless having first obtained a </text:span><text:span text:style-name="T19"><text:user-field-get text:name="P11:L16"/></text:span><text:span text:style-name="T19">license</text:span><text:span text:style-name="T1">the practice of cosmetology, esthetics, advanced esthetics, or manicuring, or </text:span><text:span text:style-name="T1"><text:user-field-get text:name="P11:L17"/></text:span><text:span text:style-name="T1">conduct an establishment or school of cosmetology unless having first obtained the </text:span><text:span text:style-name="T1"><text:user-field-get text:name="P11:L18"/></text:span><text:span text:style-name="T1">proper license</text:span>.</text:p>
        <text:p text:style-name="P23"><text:user-field-get text:name="P11:L19"/><text:tab/>2.<text:tab/>Employ an unlicensed individual to perform cosmetology unless otherwise provided <text:user-field-get text:name="P11:L20"/>under this chapter.</text:p>
        <text:p text:style-name="bd_5f_section"><text:user-field-get text:name="P11:L21"/><text:span text:style-name="bd_5f_section_5f_name"><text:span text:style-name="T8"><text:tab/>SECTION 12. </text:span></text:span><text:span text:style-name="T5">A new section to chapter 43‑11 of the North Dakota Century Code is created </text:span><text:span text:style-name="T5"><text:user-field-get text:name="P11:L22"/></text:span><text:span text:style-name="T5">and enacted as follows:</text:span></text:p>
        <text:p text:style-name="cc_5f_section_5f_heading"><text:change-start text:change-id="ct352277576"/><text:span text:style-name="T1"><text:tab/></text:span><text:change-end text:change-id="ct352277576"/><text:change-start text:change-id="ct352275128"/><text:span text:style-name="T1">Noninvasive care limitation ‑ Advanced esthetic exception.</text:span></text:p>
        <text:p text:style-name="cc_5f_subsection"><text:change-end text:change-id="ct352275128"/><text:change-start text:change-id="ct352274584"/><text:tab/><text:change-end text:change-id="ct352274584"/><text:user-field-get text:name="P11:L23"/><text:change-start text:change-id="ct352277712"/>1.<text:change-end text:change-id="ct352277712"/><text:span text:style-name="T3"><text:tab/></text:span><text:span text:style-name="T1">The practice of cosmetology, manicuring, or esthetics is limited to noninvasive care. A </text:span><text:span text:style-name="T1"><text:user-field-get text:name="P11:L24"/></text:span><text:span text:style-name="T1">cosmetologist, manicurist, or esthetician may not alter, cut, puncture, or damage any living cells </text:span><text:span text:style-name="T1"><text:user-field-get text:name="P11:L25"/></text:span><text:span text:style-name="T1">whether superficially or through the use of laser, light, or energy.</text:span><text:change-start text:change-id="ct352275808"/></text:p>
        <text:p text:style-name="P24"><text:tab/>2.<text:tab/>Certain advanced esthetic services, as determined by rule adopted by the board, may be limited in scope or required to be performed under the supervision or direction of a physician or physician assistant licensed under chapter 43‑17 or a<text:change-end text:change-id="ct352275808"/><text:change-start text:change-id="ct352275536"/>n<text:change-end text:change-id="ct352275536"/><text:change-start text:change-id="ct352277848"/> advanced registered nurse licensed under chapter 43‑12.1, who is sufficiently trained or certified in the procedure being supervised.<text:change-end text:change-id="ct352277848"/></text:p>
        <text:p text:style-name="P31"><text:soft-page-break/><text:user-field-get text:name="P11:L26"/><text:span text:style-name="bd_5f_section_5f_name"><text:span text:style-name="T3"><text:tab/></text:span></text:span><text:span text:style-name="bd_5f_section_5f_name"><text:span text:style-name="T4">SECTION</text:span></text:span><text:span text:style-name="bd_5f_section_5f_name"><text:span text:style-name="T6"> 13.</text:span></text:span><text:span text:style-name="bd_5f_section_5f_name"><text:span text:style-name="T3"> </text:span></text:span><text:span text:style-name="bd_5f_section_5f_name"><text:span text:style-name="T4">AMENDMENT</text:span></text:span><text:span text:style-name="T7">.</text:span><text:span text:style-name="T3"> Section 43‑11‑14 of the North Dakota Century Code is </text:span><text:span text:style-name="T3"><text:user-field-get text:name="P11:L27"/></text:span><text:span text:style-name="T3">amended and reenacted as follows:</text:span></text:p>
        <text:p text:style-name="cc_5f_section_5f_heading"><text:user-field-get text:name="P11:L28"/><text:tab/>43‑11‑14. Licenses ‑ Board to issue ‑ Form ‑ Displayed.</text:p>
        <text:p text:style-name="cc_5f_section"><text:user-field-get text:name="P11:L29"/><text:tab/>The board may issue all licenses provided for <text:span text:style-name="T3">under</text:span> this chapter. Each license issued must <text:user-field-get text:name="P11:L30"/>be<text:span text:style-name="T3">:</text:span></text:p>
        <text:p text:style-name="cc_5f_subsection"><text:user-field-get text:name="P11:L31"/><text:span text:style-name="T3"><text:tab/>1.<text:tab/>Signed</text:span> by the secretary of the board<text:span text:style-name="T3">;</text:span></text:p>
        <text:p text:style-name="cc_5f_subsection"><text:user-field-get text:name="P12:L1"/><text:span text:style-name="T3"><text:tab/>2.<text:tab/>Attested</text:span> by the seal of the board<text:span text:style-name="T3">; and</text:span></text:p>
        <text:p text:style-name="cc_5f_subsection"><text:user-field-get text:name="P12:L2"/><text:span text:style-name="T3"><text:tab/>3.<text:tab/>Displayed in clear view to the public</text:span><text:span text:style-name="T10"> </text:span><text:span text:style-name="T20">where services are being provided</text:span>.</text:p>
        <text:p text:style-name="P31"><text:user-field-get text:name="P12:L3"/><text:span text:style-name="bd_5f_section_5f_name"><text:tab/></text:span><text:span text:style-name="bd_5f_section_5f_name"><text:span text:style-name="T14">SECTION</text:span></text:span><text:span text:style-name="bd_5f_section_5f_name"><text:span text:style-name="T15"> 14.</text:span></text:span><text:span text:style-name="bd_5f_section_5f_name"> </text:span><text:span text:style-name="bd_5f_section_5f_name"><text:span text:style-name="T14">AMENDMENT</text:span></text:span><text:span text:style-name="T12">.</text:span> Section 43‑11‑15 of the North Dakota Century Code is <text:user-field-get text:name="P12:L4"/>amended and reenacted as follows:</text:p>
        <text:p text:style-name="cc_5f_section_5f_heading"><text:user-field-get text:name="P12:L5"/><text:tab/>43‑11‑15. Salon <text:span text:style-name="T1">establishment</text:span><text:span text:style-name="T3"> </text:span>ownership and operation.</text:p>
        <text:p text:style-name="cc_5f_subsection"><text:user-field-get text:name="P12:L6"/><text:tab/><text:span text:style-name="T3">1.<text:tab/></text:span><text:span text:style-name="T20">A salon</text:span><text:span text:style-name="T1">An establishment</text:span> may be owned by any person authorized to do business in <text:user-field-get text:name="P12:L7"/>this state.</text:p>
        <text:p text:style-name="P20"><text:user-field-get text:name="P12:L8"/><text:span text:style-name="T9"><text:tab/><text:tab/></text:span>a.<text:span text:style-name="T9"><text:tab/></text:span>A cosmetology salon must be supervised by a master cosmetologist.</text:p>
        <text:p text:style-name="cc_5f_subdivision"><text:user-field-get text:name="P12:L9"/><text:span text:style-name="T10"><text:tab/><text:tab/></text:span><text:span text:style-name="T20">b.</text:span><text:span text:style-name="T10"><text:tab/></text:span><text:span text:style-name="T20">A salon providing only skin care or esthetics must be supervised by a master </text:span><text:span text:style-name="T20"><text:user-field-get text:name="P12:L10"/></text:span><text:span text:style-name="T20">cosmetologist or master esthetician</text:span><text:span text:style-name="T19">.</text:span></text:p>
        <text:p text:style-name="P20"><text:user-field-get text:name="P12:L11"/><text:span text:style-name="T9"><text:tab/><text:tab/></text:span>c.<text:span text:style-name="T9"><text:tab/></text:span>A manicuring salon must be supervised by a master cosmetologist or master <text:user-field-get text:name="P12:L12"/>manicurist.</text:p>
        <text:p text:style-name="P23"><text:user-field-get text:name="P12:L13"/><text:tab/>2.<text:tab/>The board shall determine the qualifications by rule for licensure and license fees for <text:span text:style-name="T19">a </text:span><text:span text:style-name="T19"><text:user-field-get text:name="P12:L14"/></text:span><text:span text:style-name="T19">salon license</text:span><text:span text:style-name="T1">an establishment</text:span>.</text:p>
        <text:p text:style-name="bd_5f_section"><text:user-field-get text:name="P12:L15"/><text:span text:style-name="bd_5f_section_5f_name"><text:span text:style-name="T8"><text:tab/>SECTION 15. </text:span></text:span><text:span text:style-name="T5">A new section to chapter 43‑11 of the North Dakota Century Code is created </text:span><text:span text:style-name="T5"><text:user-field-get text:name="P12:L16"/></text:span><text:span text:style-name="T5">and enacted as follows:</text:span></text:p>
        <text:p text:style-name="cc_5f_section_5f_heading"><text:user-field-get text:name="P12:L17"/><text:span text:style-name="T3"><text:tab/></text:span><text:span text:style-name="T1">Inspections of establishments, independent licensees, and schools.</text:span></text:p>
        <text:p text:style-name="cc_5f_subsection"><text:user-field-get text:name="P12:L18"/><text:span text:style-name="T3"><text:tab/></text:span><text:span text:style-name="T1">1.</text:span><text:span text:style-name="T3"><text:tab/></text:span><text:span text:style-name="T1">Each new establishment, independent licensee, and school must be inspected by the </text:span><text:span text:style-name="T1"><text:user-field-get text:name="P12:L19"/></text:span><text:span text:style-name="T1">board or the board's designee to determine compliance with the laws, rules, and </text:span><text:span text:style-name="T1"><text:user-field-get text:name="P12:L20"/></text:span><text:span text:style-name="T1">regulations of this chapter as determined by the board.</text:span></text:p>
        <text:p text:style-name="cc_5f_subsection"><text:user-field-get text:name="P12:L21"/><text:span text:style-name="T3"><text:tab/></text:span><text:span text:style-name="T1">2.</text:span><text:span text:style-name="T3"><text:tab/></text:span><text:span text:style-name="T1">Each establishment, independent licensee, and school must be subject to routine </text:span><text:span text:style-name="T1"><text:user-field-get text:name="P12:L22"/></text:span><text:span text:style-name="T1">inspections as determined by the board.</text:span></text:p>
        <text:p text:style-name="cc_5f_subsection"><text:user-field-get text:name="P12:L23"/><text:span text:style-name="T3"><text:tab/></text:span><text:span text:style-name="T1">3.</text:span><text:span text:style-name="T3"><text:tab/></text:span><text:span text:style-name="T1">An establishment, independent licensee, or school may be subject to additional </text:span><text:span text:style-name="T1"><text:user-field-get text:name="P12:L24"/></text:span><text:span text:style-name="T1">inspections if the establishment, independent licensee, or school:</text:span></text:p>
        <text:p text:style-name="cc_5f_subdivision"><text:user-field-get text:name="P12:L25"/><text:span text:style-name="T3"><text:tab/><text:tab/></text:span><text:span text:style-name="T1">a.</text:span><text:span text:style-name="T3"><text:tab/></text:span><text:span text:style-name="T1">Had a violation in a previous inspection;</text:span></text:p>
        <text:p text:style-name="cc_5f_subdivision"><text:soft-page-break/><text:user-field-get text:name="P12:L26"/><text:span text:style-name="T3"><text:tab/><text:tab/></text:span><text:span text:style-name="T1">b.</text:span><text:span text:style-name="T3"><text:tab/></text:span><text:span text:style-name="T1">Changed ownership;</text:span></text:p>
        <text:p text:style-name="cc_5f_subdivision"><text:user-field-get text:name="P12:L27"/><text:span text:style-name="T3"><text:tab/><text:tab/></text:span><text:span text:style-name="T1">c.</text:span><text:span text:style-name="T3"><text:tab/></text:span><text:span text:style-name="T1">Did not timely renew the license; or</text:span></text:p>
        <text:p text:style-name="cc_5f_subdivision"><text:user-field-get text:name="P12:L28"/><text:span text:style-name="T3"><text:tab/><text:tab/></text:span><text:span text:style-name="T1">d.</text:span><text:span text:style-name="T3"><text:tab/></text:span><text:span text:style-name="T1">Is on probation because of disciplinary action from the board.</text:span></text:p>
        <text:p text:style-name="cc_5f_subsection"><text:user-field-get text:name="P12:L29"/><text:span text:style-name="T3"><text:tab/></text:span><text:span text:style-name="T1">4.</text:span><text:span text:style-name="T3"><text:tab/></text:span><text:span text:style-name="T1">A reinspection fee, determined by the board, may be charged for additional </text:span><text:span text:style-name="T1"><text:user-field-get text:name="P12:L30"/></text:span><text:span text:style-name="T1">inspections under subsection 3.</text:span></text:p>
        <text:p text:style-name="cc_5f_subsection"><text:user-field-get text:name="P13:L1"/><text:span text:style-name="T3"><text:tab/></text:span><text:span text:style-name="T1">5.</text:span><text:span text:style-name="T3"><text:tab/></text:span><text:span text:style-name="T1">Inspections must be made during the establishment's regular hours of operation, or </text:span><text:span text:style-name="T1"><text:user-field-get text:name="P13:L2"/></text:span><text:span text:style-name="T1">anytime the instruction or practice of cosmetology, esthetics, advanced esthetics, or </text:span><text:span text:style-name="T1"><text:user-field-get text:name="P13:L3"/></text:span><text:span text:style-name="T1">manicuring is conducted, unless otherwise agreed by all interested persons.</text:span></text:p>
        <text:p text:style-name="cc_5f_subsection"><text:user-field-get text:name="P13:L4"/><text:span text:style-name="T3"><text:tab/></text:span><text:span text:style-name="T1">6.</text:span><text:span text:style-name="T3"><text:tab/></text:span><text:span text:style-name="T1">Inspections may be authorized by the board or its executive director and the </text:span><text:span text:style-name="T1"><text:user-field-get text:name="P13:L5"/></text:span><text:span text:style-name="T1">authorized inspection may be conducted with or without notice to the licensee.</text:span></text:p>
        <text:p text:style-name="bd_5f_section"><text:user-field-get text:name="P13:L6"/><text:span text:style-name="bd_5f_section_5f_name"><text:span text:style-name="T13"><text:tab/>SECTION 16. </text:span></text:span><text:span text:style-name="T18">A new section to chapter 43‑11 of the North Dakota Century Code is created </text:span><text:span text:style-name="T18"><text:user-field-get text:name="P13:L7"/></text:span><text:span text:style-name="T18">and enacted as follows:</text:span></text:p>
        <text:p text:style-name="cc_5f_section"><text:user-field-get text:name="P13:L8"/><text:span text:style-name="T16"><text:tab/></text:span><text:span text:style-name="T17">Inspection generated by a complaint.</text:span></text:p>
        <text:p text:style-name="cc_5f_subsection"><text:user-field-get text:name="P13:L9"/><text:span text:style-name="T3"><text:tab/></text:span><text:span text:style-name="T1">1.</text:span><text:span text:style-name="T3"><text:tab/></text:span><text:span text:style-name="T1">Each establishment, independent licensee, and school may be subject to inspection </text:span><text:span text:style-name="T1"><text:user-field-get text:name="P13:L10"/></text:span><text:span text:style-name="T1">by the board or its designee, in response to a specific complaint filed with the board for </text:span><text:span text:style-name="T1"><text:user-field-get text:name="P13:L11"/></text:span><text:span text:style-name="T1">a violation of a law, rule, or regulation under this chapter.</text:span></text:p>
        <text:p text:style-name="cc_5f_subsection"><text:user-field-get text:name="P13:L12"/><text:span text:style-name="T3"><text:tab/></text:span><text:span text:style-name="T1">2.</text:span><text:span text:style-name="T3"><text:tab/></text:span><text:span text:style-name="T1">Any inspection generated by a complaint may be authorized by the board or the </text:span><text:span text:style-name="T1"><text:user-field-get text:name="P13:L13"/></text:span><text:span text:style-name="T1">board's executive director at any time.</text:span></text:p>
        <text:p text:style-name="bd_5f_section"><text:user-field-get text:name="P13:L14"/><text:span text:style-name="bd_5f_section_5f_name"><text:span text:style-name="T13"><text:tab/>SECTION 17. </text:span></text:span><text:span text:style-name="T18">A new section to chapter 43‑11 of the North Dakota Century Code is created </text:span><text:span text:style-name="T18"><text:user-field-get text:name="P13:L15"/></text:span><text:span text:style-name="T18">and enacted as follows:</text:span></text:p>
        <text:p text:style-name="cc_5f_section_5f_heading"><text:user-field-get text:name="P13:L16"/><text:span text:style-name="T3"><text:tab/></text:span><text:span text:style-name="T1">Refusal to allow inspection.</text:span></text:p>
        <text:p text:style-name="cc_5f_section"><text:user-field-get text:name="P13:L17"/><text:span text:style-name="T3"><text:tab/></text:span><text:span text:style-name="T1">Refusal to allow or interference with any inspection by the board or the board's designees is </text:span><text:span text:style-name="T1"><text:user-field-get text:name="P13:L18"/></text:span><text:span text:style-name="T1">cause for disciplinary action.</text:span></text:p>
        <text:p text:style-name="P31"><text:user-field-get text:name="P13:L19"/><text:span text:style-name="bd_5f_section_5f_name"><text:tab/></text:span><text:span text:style-name="bd_5f_section_5f_name"><text:span text:style-name="T14">SECTION</text:span></text:span><text:span text:style-name="bd_5f_section_5f_name"><text:span text:style-name="T15"> 18.</text:span></text:span><text:span text:style-name="bd_5f_section_5f_name"> </text:span><text:span text:style-name="bd_5f_section_5f_name"><text:span text:style-name="T14">AMENDMENT</text:span></text:span><text:span text:style-name="T12">.</text:span> Section 43‑11‑16 of the North Dakota Century Code is <text:user-field-get text:name="P13:L20"/>amended and reenacted as follows:</text:p>
        <text:p text:style-name="cc_5f_section_5f_heading"><text:user-field-get text:name="P13:L21"/><text:tab/>43‑11‑16. Schools of cosmetology ‑ Qualifications for licensure.</text:p>
        <text:p text:style-name="cc_5f_subsection"><text:user-field-get text:name="P13:L22"/><text:tab/><text:span text:style-name="T3">1.<text:tab/></text:span>A license must be granted to a school<text:span text:style-name="T9"> </text:span><text:span text:style-name="T19">of cosmetology</text:span> upon <text:span text:style-name="T19">an</text:span><text:span text:style-name="T9"> </text:span>application to the board <text:user-field-get text:name="P13:L23"/>and <text:span text:style-name="T19">the</text:span><text:span text:style-name="T9"> </text:span>payment of the<text:span text:style-name="T9"> </text:span>license fee if the school:</text:p>
        <text:p text:style-name="cc_5f_subdivision"><text:user-field-get text:name="P13:L24"/><text:tab/><text:span text:style-name="T3"><text:tab/>a.</text:span><text:tab/>Is operated and maintained in premises separate from <text:span text:style-name="T19">any cosmetology salon</text:span><text:span text:style-name="T1">an </text:span><text:span text:style-name="T1"><text:user-field-get text:name="P13:L25"/></text:span><text:span text:style-name="T1">establishment</text:span>;</text:p>
        <text:p text:style-name="cc_5f_subdivision"><text:user-field-get text:name="P13:L26"/><text:tab/><text:span text:style-name="T3"><text:tab/>b.</text:span><text:tab/>Requires <text:span text:style-name="T1">training and instruction to be</text:span><text:span text:style-name="T3"> a minimum of</text:span><text:span text:style-name="T10"> </text:span><text:span text:style-name="T20">one</text:span><text:span text:style-name="T1">:</text:span></text:p>
        <text:p text:style-name="cc_5f_paragraph"><text:soft-page-break/><text:user-field-get text:name="P13:L27"/><text:span text:style-name="T3"><text:tab/><text:tab/><text:tab/></text:span><text:span text:style-name="T1">(1)</text:span><text:span text:style-name="T3"><text:tab/></text:span><text:span text:style-name="T1">One</text:span><text:span text:style-name="T3"> </text:span>thousand <text:span text:style-name="T3">five</text:span> hundred hours<text:span text:style-name="T9"> </text:span><text:span text:style-name="T19">of training and instruction</text:span> in cosmetology<text:span text:style-name="T19">, </text:span><text:span text:style-name="T19"><text:user-field-get text:name="P13:L28"/></text:span><text:span text:style-name="T19">six</text:span><text:span text:style-name="T1">;</text:span></text:p>
        <text:p text:style-name="cc_5f_paragraph"><text:user-field-get text:name="P13:L29"/><text:span text:style-name="T3"><text:tab/><text:tab/><text:tab/></text:span><text:span text:style-name="T1">(2)</text:span><text:span text:style-name="T3"><text:tab/></text:span><text:span text:style-name="T1">Six</text:span> hundred hours<text:span text:style-name="T9"> </text:span><text:span text:style-name="T19">of training and instruction</text:span> in esthetics<text:span text:style-name="T19">, or three</text:span><text:span text:style-name="T1">;</text:span></text:p>
        <text:p text:style-name="cc_5f_paragraph"><text:user-field-get text:name="P13:L30"/><text:span text:style-name="T3"><text:tab/><text:tab/><text:tab/></text:span><text:span text:style-name="T1">(3)</text:span><text:span text:style-name="T3"><text:tab/></text:span><text:span text:style-name="T1">Three</text:span> hundred fifty hours <text:span text:style-name="T19">of training and instruction</text:span><text:span text:style-name="T9"> </text:span>in <text:span text:style-name="T3">manicuring</text:span><text:span text:style-name="T20">, not to </text:span><text:span text:style-name="T20"><text:user-field-get text:name="P13:L31"/></text:span><text:span text:style-name="T20">exceed eight hours per day</text:span><text:span text:style-name="T1">; or</text:span></text:p>
        <text:p text:style-name="cc_5f_paragraph"><text:user-field-get text:name="P14:L1"/><text:span text:style-name="T3"><text:tab/><text:tab/><text:tab/></text:span><text:span text:style-name="T1">(4)</text:span><text:span text:style-name="T3"><text:tab/></text:span><text:span text:style-name="T1">Eleven hundred hours for advanced esthetics</text:span>;</text:p>
        <text:p text:style-name="cc_5f_subdivision"><text:user-field-get text:name="P14:L2"/><text:tab/><text:span text:style-name="T3"><text:tab/>c.</text:span><text:tab/>Employs at least two full‑time <text:span text:style-name="T1">equivalent</text:span><text:span text:style-name="T3"> </text:span>licensed instructors and maintains a <text:user-field-get text:name="P14:L3"/>maximum student‑to‑instructor ratio of twenty‑four‑to‑one based on current <text:user-field-get text:name="P14:L4"/>enrollment, except a school that provides training and instruction limited to <text:user-field-get text:name="P14:L5"/>esthetics<text:span text:style-name="T1">, advanced esthetics,</text:span> or <text:span text:style-name="T3">manicuring</text:span> shall maintain a maximum <text:user-field-get text:name="P14:L6"/>student‑to‑instructor ratio of twelve‑to‑one based on current enrollment;</text:p>
        <text:p text:style-name="cc_5f_subdivision"><text:user-field-get text:name="P14:L7"/><text:tab/><text:span text:style-name="T3"><text:tab/>d.</text:span><text:tab/>Possesses apparatus and equipment sufficient for the proper and full teaching of <text:user-field-get text:name="P14:L8"/>all subjects of its curriculum;</text:p>
        <text:p text:style-name="cc_5f_subdivision"><text:user-field-get text:name="P14:L9"/><text:tab/><text:span text:style-name="T3"><text:tab/>e.</text:span><text:tab/>Maintains a record of the attendance and performance of each student;</text:p>
        <text:p text:style-name="cc_5f_subdivision"><text:user-field-get text:name="P14:L10"/><text:tab/><text:span text:style-name="T3"><text:tab/>f.</text:span><text:tab/>Maintains regular class and instruction hours to include practical demonstrations <text:user-field-get text:name="P14:L11"/>and theoretical studies supplemented by audiovisual aids, and studies in <text:user-field-get text:name="P14:L12"/><text:span text:style-name="T19">sanitation</text:span><text:span text:style-name="T1">disinfection</text:span>, sterilization,<text:span text:style-name="T3"> </text:span><text:span text:style-name="T1">infection control,</text:span> and other safety measures <text:user-field-get text:name="P14:L13"/><text:span text:style-name="T19">and the use of antiseptics, cosmetics, and electrical appliances</text:span><text:span text:style-name="T9"> </text:span>consistent with <text:user-field-get text:name="P14:L14"/>the practical and theoretical requirements as applicable to <text:span text:style-name="T19">cosmetology</text:span><text:span text:style-name="T1">all </text:span><text:span text:style-name="T1"><text:user-field-get text:name="P14:L15"/></text:span><text:span text:style-name="T1">curriculums</text:span>;</text:p>
        <text:p text:style-name="cc_5f_subdivision"><text:user-field-get text:name="P14:L16"/><text:tab/><text:span text:style-name="T3"><text:tab/>g.</text:span><text:tab/>Agrees not to:</text:p>
        <text:p text:style-name="cc_5f_paragraph"><text:user-field-get text:name="P14:L17"/><text:tab/><text:tab/><text:span text:style-name="T3"><text:tab/>(1)</text:span><text:tab/>Permit any student to practice on any <text:span text:style-name="T3">individual who is</text:span> not an instructor or <text:user-field-get text:name="P14:L18"/>registered student of the school until the student has completed at least <text:user-field-get text:name="P14:L19"/>twenty percent of the total hours of instruction required <text:span text:style-name="T3">under</text:span> this chapter<text:span text:style-name="T3"> </text:span><text:span text:style-name="T3"><text:user-field-get text:name="P14:L20"/></text:span><text:span text:style-name="T3">and only if the practice is under the immediate direction and supervision of a </text:span><text:span text:style-name="T3"><text:user-field-get text:name="P14:L21"/></text:span><text:span text:style-name="T3">licensed instructor</text:span>; or</text:p>
        <text:p text:style-name="cc_5f_paragraph"><text:user-field-get text:name="P14:L22"/><text:tab/><text:tab/><text:span text:style-name="T3"><text:tab/>(2)</text:span><text:tab/>Compensate any of <text:span text:style-name="T3">the school's</text:span> basic students in any way; and</text:p>
        <text:p text:style-name="cc_5f_subdivision"><text:user-field-get text:name="P14:L23"/><text:tab/><text:span text:style-name="T3"><text:tab/>h.</text:span><text:tab/>At the time of application for licensure and upon the renewal of a license, <text:user-field-get text:name="P14:L24"/>furnishes to the board, and maintains in force at all times the license is in effect, a <text:user-field-get text:name="P14:L25"/>bond in the penal sum of ten thousand dollars. The bond must run in favor of the <text:user-field-get text:name="P14:L26"/>board, as agent of the state, and must be furnished by a surety company <text:soft-page-break/><text:user-field-get text:name="P14:L27"/>authorized to do business in this state. It must be conditioned upon the bonded <text:user-field-get text:name="P14:L28"/>school's providing its registered students with the full course of instruction <text:user-field-get text:name="P14:L29"/>required under this chapter and must provide for a refund of a proportionate <text:user-field-get text:name="P14:L30"/>amount of each student's tuition fee upon default.</text:p>
        <text:p text:style-name="cc_5f_subsection"><text:user-field-get text:name="P15:L1"/><text:span text:style-name="T3"><text:tab/></text:span><text:span text:style-name="T1">2.</text:span><text:span text:style-name="T3"><text:tab/></text:span><text:span text:style-name="T1">A student enrolled in the training or who has completed the training of the esthetician </text:span><text:span text:style-name="T1"><text:user-field-get text:name="P15:L2"/></text:span><text:span text:style-name="T1">or cosmetologist curriculum in part or as a whole at a board-licensed school or who is </text:span><text:span text:style-name="T1"><text:user-field-get text:name="P15:L3"/></text:span><text:span text:style-name="T1">a holder of an active North Dakota license as a cosmetologist or esthetician license </text:span><text:change text:change-id="ct352274176"/><text:change-start text:change-id="ct352274040"/><text:span text:style-name="T1">may</text:span><text:change-end text:change-id="ct352274040"/><text:span text:style-name="T1"> receive up to six hundred hours credit toward advanced esthetics requirement as </text:span><text:span text:style-name="T1"><text:user-field-get text:name="P15:L5"/></text:span><text:span text:style-name="T1">allowed by rule.</text:span></text:p>
        <text:p text:style-name="cc_5f_subsection"><text:user-field-get text:name="P15:L6"/><text:span text:style-name="T3"><text:tab/></text:span><text:span text:style-name="T20">2.</text:span><text:span text:style-name="T1">3.</text:span><text:span text:style-name="T3"><text:tab/></text:span>Any school that enrolls student instructors shall set up <text:span text:style-name="T19">an adequate</text:span><text:span text:style-name="T1">a</text:span> course of training <text:user-field-get text:name="P15:L7"/><text:span text:style-name="T19">with the approval of the board and</text:span><text:span text:style-name="T1">consisting of:</text:span></text:p>
        <text:p text:style-name="cc_5f_subdivision"><text:user-field-get text:name="P15:L8"/><text:span text:style-name="T3"><text:tab/><text:tab/></text:span><text:span text:style-name="T1">a.</text:span><text:span text:style-name="T3"><text:tab/></text:span><text:span text:style-name="T1">A minimum of two hundred forty hours for student instructors who have held a </text:span><text:span text:style-name="T1"><text:user-field-get text:name="P15:L9"/></text:span><text:span text:style-name="T1">cosmetology, esthetician, advanced esthetician, or manicure license for two or </text:span><text:span text:style-name="T1"><text:user-field-get text:name="P15:L10"/></text:span><text:span text:style-name="T1">more years; or</text:span></text:p>
        <text:p text:style-name="cc_5f_subdivision"><text:user-field-get text:name="P15:L11"/><text:span text:style-name="T3"><text:tab/><text:tab/></text:span><text:span text:style-name="T1">b.</text:span><text:span text:style-name="T3"><text:tab/></text:span><text:span text:style-name="T1">Four hundred eighty hours for student instructors who have held a cosmetology, </text:span><text:span text:style-name="T1"><text:user-field-get text:name="P15:L12"/></text:span><text:span text:style-name="T1">esthetician, advanced esthetician, or manicure license less than two years.</text:span></text:p>
        <text:p text:style-name="cc_5f_subsection"><text:user-field-get text:name="P15:L13"/><text:span text:style-name="T3"><text:tab/></text:span><text:span text:style-name="T1">4.</text:span><text:span text:style-name="T3"><text:tab/></text:span><text:span text:style-name="T1">A school</text:span> may not have at any one time more than two student instructors for each <text:span text:style-name="T1">full-</text:span><text:span text:style-name="T1"><text:user-field-get text:name="P15:L14"/></text:span><text:span text:style-name="T1">time equivalent</text:span><text:span text:style-name="T3"> </text:span>licensed instructor actively engaged in the school.</text:p>
        <text:p text:style-name="P31"><text:user-field-get text:name="P15:L15"/><text:span text:style-name="bd_5f_section_5f_name"><text:tab/></text:span><text:span text:style-name="bd_5f_section_5f_name"><text:span text:style-name="T14">SECTION</text:span></text:span><text:span text:style-name="bd_5f_section_5f_name"><text:span text:style-name="T15"> 19.</text:span></text:span><text:span text:style-name="bd_5f_section_5f_name"> </text:span><text:span text:style-name="bd_5f_section_5f_name"><text:span text:style-name="T14">AMENDMENT</text:span></text:span><text:span text:style-name="T12">.</text:span> Section 43‑11‑16.1 of the North Dakota Century Code is <text:user-field-get text:name="P15:L16"/>amended and reenacted as follows:</text:p>
        <text:p text:style-name="P5"><text:user-field-get text:name="P15:L17"/><text:tab/>43‑11‑16.1. Internships and apprenticeship programs.</text:p>
        <text:p text:style-name="cc_5f_subsection"><text:user-field-get text:name="P15:L18"/><text:tab/><text:span text:style-name="T1">1.</text:span><text:span text:style-name="T3"><text:tab/></text:span>The board may establish internships <text:span text:style-name="T19">with the schools of cosmetology and may </text:span><text:span text:style-name="T19"><text:user-field-get text:name="P15:L19"/></text:span><text:span text:style-name="T19">establish</text:span><text:span text:style-name="T1">,</text:span> apprenticeship programs<text:span text:style-name="T19">. The board may adopt</text:span><text:span text:style-name="T1">, and</text:span> rules related to the <text:user-field-get text:name="P15:L20"/>licensure and discipline of interns and apprentices practicing in programs established <text:user-field-get text:name="P15:L21"/>under this section.<text:span text:style-name="T3"> </text:span><text:span text:style-name="T1">Apprenticeship programs allow for direct entry of individuals into an </text:span><text:span text:style-name="T1"><text:user-field-get text:name="P15:L22"/></text:span><text:span text:style-name="T1">approved training program under this chapter.</text:span></text:p>
        <text:p text:style-name="cc_5f_subsection"><text:user-field-get text:name="P15:L23"/><text:span text:style-name="T3"><text:tab/></text:span><text:span text:style-name="T1">2.</text:span><text:span text:style-name="T3"><text:tab/></text:span><text:span text:style-name="T1">An apprenticeship establishment participating in the apprenticeship program must:</text:span><text:span text:style-name="T3"> </text:span></text:p>
        <text:p text:style-name="cc_5f_subdivision"><text:user-field-get text:name="P15:L24"/><text:span text:style-name="T3"><text:tab/><text:tab/></text:span><text:span text:style-name="T1">a.</text:span><text:span text:style-name="T3"><text:tab/></text:span><text:span text:style-name="T1">Be an approved apprenticeship program conducted in an approved </text:span><text:span text:style-name="T1"><text:user-field-get text:name="P15:L25"/></text:span><text:span text:style-name="T1">establishment by the state office of apprenticeship; and</text:span></text:p>
        <text:p text:style-name="cc_5f_subdivision"><text:user-field-get text:name="P15:L26"/><text:span text:style-name="T3"><text:tab/><text:tab/></text:span><text:span text:style-name="T1">b.</text:span><text:span text:style-name="T3"><text:tab/></text:span><text:span text:style-name="T1">Provide the board with the names of all individuals acting as apprentice trainers.</text:span></text:p>
        <text:p text:style-name="cc_5f_subsection"><text:soft-page-break/><text:user-field-get text:name="P15:L27"/><text:span text:style-name="T3"><text:tab/></text:span><text:span text:style-name="T1">3.</text:span><text:span text:style-name="T3"><text:tab/></text:span><text:span text:style-name="T1">To act as an apprentice trainer, an individual must be approved by the board. To be </text:span><text:span text:style-name="T1"><text:user-field-get text:name="P15:L28"/></text:span><text:span text:style-name="T1">approved, the trainer must:</text:span></text:p>
        <text:p text:style-name="cc_5f_subdivision"><text:user-field-get text:name="P15:L29"/><text:span text:style-name="T3"><text:tab/><text:tab/></text:span><text:span text:style-name="T1">a.</text:span><text:span text:style-name="T3"><text:tab/></text:span><text:span text:style-name="T1">Hold a current license in the practice of which the individual is providing training </text:span><text:span text:style-name="T1"><text:user-field-get text:name="P15:L30"/></text:span><text:span text:style-name="T1">for a minimum of three consecutive years; and</text:span><text:span text:style-name="T3"> </text:span></text:p>
        <text:p text:style-name="cc_5f_subdivision"><text:user-field-get text:name="P15:L31"/><text:span text:style-name="T3"><text:tab/><text:tab/></text:span><text:span text:style-name="T1">b.</text:span><text:span text:style-name="T3"><text:tab/></text:span><text:span text:style-name="T1">Complete board-approved educator training.</text:span></text:p>
        <text:p text:style-name="cc_5f_subsection"><text:user-field-get text:name="P16:L1"/><text:span text:style-name="T3"><text:tab/></text:span><text:span text:style-name="T1">4.</text:span><text:span text:style-name="T3"><text:tab/></text:span><text:span text:style-name="T1">If an approved apprenticeship program or apprenticeship establishment implements </text:span><text:span text:style-name="T1"><text:user-field-get text:name="P16:L2"/></text:span><text:span text:style-name="T1">changes affecting the information required to be provided to the board under this </text:span><text:span text:style-name="T1"><text:user-field-get text:name="P16:L3"/></text:span><text:span text:style-name="T1">section or rules adopted under this section, the revised information must be submitted </text:span><text:span text:style-name="T1"><text:user-field-get text:name="P16:L4"/></text:span><text:span text:style-name="T1">to the board before implementing the changes.</text:span></text:p>
        <text:p text:style-name="cc_5f_subsection"><text:user-field-get text:name="P16:L5"/><text:span text:style-name="T3"><text:tab/></text:span><text:span text:style-name="T1">5.</text:span><text:span text:style-name="T3"><text:tab/></text:span><text:span text:style-name="T1">The board or the board's designee shall audit and inspect approved apprenticeship </text:span><text:span text:style-name="T1"><text:user-field-get text:name="P16:L6"/></text:span><text:span text:style-name="T1">establishments for compliance with this chapter at least annually.</text:span></text:p>
        <text:p text:style-name="cc_5f_subdivision"><text:user-field-get text:name="P16:L7"/><text:span text:style-name="T3"><text:tab/><text:tab/></text:span><text:span text:style-name="T1">a.</text:span><text:span text:style-name="T3"><text:tab/></text:span><text:span text:style-name="T1">If the board determines that an approved apprenticeship establishment is not </text:span><text:span text:style-name="T1"><text:user-field-get text:name="P16:L8"/></text:span><text:span text:style-name="T1">maintaining the standards required by this chapter, written notice must be given.</text:span></text:p>
        <text:p text:style-name="cc_5f_subdivision"><text:user-field-get text:name="P16:L9"/><text:span text:style-name="T3"><text:tab/><text:tab/></text:span><text:span text:style-name="T1">b.</text:span><text:span text:style-name="T3"><text:tab/></text:span><text:span text:style-name="T1">An approved apprenticeship establishment that fails to correct the conditions </text:span><text:span text:style-name="T1"><text:user-field-get text:name="P16:L10"/></text:span><text:span text:style-name="T1">listed in the notice to the satisfaction of the board within a reasonable time may </text:span><text:span text:style-name="T1"><text:user-field-get text:name="P16:L11"/></text:span><text:span text:style-name="T1">be subject to penalty.</text:span></text:p>
        <text:p text:style-name="cc_5f_subsection"><text:user-field-get text:name="P16:L12"/><text:span text:style-name="T3"><text:tab/></text:span><text:span text:style-name="T1">6.</text:span><text:span text:style-name="T3"><text:tab/></text:span><text:span text:style-name="T1">An approved apprenticeship establishment shall post a notice to consumers in the </text:span><text:span text:style-name="T1"><text:user-field-get text:name="P16:L13"/></text:span><text:span text:style-name="T1">reception area of the establishment stating that services may be provided by an </text:span><text:span text:style-name="T1"><text:user-field-get text:name="P16:L14"/></text:span><text:span text:style-name="T1">apprentice. The notice must state: "This establishment is a participant in a state-</text:span><text:span text:style-name="T1"><text:user-field-get text:name="P16:L15"/></text:span><text:span text:style-name="T1">approved apprenticeship program. Apprentices in this program are in training and </text:span><text:span text:style-name="T1"><text:user-field-get text:name="P16:L16"/></text:span><text:span text:style-name="T1">have not yet received a license."</text:span></text:p>
        <text:p text:style-name="bd_5f_section"><text:user-field-get text:name="P16:L17"/><text:span text:style-name="bd_5f_section_5f_name"><text:span text:style-name="T13"><text:tab/>SECTION 20. </text:span></text:span><text:span text:style-name="T18">A new section to chapter 43‑11 of the North Dakota Century Code is created </text:span><text:span text:style-name="T18"><text:user-field-get text:name="P16:L18"/></text:span><text:span text:style-name="T18">and enacted as follows:</text:span></text:p>
        <text:p text:style-name="cc_5f_section_5f_heading"><text:user-field-get text:name="P16:L19"/><text:span text:style-name="T3"><text:tab/></text:span><text:span text:style-name="T1">Licensed nursing </text:span><text:change text:change-id="ct352276216"/><text:change-start text:change-id="ct352274312"/><text:span text:style-name="T1">homes</text:span><text:change-end text:change-id="ct352274312"/><text:change-start text:change-id="ct352274856"/><text:span text:style-name="T1">, basic care facilities,</text:span><text:change-end text:change-id="ct352274856"/><text:span text:style-name="T1"> and assisted living centers.</text:span></text:p>
        <text:p text:style-name="cc_5f_section"><text:user-field-get text:name="P16:L20"/><text:span text:style-name="T3"><text:tab/></text:span><text:span text:style-name="T1">Any licensed nursing </text:span><text:change text:change-id="ct352275264"/><text:change-start text:change-id="ct352275400"/><text:span text:style-name="T1">home</text:span><text:change-end text:change-id="ct352275400"/><text:change-start text:change-id="ct352276080"/><text:span text:style-name="T1">, basic care facility,</text:span><text:change-end text:change-id="ct352276080"/><text:span text:style-name="T1"> or licensed assisted living center that permits licensed </text:span><text:span text:style-name="T1"><text:user-field-get text:name="P16:L21"/></text:span><text:span text:style-name="T1">cosmetologists to perform services to residents only, and does not advertise as an </text:span><text:span text:style-name="T1"><text:user-field-get text:name="P16:L22"/></text:span><text:span text:style-name="T1">establishment, is not required to have an establishment license. A licensed cosmetologist </text:span><text:span text:style-name="T1"><text:user-field-get text:name="P16:L23"/></text:span><text:span text:style-name="T1">located within a nursing home</text:span><text:change-start text:change-id="ct352279344"/><text:span text:style-name="T1">, basic care facility,</text:span><text:change-end text:change-id="ct352279344"/><text:span text:style-name="T1"> or assisted living center who performs cosmetology services on </text:span><text:span text:style-name="T1"><text:user-field-get text:name="P16:L24"/></text:span><text:span text:style-name="T1">nonresidents of the facility must obtain an establishment license.</text:span></text:p>
        <text:p text:style-name="P31"><text:user-field-get text:name="P16:L25"/><text:span text:style-name="bd_5f_section_5f_name"><text:tab/></text:span><text:span text:style-name="bd_5f_section_5f_name"><text:span text:style-name="T14">SECTION</text:span></text:span><text:span text:style-name="bd_5f_section_5f_name"><text:span text:style-name="T15"> 21.</text:span></text:span><text:span text:style-name="bd_5f_section_5f_name"> </text:span><text:span text:style-name="bd_5f_section_5f_name"><text:span text:style-name="T14">AMENDMENT</text:span></text:span><text:span text:style-name="T12">.</text:span> Section 43‑11‑19 of the North Dakota Century Code is <text:user-field-get text:name="P16:L26"/>amended and reenacted as follows:</text:p>
        <text:p text:style-name="cc_5f_section_5f_heading"><text:soft-page-break/><text:user-field-get text:name="P16:L27"/><text:tab/>43‑11‑19. Students ‑ Registration.</text:p>
        <text:p text:style-name="cc_5f_subsection"><text:user-field-get text:name="P16:L28"/><text:tab/><text:span text:style-name="T3">1.<text:tab/></text:span>A student<text:span text:style-name="T9"> </text:span>must:</text:p>
        <text:p text:style-name="cc_5f_subdivision"><text:user-field-get text:name="P16:L29"/><text:tab/><text:span text:style-name="T3"><text:tab/>a.</text:span><text:tab/>Adhere to the laws and rules regarding the practice of cosmetology;</text:p>
        <text:p text:style-name="cc_5f_subdivision"><text:user-field-get text:name="P16:L30"/><text:tab/><text:span text:style-name="T3"><text:tab/>b.</text:span><text:tab/><text:span text:style-name="T19">Have educational qualifications equivalent to completion of four years of high </text:span><text:span text:style-name="T19"><text:user-field-get text:name="P16:L31"/></text:span><text:span text:style-name="T19">school</text:span><text:span text:style-name="T1">Be at least sixteen years old;</text:span></text:p>
        <text:p text:style-name="cc_5f_subdivision"><text:user-field-get text:name="P17:L1"/><text:span text:style-name="T3"><text:tab/><text:tab/></text:span><text:span text:style-name="T1">c.</text:span><text:span text:style-name="T3"><text:tab/></text:span><text:span text:style-name="T1">Complete at least a tenth grade education or equivalent</text:span>; and </text:p>
        <text:p text:style-name="cc_5f_subdivision"><text:user-field-get text:name="P17:L2"/><text:tab/><text:tab/><text:span text:style-name="T19">c.</text:span><text:span text:style-name="T1">d.</text:span><text:tab/>Have enrolled in a school of cosmetology and complied with the preliminary <text:user-field-get text:name="P17:L3"/>requirements <text:change text:change-id="ct352281792"/><text:change-start text:change-id="ct352279480"/>of the school<text:change-end text:change-id="ct352279480"/>.</text:p>
        <text:p text:style-name="cc_5f_subsection"><text:user-field-get text:name="P17:L4"/><text:span text:style-name="T3"><text:tab/>2.<text:tab/></text:span><text:span text:style-name="T20">The names and qualifications of all students</text:span><text:span text:style-name="T1">A student registration form for each </text:span><text:span text:style-name="T1"><text:user-field-get text:name="P17:L5"/></text:span><text:span text:style-name="T1">student</text:span> must be <text:span text:style-name="T19">certified</text:span><text:span text:style-name="T1">submitted</text:span> to the board <text:span text:style-name="T1">office</text:span><text:span text:style-name="T3"> </text:span>by each school of <text:user-field-get text:name="P17:L6"/><text:span text:style-name="T19">cosmetology</text:span><text:span text:style-name="T1">enrollment</text:span>. The <text:span text:style-name="T19">certification</text:span><text:span text:style-name="T1">registration form</text:span> must be accompanied by <text:span text:style-name="T19">a </text:span><text:span text:style-name="T19"><text:user-field-get text:name="P17:L7"/></text:span><text:span text:style-name="T19">processing</text:span><text:span text:style-name="T1">the</text:span> fee for each student in an amount<text:span text:style-name="T9"> </text:span><text:span text:style-name="T19">as may be</text:span> <text:span text:style-name="T3">determined</text:span> by the board <text:user-field-get text:name="P17:L8"/>under section 43‑11‑28.</text:p>
        <text:p text:style-name="P31"><text:user-field-get text:name="P17:L9"/><text:span text:style-name="bd_5f_section_5f_name"><text:tab/></text:span><text:span text:style-name="bd_5f_section_5f_name"><text:span text:style-name="T14">SECTION</text:span></text:span><text:span text:style-name="bd_5f_section_5f_name"><text:span text:style-name="T15"> 22.</text:span></text:span><text:span text:style-name="bd_5f_section_5f_name"> </text:span><text:span text:style-name="bd_5f_section_5f_name"><text:span text:style-name="T14">AMENDMENT</text:span></text:span><text:span text:style-name="T12">.</text:span> Section 43‑11‑20.3 of the North Dakota Century Code is <text:user-field-get text:name="P17:L10"/>amended and reenacted as follows:</text:p>
        <text:p text:style-name="cc_5f_section_5f_heading"><text:user-field-get text:name="P17:L11"/><text:tab/>43‑11‑20.3. Cancellation of contract for instruction.</text:p>
        <text:p text:style-name="cc_5f_section"><text:user-field-get text:name="P17:L12"/><text:tab/>Any person has the unrestricted right to rescind, revoke, or cancel a contract for a course of <text:user-field-get text:name="P17:L13"/>instruction at any school<text:span text:style-name="T9"> </text:span><text:span text:style-name="T19">of cosmetology</text:span> after entering into the contract without incurring any <text:user-field-get text:name="P17:L14"/>tort or contract liability.</text:p>
        <text:p text:style-name="P31"><text:user-field-get text:name="P17:L15"/><text:span text:style-name="bd_5f_section_5f_name"><text:tab/></text:span><text:span text:style-name="bd_5f_section_5f_name"><text:span text:style-name="T14">SECTION</text:span></text:span><text:span text:style-name="bd_5f_section_5f_name"><text:span text:style-name="T15"> 23.</text:span></text:span><text:span text:style-name="bd_5f_section_5f_name"> </text:span><text:span text:style-name="bd_5f_section_5f_name"><text:span text:style-name="T14">AMENDMENT</text:span></text:span><text:span text:style-name="T12">.</text:span> Section 43‑11‑21 of the North Dakota Century Code is <text:user-field-get text:name="P17:L16"/>amended and reenacted as follows:</text:p>
        <text:p text:style-name="cc_5f_section_5f_heading"><text:user-field-get text:name="P17:L17"/><text:tab/>43‑11‑21. Cosmetologist<text:span text:style-name="T3">, esthetician, </text:span><text:span text:style-name="T1">advanced esthetician,</text:span><text:span text:style-name="T3"> manicurist</text:span> license ‑ <text:user-field-get text:name="P17:L18"/>Examination required ‑ Application ‑ Examination ‑ Fees.</text:p>
        <text:p text:style-name="cc_5f_section"><text:user-field-get text:name="P17:L19"/><text:tab/>Each <text:span text:style-name="T3">individual</text:span> who desires to secure <text:span text:style-name="T3">a cosmetologist, esthetician, </text:span><text:span text:style-name="T1">advanced esthetician,</text:span><text:span text:style-name="T3"> </text:span><text:span text:style-name="T3"><text:user-field-get text:name="P17:L20"/></text:span><text:span text:style-name="T3">or manicurist</text:span> license shall file with the board a written application under oath on a form supplied <text:user-field-get text:name="P17:L21"/>by the board. The application must be accompanied by<text:span text:style-name="T9"> </text:span><text:span text:style-name="T19">all of the following</text:span>:</text:p>
        <text:p text:style-name="cc_5f_subsection"><text:user-field-get text:name="P17:L22"/><text:tab/>1.<text:tab/>An examination fee<text:span text:style-name="T9"> </text:span><text:span text:style-name="T19">as may be</text:span> fixed by the board <text:span text:style-name="T19">pursuant to</text:span><text:span text:style-name="T9"> </text:span><text:span text:style-name="T1">under</text:span><text:span text:style-name="T3"> </text:span><text:span text:style-name="T9">section 43‑11‑28</text:span><text:span text:style-name="T19">.</text:span><text:span text:style-name="T1">;</text:span></text:p>
        <text:p text:style-name="cc_5f_subsection"><text:user-field-get text:name="P17:L23"/><text:tab/><text:span text:style-name="T3">2.</text:span><text:tab/>Satisfactory proof that the applicant has completed the <text:span text:style-name="T19">required training in a school of </text:span><text:span text:style-name="T19"><text:user-field-get text:name="P17:L24"/></text:span><text:span text:style-name="T19">cosmetology.</text:span><text:span text:style-name="T1">board-approved training requirements; and</text:span></text:p>
        <text:p text:style-name="cc_5f_subsection"><text:user-field-get text:name="P17:L25"/><text:tab/><text:span text:style-name="T3">3.</text:span><text:tab/>A fee for original licensure as required by <text:span text:style-name="T9">section 43‑11‑28</text:span>.</text:p>
        <text:p text:style-name="P31"><text:soft-page-break/><text:user-field-get text:name="P17:L26"/><text:span text:style-name="bd_5f_section_5f_name"><text:tab/></text:span><text:span text:style-name="bd_5f_section_5f_name"><text:span text:style-name="T14">SECTION</text:span></text:span><text:span text:style-name="bd_5f_section_5f_name"><text:span text:style-name="T15"> 24.</text:span></text:span><text:span text:style-name="bd_5f_section_5f_name"> </text:span><text:span text:style-name="bd_5f_section_5f_name"><text:span text:style-name="T14">AMENDMENT</text:span></text:span><text:span text:style-name="T12">.</text:span> Section 43‑11‑23 of the North Dakota Century Code is <text:user-field-get text:name="P17:L27"/>amended and reenacted as follows:</text:p>
        <text:p text:style-name="cc_5f_section_5f_heading"><text:user-field-get text:name="P17:L28"/><text:tab/>43‑11‑23. Examination.</text:p>
        <text:p text:style-name="cc_5f_section"><text:user-field-get text:name="P17:L29"/><text:tab/>The examination of applicants for license to practice under this chapter must be conducted <text:user-field-get text:name="P17:L30"/>under rules <text:span text:style-name="T3">adopted</text:span> by the board and must include <text:span text:style-name="T19">both</text:span> practical<text:span text:style-name="T9"> </text:span><text:span text:style-name="T19">demonstrations</text:span> and <text:span text:style-name="T19">written or </text:span><text:span text:style-name="T19"><text:user-field-get text:name="P17:L31"/></text:span><text:span text:style-name="T19">oral tests in reference to</text:span> <text:span text:style-name="T1">theoretical examinations on</text:span><text:span text:style-name="T3"> </text:span>the practices for which a license is desired <text:user-field-get text:name="P18:L1"/>and <text:span text:style-name="T19">in reference to</text:span><text:span text:style-name="T9"> </text:span>related studies or subjects as the board may determine necessary for the <text:user-field-get text:name="P18:L2"/>proper and efficient performance of a practice.<text:span text:style-name="T9"> </text:span><text:span text:style-name="T19">The board may require the practical portion of </text:span><text:span text:style-name="T19"><text:user-field-get text:name="P18:L3"/></text:span><text:span text:style-name="T19">the examination be conducted by schools of cosmetology as part of graduation requirements. </text:span><text:span text:style-name="T19"><text:user-field-get text:name="P18:L4"/></text:span><text:span text:style-name="T19">The examination may not be confined to any specific system or method and must be consistent </text:span><text:span text:style-name="T19"><text:user-field-get text:name="P18:L5"/></text:span><text:span text:style-name="T19">with the practical and theoretical requirements of cosmetology.</text:span></text:p>
        <text:p text:style-name="P31"><text:user-field-get text:name="P18:L6"/><text:span text:style-name="bd_5f_section_5f_name"><text:tab/></text:span><text:span text:style-name="bd_5f_section_5f_name"><text:span text:style-name="T14">SECTION</text:span></text:span><text:span text:style-name="bd_5f_section_5f_name"><text:span text:style-name="T15"> 25.</text:span></text:span><text:span text:style-name="bd_5f_section_5f_name"> </text:span><text:span text:style-name="bd_5f_section_5f_name"><text:span text:style-name="T14">AMENDMENT</text:span></text:span><text:span text:style-name="T12">.</text:span> Section 43‑11‑24 of the North Dakota Century Code is <text:user-field-get text:name="P18:L7"/>amended and reenacted as follows:</text:p>
        <text:p text:style-name="cc_5f_section_5f_heading"><text:user-field-get text:name="P18:L8"/><text:tab/>43‑11‑24. Cosmetologist<text:span text:style-name="T3">, esthetician, </text:span><text:span text:style-name="T1">advanced esthetician,</text:span><text:span text:style-name="T3"> or manicurist</text:span> license ‑ <text:user-field-get text:name="P18:L9"/>When issued ‑ Failure to pass examination ‑ Re‑examination.</text:p>
        <text:p text:style-name="cc_5f_subsection"><text:user-field-get text:name="P18:L10"/><text:tab/><text:span text:style-name="T3">1.<text:tab/>A cosmetologist, esthetician, </text:span><text:span text:style-name="T1">advanced esthetician,</text:span><text:span text:style-name="T3"> or manicurist</text:span> license must be <text:user-field-get text:name="P18:L11"/>issued to any <text:span text:style-name="T3">individual</text:span> who has<text:span text:style-name="T3"> met all the following requirements</text:span>:</text:p>
        <text:p text:style-name="cc_5f_subdivision"><text:user-field-get text:name="P18:L12"/><text:tab/><text:span text:style-name="T3"><text:tab/>a.</text:span><text:tab/>Complied with section 43‑11‑21<text:span text:style-name="T3">.</text:span></text:p>
        <text:p text:style-name="cc_5f_subdivision"><text:user-field-get text:name="P18:L13"/><text:tab/><text:span text:style-name="T3"><text:tab/>b.</text:span><text:tab/>Passed to the satisfaction of the board the examination of applicants for a license <text:user-field-get text:name="P18:L14"/>to practice under this chapter.</text:p>
        <text:p text:style-name="cc_5f_subsection"><text:user-field-get text:name="P18:L15"/><text:span text:style-name="T3"><text:tab/>2.<text:tab/></text:span>If the applicant fails to pass the examination, the examination fee may not be returned. <text:user-field-get text:name="P18:L16"/>If an applicant fails to pass an examination, the applicant may be examined again with <text:user-field-get text:name="P18:L17"/>the payment of a re‑examination fee<text:span text:style-name="T9"> as set forth in section 43‑11‑28</text:span>.</text:p>
        <text:p text:style-name="P31"><text:user-field-get text:name="P18:L18"/><text:span text:style-name="bd_5f_section_5f_name"><text:tab/></text:span><text:span text:style-name="bd_5f_section_5f_name"><text:span text:style-name="T14">SECTION</text:span></text:span><text:span text:style-name="bd_5f_section_5f_name"><text:span text:style-name="T15"> 26.</text:span></text:span><text:span text:style-name="bd_5f_section_5f_name"> </text:span><text:span text:style-name="bd_5f_section_5f_name"><text:span text:style-name="T14">AMENDMENT</text:span></text:span><text:span text:style-name="T12">.</text:span> Section 43‑11‑25 of the North Dakota Century Code is <text:user-field-get text:name="P18:L19"/>amended and reenacted as follows:</text:p>
        <text:p text:style-name="cc_5f_section_5f_heading"><text:user-field-get text:name="P18:L20"/><text:tab/>43‑11‑25. <text:span text:style-name="T3">Licensure by </text:span><text:span text:style-name="T20">reciprocity</text:span><text:span text:style-name="T1">endorsement</text:span>.</text:p>
        <text:p text:style-name="cc_5f_section"><text:user-field-get text:name="P18:L21"/><text:span text:style-name="T9"><text:tab/></text:span><text:span text:style-name="T19">The board may grant licenses </text:span><text:span text:style-name="T20">under this chapter </text:span><text:span text:style-name="T19">upon the payment of a fee for original </text:span><text:span text:style-name="T19"><text:user-field-get text:name="P18:L22"/></text:span><text:span text:style-name="T19">licensure and the reciprocity fee if</text:span><text:span text:style-name="T20"> the following requirements are met</text:span><text:span text:style-name="T19">:</text:span></text:p>
        <text:p text:style-name="cc_5f_subsection"><text:user-field-get text:name="P18:L23"/><text:span text:style-name="T9"><text:tab/></text:span><text:span text:style-name="T19">1.</text:span><text:span text:style-name="T9"><text:tab/></text:span><text:span text:style-name="T19">The applicant has</text:span><text:span text:style-name="T20">:</text:span></text:p>
        <text:p text:style-name="cc_5f_subdivision"><text:user-field-get text:name="P18:L24"/><text:span text:style-name="T10"><text:tab/><text:tab/></text:span><text:span text:style-name="T20">a.</text:span><text:span text:style-name="T10"><text:tab/></text:span><text:span text:style-name="T20">Provided satisfactory proof of a license in good standing with</text:span><text:span text:style-name="T19"> the District of </text:span><text:span text:style-name="T19"><text:user-field-get text:name="P18:L25"/></text:span><text:span text:style-name="T19">Columbia, or </text:span><text:span text:style-name="T20">any other</text:span><text:span text:style-name="T19"> state, territory, foreign country, or province where the </text:span><text:soft-page-break/><text:span text:style-name="T19"><text:user-field-get text:name="P18:L26"/></text:span><text:span text:style-name="T19">requirements are </text:span><text:span text:style-name="T20">equally substantial</text:span><text:span text:style-name="T19"> to those in force in this state at the time the </text:span><text:span text:style-name="T19"><text:user-field-get text:name="P18:L27"/></text:span><text:span text:style-name="T19">application for the license is filed</text:span><text:span text:style-name="T20">; or</text:span></text:p>
        <text:p text:style-name="P20"><text:user-field-get text:name="P18:L28"/><text:span text:style-name="T9"><text:tab/><text:tab/></text:span>b.<text:span text:style-name="T9"><text:tab/></text:span>Provided satisfactory proof:</text:p>
        <text:p text:style-name="P27"><text:user-field-get text:name="P18:L29"/><text:span text:style-name="T9"><text:tab/><text:tab/><text:tab/></text:span>(1)<text:span text:style-name="T9"><text:tab/></text:span>The applicant is licensed in good standing in any other state, territory, or <text:user-field-get text:name="P18:L30"/>jurisdiction of the United States to practice cosmetology;</text:p>
        <text:p text:style-name="P27"><text:user-field-get text:name="P19:L1"/><text:span text:style-name="T9"><text:tab/><text:tab/><text:tab/></text:span>(2)<text:span text:style-name="T9"><text:tab/></text:span>The applicant worked in the licensed profession for at least three of the past <text:user-field-get text:name="P19:L2"/>five years; and</text:p>
        <text:p text:style-name="P27"><text:user-field-get text:name="P19:L3"/><text:span text:style-name="T9"><text:tab/><text:tab/><text:tab/></text:span>(3)<text:span text:style-name="T9"><text:tab/></text:span>A license granted to the applicant in any other state, territory, or jurisdiction <text:user-field-get text:name="P19:L4"/>of the United States is not subject to suspension or revocation, or otherwise <text:user-field-get text:name="P19:L5"/>restricted in any manner for disciplinary purposes.</text:p>
        <text:p text:style-name="cc_5f_subsection"><text:user-field-get text:name="P19:L6"/><text:span text:style-name="T9"><text:tab/></text:span><text:span text:style-name="T19">2.</text:span><text:span text:style-name="T9"><text:tab/></text:span><text:span text:style-name="T19">The applicant passes to the satisfaction of the board an examination on </text:span><text:span text:style-name="T20">North Dakota </text:span><text:span text:style-name="T20"><text:user-field-get text:name="P19:L7"/></text:span><text:span text:style-name="T20">laws, rules, and regulations</text:span><text:span text:style-name="T19">.</text:span></text:p>
        <text:p text:style-name="cc_5f_subsection"><text:user-field-get text:name="P19:L8"/><text:span text:style-name="T3"><text:tab/></text:span><text:span text:style-name="T1">1.</text:span><text:span text:style-name="T3"><text:tab/></text:span><text:span text:style-name="T1">As used in this section, "issuing jurisdiction" means the duly constituted authority in </text:span><text:span text:style-name="T1"><text:user-field-get text:name="P19:L9"/></text:span><text:span text:style-name="T1">another state, territory, foreign country or province that issued a license to an </text:span><text:span text:style-name="T1"><text:user-field-get text:name="P19:L10"/></text:span><text:span text:style-name="T1">individual.</text:span></text:p>
        <text:p text:style-name="cc_5f_subsection"><text:user-field-get text:name="P19:L11"/><text:span text:style-name="T3"><text:tab/></text:span><text:span text:style-name="T1">2.</text:span><text:span text:style-name="T3"><text:tab/></text:span><text:span text:style-name="T1">The board shall issue a license to a cosmetologist, esthetician, advanced esthetician, </text:span><text:span text:style-name="T1"><text:user-field-get text:name="P19:L12"/></text:span><text:span text:style-name="T1">or manicurist applicant:</text:span></text:p>
        <text:p text:style-name="cc_5f_subdivision"><text:user-field-get text:name="P19:L13"/><text:span text:style-name="T3"><text:tab/><text:tab/></text:span><text:span text:style-name="T1">a.</text:span><text:span text:style-name="T3"><text:tab/></text:span><text:span text:style-name="T1">Without an examination if the out-of-state applicant:</text:span></text:p>
        <text:p text:style-name="cc_5f_paragraph"><text:user-field-get text:name="P19:L14"/><text:span text:style-name="T3"><text:tab/><text:tab/><text:tab/></text:span><text:span text:style-name="T1">(1)</text:span><text:span text:style-name="T3"><text:tab/></text:span><text:span text:style-name="T1">Is licensed by another jurisdiction with similar scope of work through </text:span><text:span text:style-name="T1"><text:user-field-get text:name="P19:L15"/></text:span><text:span text:style-name="T1">substantially similar or equivalent licensure standards of examination; the </text:span><text:span text:style-name="T1"><text:user-field-get text:name="P19:L16"/></text:span><text:span text:style-name="T1">other jurisdiction verifies the out-of-state applicant met minimum education </text:span><text:span text:style-name="T1"><text:user-field-get text:name="P19:L17"/></text:span><text:span text:style-name="T1">requirements to be licensed in that jurisdiction; the out-of-state applicant has </text:span><text:span text:style-name="T1"><text:user-field-get text:name="P19:L18"/></text:span><text:span text:style-name="T1">maintained good standing in all jurisdictions in which the person holds a </text:span><text:span text:style-name="T1"><text:user-field-get text:name="P19:L19"/></text:span><text:span text:style-name="T1">license for at least one year before making application to the North Dakota </text:span><text:span text:style-name="T1"><text:user-field-get text:name="P19:L20"/></text:span><text:span text:style-name="T1">state board of cosmetology;</text:span></text:p>
        <text:p text:style-name="cc_5f_paragraph"><text:user-field-get text:name="P19:L21"/><text:span text:style-name="T3"><text:tab/><text:tab/><text:tab/></text:span><text:span text:style-name="T1">(2)</text:span><text:span text:style-name="T3"><text:tab/></text:span><text:span text:style-name="T1">Has not had a license revoked and has not voluntarily surrendered a license </text:span><text:span text:style-name="T1"><text:user-field-get text:name="P19:L22"/></text:span><text:span text:style-name="T1">in any other issuing jurisdiction or country while under investigation;</text:span></text:p>
        <text:p text:style-name="cc_5f_paragraph"><text:user-field-get text:name="P19:L23"/><text:span text:style-name="T3"><text:tab/><text:tab/><text:tab/></text:span><text:span text:style-name="T1">(3)</text:span><text:span text:style-name="T3"><text:tab/></text:span><text:span text:style-name="T1">Pays all applicable fees; and</text:span></text:p>
        <text:p text:style-name="cc_5f_paragraph"><text:user-field-get text:name="P19:L24"/><text:span text:style-name="T3"><text:tab/><text:tab/><text:tab/></text:span><text:span text:style-name="T1">(4)</text:span><text:span text:style-name="T3"><text:tab/></text:span><text:span text:style-name="T1">Has not had discipline imposed by any other regulating entity in this state or </text:span><text:span text:style-name="T1"><text:user-field-get text:name="P19:L25"/></text:span><text:span text:style-name="T1">another issuing jurisdiction or country. If another jurisdiction has taken </text:span><text:span text:style-name="T1"><text:user-field-get text:name="P19:L26"/></text:span><text:span text:style-name="T1">disciplinary action against the applicant, the board shall determine if the </text:span><text:soft-page-break/><text:span text:style-name="T1"><text:user-field-get text:name="P19:L27"/></text:span><text:span text:style-name="T1">cause for the action was corrected and the matter resolved. If the board </text:span><text:span text:style-name="T1"><text:user-field-get text:name="P19:L28"/></text:span><text:span text:style-name="T1">determines the matter has not been resolved by the jurisdiction imposing </text:span><text:span text:style-name="T1"><text:user-field-get text:name="P19:L29"/></text:span><text:span text:style-name="T1">discipline, the board shall not issue or deny a license to the person until the </text:span><text:span text:style-name="T1"><text:user-field-get text:name="P19:L30"/></text:span><text:span text:style-name="T1">matter is resolved.</text:span></text:p>
        <text:p text:style-name="cc_5f_subdivision"><text:user-field-get text:name="P19:L31"/><text:span text:style-name="T3"><text:tab/><text:tab/></text:span><text:span text:style-name="T1">b.</text:span><text:span text:style-name="T3"><text:tab/></text:span><text:span text:style-name="T1">If the following conditions are met:</text:span></text:p>
        <text:p text:style-name="cc_5f_paragraph"><text:user-field-get text:name="P20:L1"/><text:span text:style-name="T3"><text:tab/><text:tab/><text:tab/></text:span><text:span text:style-name="T1">(1)</text:span><text:span text:style-name="T3"><text:tab/></text:span><text:span text:style-name="T1">The out-of-state applicant is currently licensed by another jurisdiction and </text:span><text:span text:style-name="T1"><text:user-field-get text:name="P20:L2"/></text:span><text:span text:style-name="T1">the jurisdiction verifies the applicant met the requirements of that </text:span><text:span text:style-name="T1"><text:user-field-get text:name="P20:L3"/></text:span><text:span text:style-name="T1">jurisdiction;</text:span></text:p>
        <text:p text:style-name="cc_5f_paragraph"><text:user-field-get text:name="P20:L4"/><text:span text:style-name="T3"><text:tab/><text:tab/><text:tab/></text:span><text:span text:style-name="T1">(2)</text:span><text:span text:style-name="T3"><text:tab/></text:span><text:span text:style-name="T1">Any out-of-state license held by the applicant, is and has been maintained in </text:span><text:span text:style-name="T1"><text:user-field-get text:name="P20:L5"/></text:span><text:span text:style-name="T1">good standing;</text:span></text:p>
        <text:p text:style-name="cc_5f_paragraph"><text:user-field-get text:name="P20:L6"/><text:span text:style-name="T3"><text:tab/><text:tab/><text:tab/></text:span><text:span text:style-name="T1">(3)</text:span><text:span text:style-name="T3"><text:tab/></text:span><text:span text:style-name="T1">The applicant provides satisfactory proof of completing the course </text:span><text:span text:style-name="T1"><text:user-field-get text:name="P20:L7"/></text:span><text:span text:style-name="T1">curriculum by:</text:span></text:p>
        <text:p text:style-name="cc_5f_subparagraph"><text:user-field-get text:name="P20:L8"/><text:span text:style-name="T3"><text:tab/><text:tab/></text:span><text:span text:style-name="T1">(a)</text:span><text:span text:style-name="T3"><text:tab/></text:span><text:span text:style-name="T1">Completion of the hours required by the board; or</text:span><text:span text:style-name="T3"> </text:span></text:p>
        <text:p text:style-name="cc_5f_subparagraph"><text:user-field-get text:name="P20:L9"/><text:span text:style-name="T3"><text:tab/><text:tab/></text:span><text:span text:style-name="T1">(b)</text:span><text:span text:style-name="T3"><text:tab/></text:span><text:span text:style-name="T1">Substantially equal work experience, determined at a rate of one </text:span><text:span text:style-name="T1"><text:user-field-get text:name="P20:L10"/></text:span><text:span text:style-name="T1">thousand hours as equivalent to one hundred course curriculum </text:span><text:span text:style-name="T1"><text:user-field-get text:name="P20:L11"/></text:span><text:span text:style-name="T1">hours, capped at five hundred hours if gained in the three years </text:span><text:span text:style-name="T1"><text:user-field-get text:name="P20:L12"/></text:span><text:span text:style-name="T1">immediately preceding the application;</text:span></text:p>
        <text:p text:style-name="cc_5f_paragraph"><text:user-field-get text:name="P20:L13"/><text:span text:style-name="T3"><text:tab/><text:tab/><text:tab/></text:span><text:span text:style-name="T1">(4)</text:span><text:span text:style-name="T3"><text:tab/></text:span><text:span text:style-name="T1">The applicant's license has not been revoked or voluntarily surrendered in </text:span><text:span text:style-name="T1"><text:user-field-get text:name="P20:L14"/></text:span><text:span text:style-name="T1">any other issuing jurisdiction while under investigation;</text:span></text:p>
        <text:p text:style-name="cc_5f_paragraph"><text:user-field-get text:name="P20:L15"/><text:span text:style-name="T3"><text:tab/><text:tab/><text:tab/></text:span><text:span text:style-name="T1">(5)</text:span><text:span text:style-name="T3"><text:tab/></text:span><text:span text:style-name="T1">The applicant has not been disciplined by any other regulating entity in this </text:span><text:span text:style-name="T1"><text:user-field-get text:name="P20:L16"/></text:span><text:span text:style-name="T1">state or another issuing jurisdiction, or the board determined the cause for </text:span><text:span text:style-name="T1"><text:user-field-get text:name="P20:L17"/></text:span><text:span text:style-name="T1">the action was corrected and the matter resolved; and</text:span></text:p>
        <text:p text:style-name="cc_5f_paragraph"><text:user-field-get text:name="P20:L18"/><text:span text:style-name="T3"><text:tab/><text:tab/><text:tab/></text:span><text:span text:style-name="T1">(6)</text:span><text:span text:style-name="T3"><text:tab/></text:span><text:span text:style-name="T1">The applicant pays all applicable fees.</text:span></text:p>
        <text:p text:style-name="bd_5f_section"><text:user-field-get text:name="P20:L19"/><text:span text:style-name="bd_5f_section_5f_name"><text:span text:style-name="T13"><text:tab/>SECTION 27. </text:span></text:span><text:span text:style-name="T18">A new section to chapter 43‑11 of the North Dakota Century Code is created </text:span><text:span text:style-name="T18"><text:user-field-get text:name="P20:L20"/></text:span><text:span text:style-name="T18">and enacted as follows:</text:span></text:p>
        <text:p text:style-name="cc_5f_section_5f_heading"><text:user-field-get text:name="P20:L21"/><text:span text:style-name="T3"><text:tab/></text:span><text:span text:style-name="T1">Applications to practice cosmetology - Active-duty military members - Veterans - </text:span><text:span text:style-name="T1"><text:user-field-get text:name="P20:L22"/></text:span><text:span text:style-name="T1">Spouses.</text:span></text:p>
        <text:p text:style-name="cc_5f_subsection"><text:user-field-get text:name="P20:L23"/><text:span text:style-name="T3"><text:tab/></text:span><text:span text:style-name="T1">1.</text:span><text:span text:style-name="T3"><text:tab/></text:span><text:span text:style-name="T1">Active-duty military members, spouses of active-duty military members, veterans and </text:span><text:span text:style-name="T1"><text:user-field-get text:name="P20:L24"/></text:span><text:span text:style-name="T1">spouses of veterans, are eligible for provisional licensure under this chapter.</text:span></text:p>
        <text:p text:style-name="cc_5f_subsection"><text:soft-page-break/><text:user-field-get text:name="P20:L25"/><text:span text:style-name="T3"><text:tab/></text:span><text:span text:style-name="T1">2.</text:span><text:span text:style-name="T3"><text:tab/></text:span><text:span text:style-name="T1">Active-duty military members and spouses of active-duty military members are exempt </text:span><text:span text:style-name="T1"><text:user-field-get text:name="P20:L26"/></text:span><text:span text:style-name="T1">from having to take an examination to practice under this chapter while on active-duty </text:span><text:span text:style-name="T1"><text:user-field-get text:name="P20:L27"/></text:span><text:span text:style-name="T1">status, upon filing the following:</text:span></text:p>
        <text:p text:style-name="cc_5f_subdivision"><text:user-field-get text:name="P20:L28"/><text:span text:style-name="T3"><text:tab/><text:tab/></text:span><text:span text:style-name="T1">a.</text:span><text:span text:style-name="T3"><text:tab/></text:span><text:span text:style-name="T1">A board-approved application;</text:span></text:p>
        <text:p text:style-name="cc_5f_subdivision"><text:user-field-get text:name="P20:L29"/><text:span text:style-name="T3"><text:tab/><text:tab/></text:span><text:span text:style-name="T1">b.</text:span><text:span text:style-name="T3"><text:tab/></text:span><text:span text:style-name="T1">Proof the applicant holds an active license in good standing, or an equivalent, to </text:span><text:span text:style-name="T1"><text:user-field-get text:name="P20:L30"/></text:span><text:span text:style-name="T1">practice cosmetology in another state, or territory of the United States, for the two </text:span><text:span text:style-name="T1"><text:user-field-get text:name="P21:L1"/></text:span><text:span text:style-name="T1">years immediately preceding the application, and the applicant's license remains </text:span><text:span text:style-name="T1"><text:user-field-get text:name="P21:L2"/></text:span><text:span text:style-name="T1">active and in good standing in the original jurisdiction; and</text:span></text:p>
        <text:p text:style-name="cc_5f_subdivision"><text:user-field-get text:name="P21:L3"/><text:span text:style-name="T3"><text:tab/><text:tab/></text:span><text:span text:style-name="T1">c.</text:span><text:span text:style-name="T3"><text:tab/></text:span><text:span text:style-name="T1">In the case of:</text:span></text:p>
        <text:p text:style-name="cc_5f_paragraph"><text:user-field-get text:name="P21:L4"/><text:span text:style-name="T3"><text:tab/><text:tab/><text:tab/></text:span><text:span text:style-name="T1">(1)</text:span><text:span text:style-name="T3"><text:tab/></text:span><text:span text:style-name="T1">An application from an active-duty military member, a copy of the member's </text:span><text:span text:style-name="T1"><text:user-field-get text:name="P21:L5"/></text:span><text:span text:style-name="T1">current military orders or current military identification card; or</text:span></text:p>
        <text:p text:style-name="cc_5f_paragraph"><text:user-field-get text:name="P21:L6"/><text:span text:style-name="T3"><text:tab/><text:tab/><text:tab/></text:span><text:span text:style-name="T1">(2)</text:span><text:span text:style-name="T3"><text:tab/></text:span><text:span text:style-name="T1">An application from a spouse of an active-duty military member, provide the </text:span><text:span text:style-name="T1"><text:user-field-get text:name="P21:L7"/></text:span><text:span text:style-name="T1">following:</text:span></text:p>
        <text:p text:style-name="cc_5f_subparagraph"><text:user-field-get text:name="P21:L8"/><text:span text:style-name="T3"><text:tab/><text:tab/></text:span><text:span text:style-name="T1">(a)</text:span><text:span text:style-name="T3"><text:tab/></text:span><text:span text:style-name="T1">Proof the applicant is married to an active-duty military member by </text:span><text:span text:style-name="T1"><text:user-field-get text:name="P21:L9"/></text:span><text:span text:style-name="T1">providing a copy of a marriage certificate; and</text:span></text:p>
        <text:p text:style-name="cc_5f_subparagraph"><text:user-field-get text:name="P21:L10"/><text:span text:style-name="T3"><text:tab/><text:tab/></text:span><text:span text:style-name="T1">(b)</text:span><text:span text:style-name="T3"><text:tab/></text:span><text:span text:style-name="T1">Proof the spouse is assigned to a duty station in this state by </text:span><text:span text:style-name="T1"><text:user-field-get text:name="P21:L11"/></text:span><text:span text:style-name="T1">providing a copy of the official active-duty military orders or proof the </text:span><text:span text:style-name="T1"><text:user-field-get text:name="P21:L12"/></text:span><text:span text:style-name="T1">spouse has been assigned to active duty in a foreign country and the </text:span><text:span text:style-name="T1"><text:user-field-get text:name="P21:L13"/></text:span><text:span text:style-name="T1">applicant is relocating to the state during the spouse's deployment.</text:span></text:p>
        <text:p text:style-name="cc_5f_subsection"><text:user-field-get text:name="P21:L14"/><text:span text:style-name="T3"><text:tab/></text:span><text:span text:style-name="T1">3.</text:span><text:span text:style-name="T3"><text:tab/></text:span><text:span text:style-name="T1">A provisional license issued under subsection 2 must be:</text:span></text:p>
        <text:p text:style-name="cc_5f_subdivision"><text:user-field-get text:name="P21:L15"/><text:span text:style-name="T3"><text:tab/><text:tab/></text:span><text:span text:style-name="T1">a.</text:span><text:span text:style-name="T3"><text:tab/></text:span><text:span text:style-name="T1">Valid for three years from the date of original issuance;</text:span></text:p>
        <text:p text:style-name="cc_5f_subdivision"><text:user-field-get text:name="P21:L16"/><text:span text:style-name="T3"><text:tab/><text:tab/></text:span><text:span text:style-name="T1">b.</text:span><text:span text:style-name="T3"><text:tab/></text:span><text:span text:style-name="T1">Renewable with proof military orders continue to be active in the state; and</text:span></text:p>
        <text:p text:style-name="cc_5f_subdivision"><text:user-field-get text:name="P21:L17"/><text:span text:style-name="T3"><text:tab/><text:tab/></text:span><text:span text:style-name="T1">c.</text:span><text:span text:style-name="T3"><text:tab/></text:span><text:span text:style-name="T1">Issued without a fee.</text:span></text:p>
        <text:p text:style-name="cc_5f_subsection"><text:user-field-get text:name="P21:L18"/><text:span text:style-name="T3"><text:tab/></text:span><text:span text:style-name="T1">4.</text:span><text:span text:style-name="T3"><text:tab/></text:span><text:span text:style-name="T1">For six months following honorable discharge from active duty, veterans and spouses </text:span><text:span text:style-name="T1"><text:user-field-get text:name="P21:L19"/></text:span><text:span text:style-name="T1">of veterans are exempt from having to take an examination to practice under this </text:span><text:span text:style-name="T1"><text:user-field-get text:name="P21:L20"/></text:span><text:span text:style-name="T1">chapter and may be issued a provisional license upon filing the following:</text:span></text:p>
        <text:p text:style-name="cc_5f_subdivision"><text:user-field-get text:name="P21:L21"/><text:span text:style-name="T3"><text:tab/><text:tab/></text:span><text:span text:style-name="T1">a.</text:span><text:span text:style-name="T3"><text:tab/></text:span><text:span text:style-name="T1">A board approved application;</text:span></text:p>
        <text:p text:style-name="cc_5f_subdivision"><text:user-field-get text:name="P21:L22"/><text:span text:style-name="T3"><text:tab/><text:tab/></text:span><text:span text:style-name="T1">b.</text:span><text:span text:style-name="T3"><text:tab/></text:span><text:span text:style-name="T1">Proof the applicant holds an active license in good standing, or an equivalent to </text:span><text:span text:style-name="T1"><text:user-field-get text:name="P21:L23"/></text:span><text:span text:style-name="T1">practice cosmetology in another state or territory of the United States, for the two </text:span><text:span text:style-name="T1"><text:user-field-get text:name="P21:L24"/></text:span><text:span text:style-name="T1">years immediately preceding the application, and the applicant's license remains </text:span><text:span text:style-name="T1"><text:user-field-get text:name="P21:L25"/></text:span><text:span text:style-name="T1">active and in good standing in the original jurisdiction; and</text:span><text:span text:style-name="T3"> </text:span></text:p>
        <text:p text:style-name="cc_5f_subdivision"><text:soft-page-break/><text:user-field-get text:name="P21:L26"/><text:span text:style-name="T3"><text:tab/><text:tab/></text:span><text:span text:style-name="T1">c.</text:span><text:span text:style-name="T3"><text:tab/></text:span><text:span text:style-name="T1">In the case of:</text:span></text:p>
        <text:p text:style-name="cc_5f_paragraph"><text:user-field-get text:name="P21:L27"/><text:span text:style-name="T3"><text:tab/><text:tab/><text:tab/></text:span><text:span text:style-name="T1">(1)</text:span><text:span text:style-name="T3"><text:tab/></text:span><text:span text:style-name="T1">An application from a veteran, a copy of the members discharge papers.</text:span></text:p>
        <text:p text:style-name="cc_5f_paragraph"><text:user-field-get text:name="P21:L28"/><text:span text:style-name="T3"><text:tab/><text:tab/><text:tab/></text:span><text:span text:style-name="T1">(2)</text:span><text:span text:style-name="T3"><text:tab/></text:span><text:span text:style-name="T1">An application from a spouse of a veteran, provide the following:</text:span></text:p>
        <text:p text:style-name="cc_5f_subparagraph"><text:user-field-get text:name="P21:L29"/><text:span text:style-name="T3"><text:tab/><text:tab/></text:span><text:span text:style-name="T1">(a)</text:span><text:span text:style-name="T3"><text:tab/></text:span><text:span text:style-name="T1">Proof the applicant is married to the veteran by providing a copy of a </text:span><text:span text:style-name="T1"><text:user-field-get text:name="P21:L30"/></text:span><text:span text:style-name="T1">marriage certificate; and</text:span></text:p>
        <text:p text:style-name="cc_5f_subparagraph"><text:user-field-get text:name="P21:L31"/><text:span text:style-name="T3"><text:tab/><text:tab/></text:span><text:span text:style-name="T1">(b)</text:span><text:span text:style-name="T3"><text:tab/></text:span><text:span text:style-name="T1">A copy of the spouse's discharge papers.</text:span></text:p>
        <text:p text:style-name="cc_5f_subsection"><text:user-field-get text:name="P22:L1"/><text:span text:style-name="T3"><text:tab/></text:span><text:span text:style-name="T1">5.</text:span><text:span text:style-name="T3"><text:tab/></text:span><text:span text:style-name="T1">A provisional license issued under subsection 4 must be:</text:span></text:p>
        <text:p text:style-name="cc_5f_subdivision"><text:user-field-get text:name="P22:L2"/><text:span text:style-name="T3"><text:tab/><text:tab/></text:span><text:span text:style-name="T1">a.</text:span><text:span text:style-name="T3"><text:tab/></text:span><text:span text:style-name="T1">Valid for three years from the date of original issuance;</text:span></text:p>
        <text:p text:style-name="cc_5f_subdivision"><text:user-field-get text:name="P22:L3"/><text:span text:style-name="T3"><text:tab/><text:tab/></text:span><text:span text:style-name="T1">b.</text:span><text:span text:style-name="T3"><text:tab/></text:span><text:span text:style-name="T1">Nonrenewable; and</text:span></text:p>
        <text:p text:style-name="cc_5f_subdivision"><text:user-field-get text:name="P22:L4"/><text:span text:style-name="T3"><text:tab/><text:tab/></text:span><text:span text:style-name="T1">c.</text:span><text:span text:style-name="T3"><text:tab/></text:span><text:span text:style-name="T1">Issued without a fee.</text:span></text:p>
        <text:p text:style-name="cc_5f_subsection"><text:user-field-get text:name="P22:L5"/><text:tab/><text:span text:style-name="T1">6.</text:span><text:span text:style-name="T3"><text:tab/></text:span><text:span text:style-name="T1">If discharge of the veteran occurred more than six months prior, veterans and spouses </text:span><text:span text:style-name="T1"><text:user-field-get text:name="P22:L6"/></text:span><text:span text:style-name="T1">of veterans may be eligible to obtain a license to practice cosmetology in the state </text:span><text:span text:style-name="T1"><text:user-field-get text:name="P22:L7"/></text:span><text:span text:style-name="T1">under section 43‑11‑25.</text:span></text:p>
        <text:p text:style-name="cc_5f_subsection"><text:user-field-get text:name="P22:L8"/><text:span text:style-name="T3"><text:tab/></text:span><text:span text:style-name="T1">7.</text:span><text:span text:style-name="T3"><text:tab/></text:span><text:span text:style-name="T1">The board shall prioritize and expedite an application received under this section from </text:span><text:span text:style-name="T1"><text:user-field-get text:name="P22:L9"/></text:span><text:span text:style-name="T1">an active-duty military member, the spouse of an active-duty military member, a </text:span><text:span text:style-name="T1"><text:user-field-get text:name="P22:L10"/></text:span><text:span text:style-name="T1">veteran, spouse of a veteran, or the surviving spouse of a veteran. The board shall </text:span><text:span text:style-name="T1"><text:user-field-get text:name="P22:L11"/></text:span><text:span text:style-name="T1">record, track, and monitor applications under this section.</text:span></text:p>
        <text:p text:style-name="P31"><text:user-field-get text:name="P22:L12"/><text:span text:style-name="bd_5f_section_5f_name"><text:tab/></text:span><text:span text:style-name="bd_5f_section_5f_name"><text:span text:style-name="T14">SECTION</text:span></text:span><text:span text:style-name="bd_5f_section_5f_name"><text:span text:style-name="T15"> 28.</text:span></text:span><text:span text:style-name="bd_5f_section_5f_name"> </text:span><text:span text:style-name="bd_5f_section_5f_name"><text:span text:style-name="T14">AMENDMENT</text:span></text:span><text:span text:style-name="T12">.</text:span> Section 43‑11‑26 of the North Dakota Century Code is <text:user-field-get text:name="P22:L13"/>amended and reenacted as follows:</text:p>
        <text:p text:style-name="cc_5f_section_5f_heading"><text:user-field-get text:name="P22:L14"/><text:tab/>43‑11‑26. Master cosmetologist<text:span text:style-name="T3">, master esthetician, and master manicurist</text:span> ‑ License ‑ <text:user-field-get text:name="P22:L15"/>Qualifications.</text:p>
        <text:p text:style-name="cc_5f_section"><text:user-field-get text:name="P22:L16"/><text:tab/><text:span text:style-name="T3">An individual</text:span> may obtain a <text:span text:style-name="T3">master cosmetologist, master esthetician, or master manicurist</text:span> <text:user-field-get text:name="P22:L17"/>license upon<text:span text:style-name="T3"> meeting all the following requirements</text:span>:</text:p>
        <text:p text:style-name="cc_5f_subsection"><text:user-field-get text:name="P22:L18"/><text:tab/>1.<text:tab/>Furnishing to the board evidence of having practiced as a<text:span text:style-name="T9"> </text:span><text:span text:style-name="T3">cosmetologist, esthetician, </text:span><text:span text:style-name="T3"><text:user-field-get text:name="P22:L19"/></text:span><text:span text:style-name="T3">or manicurist</text:span> for at least <text:span text:style-name="T3">one thousand hours. Cosmetologists may obtain hours under </text:span><text:span text:style-name="T3"><text:user-field-get text:name="P22:L20"/></text:span><text:span text:style-name="T3">the direction and control of a master cosmetologist. Estheticians may obtain hours </text:span><text:span text:style-name="T3"><text:user-field-get text:name="P22:L21"/></text:span><text:span text:style-name="T3">under the direction and control of a master cosmetologist or master esthetician. </text:span><text:span text:style-name="T3"><text:user-field-get text:name="P22:L22"/></text:span><text:span text:style-name="T3">Manicurists may obtain hours under the direction and control of a master </text:span><text:span text:style-name="T3"><text:user-field-get text:name="P22:L23"/></text:span><text:span text:style-name="T3">cosmetologist or master manicurist. Cosmetologists and estheticians may obtain a </text:span><text:span text:style-name="T3"><text:user-field-get text:name="P22:L24"/></text:span><text:span text:style-name="T3">master license under the direction, control, and responsibility of </text:span><text:span text:style-name="T1">a licensed advanced </text:span><text:span text:style-name="T1"><text:user-field-get text:name="P22:L25"/></text:span><text:span text:style-name="T1">esthetician,</text:span><text:span text:style-name="T3"> a physician</text:span><text:change-start text:change-id="ct352269144"/><text:span text:style-name="T3">,</text:span><text:change-end text:change-id="ct352269144"/><text:span text:style-name="T3"> or </text:span><text:change-start text:change-id="ct352267104"/><text:span text:style-name="T3">a </text:span><text:change-end text:change-id="ct352267104"/><text:span text:style-name="T3">physician assistant practicing within the scope of </text:span><text:soft-page-break/><text:span text:style-name="T3">licensure </text:span><text:span text:style-name="T3"><text:user-field-get text:name="P22:L26"/></text:span><text:span text:style-name="T3">under chapter 43‑17 or a nurse practicing within the scope of the nurse's license under </text:span><text:span text:style-name="T3"><text:user-field-get text:name="P22:L27"/></text:span><text:span text:style-name="T3">chapter 43‑12.1.</text:span></text:p>
        <text:p text:style-name="cc_5f_subsection"><text:user-field-get text:name="P22:L28"/><text:tab/>2.<text:tab/>Paying an original licensure fee<text:span text:style-name="T9"> as set forth in section 43‑11‑28</text:span><text:span text:style-name="T10">.</text:span></text:p>
        <text:p text:style-name="cc_5f_subsection"><text:user-field-get text:name="P22:L29"/><text:tab/>3.<text:tab/>Complying with the other requirements <text:span text:style-name="T3">under</text:span> this chapter applicable to a <text:span text:style-name="T3">master </text:span><text:span text:style-name="T3"><text:user-field-get text:name="P22:L30"/></text:span><text:span text:style-name="T3">license</text:span>.</text:p>
        <text:p text:style-name="P31"><text:user-field-get text:name="P23:L1"/><text:span text:style-name="bd_5f_section_5f_name"><text:tab/></text:span><text:span text:style-name="bd_5f_section_5f_name"><text:span text:style-name="T14">SECTION</text:span></text:span><text:span text:style-name="bd_5f_section_5f_name"><text:span text:style-name="T15"> 29.</text:span></text:span><text:span text:style-name="bd_5f_section_5f_name"> </text:span><text:span text:style-name="bd_5f_section_5f_name"><text:span text:style-name="T14">AMENDMENT</text:span></text:span><text:span text:style-name="T12">.</text:span> Section 43‑11‑27 of the North Dakota Century Code is <text:user-field-get text:name="P23:L2"/>amended and reenacted as follows:</text:p>
        <text:p text:style-name="cc_5f_section_5f_heading"><text:user-field-get text:name="P23:L3"/><text:tab/>43‑11‑27. Instructor's license ‑ Student instructor's license ‑ Registration ‑ <text:user-field-get text:name="P23:L4"/>Qualifications.</text:p>
        <text:p text:style-name="cc_5f_subsection"><text:user-field-get text:name="P23:L5"/><text:tab/>1.<text:tab/>No <text:span text:style-name="T3">individual</text:span> may be licensed as an instructor of cosmetology unless the <text:span text:style-name="T3">individual </text:span><text:span text:style-name="T3"><text:user-field-get text:name="P23:L6"/></text:span><text:span text:style-name="T3">passes a theory and a practical examination required by the board after paying</text:span> the <text:user-field-get text:name="P23:L7"/>examination fee set forth in section 43‑11‑28<text:span text:style-name="T9"> </text:span><text:span text:style-name="T19">and</text:span><text:span text:style-name="T20"> provides</text:span><text:span text:style-name="T19"> evidence of having a </text:span><text:span text:style-name="T19"><text:user-field-get text:name="P23:L8"/></text:span><text:span text:style-name="T19">general education equivalent to the completion of four years in high school</text:span>. An <text:user-field-get text:name="P23:L9"/>applicant:</text:p>
        <text:p text:style-name="cc_5f_subdivision"><text:user-field-get text:name="P23:L10"/><text:tab/><text:tab/>a.<text:tab/>Shall<text:span text:style-name="T3"> possess a current North Dakota license as a cosmetologist, esthetician, </text:span><text:span text:style-name="T3"><text:user-field-get text:name="P23:L11"/></text:span><text:span text:style-name="T1">advanced esthetician,</text:span><text:span text:style-name="T3"> or manicurist</text:span><text:span text:style-name="T1">;</text:span><text:span text:style-name="T3"> and</text:span><text:span text:style-name="T10"> </text:span><text:span text:style-name="T20">must</text:span></text:p>
        <text:p text:style-name="cc_5f_subdivision"><text:user-field-get text:name="P23:L12"/><text:span text:style-name="T3"><text:tab/><text:tab/></text:span><text:span text:style-name="T1">b.</text:span><text:span text:style-name="T3"><text:tab/></text:span><text:span text:style-name="T1">Must</text:span><text:span text:style-name="T3"> </text:span>have <text:span text:style-name="T19">at least nine hundred sixty hours instructor's training in cosmetology in </text:span><text:span text:style-name="T19"><text:user-field-get text:name="P23:L13"/></text:span><text:span text:style-name="T19">a school of cosmetology;</text:span></text:p>
        <text:p text:style-name="cc_5f_subdivision"><text:user-field-get text:name="P23:L14"/><text:span text:style-name="T9"><text:tab/><text:tab/></text:span><text:span text:style-name="T19">b.</text:span><text:span text:style-name="T9"><text:tab/></text:span><text:span text:style-name="T19">Shall possess a current North Dakota license as a cosmetologist</text:span><text:span text:style-name="T20">, esthetician, or </text:span><text:span text:style-name="T20"><text:user-field-get text:name="P23:L15"/></text:span><text:span text:style-name="T20">manicurist</text:span><text:span text:style-name="T19"> and must have been actively engaged in the practice </text:span><text:span text:style-name="T20">under the scope </text:span><text:span text:style-name="T20"><text:user-field-get text:name="P23:L16"/></text:span><text:span text:style-name="T20">of the applicant's license</text:span><text:span text:style-name="T19"> for at least one year before application for an </text:span><text:span text:style-name="T19"><text:user-field-get text:name="P23:L17"/></text:span><text:span text:style-name="T19">instructor's license, supplemented by not less than four hundred eighty hours </text:span><text:span text:style-name="T19"><text:user-field-get text:name="P23:L18"/></text:span><text:span text:style-name="T19">instructor's training in a school of cosmetology or course of training approved by </text:span><text:span text:style-name="T19"><text:user-field-get text:name="P23:L19"/></text:span><text:span text:style-name="T19">the board; or</text:span></text:p>
        <text:p text:style-name="cc_5f_subdivision"><text:user-field-get text:name="P23:L20"/><text:span text:style-name="T9"><text:tab/><text:tab/></text:span><text:span text:style-name="T19">c.</text:span><text:span text:style-name="T9"><text:tab/></text:span><text:span text:style-name="T19">Shall possess a current North Dakota license as a cosmetologist</text:span><text:span text:style-name="T20">, esthetician, or </text:span><text:span text:style-name="T20"><text:user-field-get text:name="P23:L21"/></text:span><text:span text:style-name="T20">manicurist</text:span><text:span text:style-name="T19"> and shall have been actively engaged in the practice of cosmetology </text:span><text:span text:style-name="T19"><text:user-field-get text:name="P23:L22"/></text:span><text:span text:style-name="T19">for at least three years prior to application for an instructor's license </text:span><text:span text:style-name="T19"><text:user-field-get text:name="P23:L23"/></text:span><text:span text:style-name="T19">supplemented by not less than one hundred sixty hours instructor's training in a </text:span><text:span text:style-name="T19"><text:user-field-get text:name="P23:L24"/></text:span><text:span text:style-name="T19">school of cosmetology or course of training approved by the board. No instructor </text:span><text:span text:style-name="T19"><text:user-field-get text:name="P23:L25"/></text:span><text:span text:style-name="T19">or student instructor may be permitted to practice cosmetology on a patron other </text:span><text:span text:style-name="T19"><text:user-field-get text:name="P23:L26"/></text:span><text:span text:style-name="T19">than that part of practical work which pertains directly to the teaching of practical </text:span><text:soft-page-break/><text:span text:style-name="T19"><text:user-field-get text:name="P23:L27"/></text:span><text:span text:style-name="T19">operations to students</text:span><text:span text:style-name="T1">completed the required hours of instructor's training in a </text:span><text:span text:style-name="T1"><text:user-field-get text:name="P23:L28"/></text:span><text:span text:style-name="T1">school of cosmetology or course approved by the board</text:span>.</text:p>
        <text:p text:style-name="cc_5f_subsection"><text:user-field-get text:name="P23:L29"/><text:span text:style-name="T3"><text:tab/></text:span><text:span text:style-name="T1">2.</text:span><text:span text:style-name="T3"><text:tab/></text:span><text:span text:style-name="T1">An instructor or student instructor may not practice cosmetology on a patron at a </text:span><text:span text:style-name="T1"><text:user-field-get text:name="P23:L30"/></text:span><text:span text:style-name="T1">school other than as part of practical work pertaining directly to the teaching of </text:span><text:span text:style-name="T1"><text:user-field-get text:name="P23:L31"/></text:span><text:span text:style-name="T1">students.</text:span></text:p>
        <text:p text:style-name="cc_5f_subsection"><text:user-field-get text:name="P24:L1"/><text:tab/><text:span text:style-name="T19">2.</text:span><text:span text:style-name="T1">3.</text:span><text:tab/><text:span text:style-name="T19">Student instructors must be registered </text:span><text:span text:style-name="T20">with</text:span><text:span text:style-name="T19"> the board.</text:span><text:span text:style-name="T20"> The board must record</text:span><text:span text:style-name="T19"> the </text:span><text:span text:style-name="T19"><text:user-field-get text:name="P24:L2"/></text:span><text:span text:style-name="T19">name, age, and qualifications of the student instructor in a register.</text:span><text:span text:style-name="T1">Each school of </text:span><text:span text:style-name="T1"><text:user-field-get text:name="P24:L3"/></text:span><text:span text:style-name="T1">enrollment shall submit to the board a student instructor registration form for each </text:span><text:span text:style-name="T1"><text:user-field-get text:name="P24:L4"/></text:span><text:span text:style-name="T1">student instructor. The registration form must be accompanied by a fee for a student </text:span><text:span text:style-name="T1"><text:user-field-get text:name="P24:L5"/></text:span><text:span text:style-name="T1">instructor in an amount determined by the board under section 43‑11‑28.</text:span> A student <text:user-field-get text:name="P24:L6"/>instructor shall<text:span text:style-name="T3"> possess</text:span>, at the time of enrollment, a general education equivalent to <text:user-field-get text:name="P24:L7"/>the completion of four years in high school and hold a license as a cosmetologist<text:span text:style-name="T1">, </text:span><text:span text:style-name="T1"><text:user-field-get text:name="P24:L8"/></text:span><text:span text:style-name="T1">esthetician, advanced esthetician, or manicurist</text:span>. Upon completion of the course <text:user-field-get text:name="P24:L9"/>prescribed for student instructors, the student instructor shall make application <text:span text:style-name="T19">on a </text:span><text:span text:style-name="T19"><text:user-field-get text:name="P24:L10"/></text:span><text:span text:style-name="T19">form provided by</text:span><text:span text:style-name="T1">to</text:span> the board and pay a fee as provided in section 43‑11‑28. The <text:user-field-get text:name="P24:L11"/>board<text:span text:style-name="T3"> then</text:span> shall cause the applicant to be examined for an instructor's license. <text:span text:style-name="T19">The </text:span><text:span text:style-name="T19"><text:user-field-get text:name="P24:L12"/></text:span><text:span text:style-name="T19">examination must be given by a special examining committee comprised of the board, </text:span><text:span text:style-name="T19"><text:user-field-get text:name="P24:L13"/></text:span><text:span text:style-name="T19">assisted by one person designated by the board.</text:span><text:span text:style-name="T9"> </text:span>Upon successfully passing the <text:user-field-get text:name="P24:L14"/><text:span text:style-name="T19">examination</text:span><text:span text:style-name="T1">theoretical and practical examinations</text:span><text:span text:style-name="T3">,</text:span> the board shall issue an <text:user-field-get text:name="P24:L15"/>instructor's license to the applicant.</text:p>
        <text:p text:style-name="cc_5f_subsection"><text:user-field-get text:name="P24:L16"/><text:tab/><text:span text:style-name="T19">3.</text:span><text:span text:style-name="T1">4.</text:span><text:tab/>No <text:span text:style-name="T3">individual</text:span> is entitled to renew an instructor's license unless the instructor has <text:user-field-get text:name="P24:L17"/>furnished to the board evidence of completion of the continuing education established <text:user-field-get text:name="P24:L18"/>by the board by rule.</text:p>
        <text:p text:style-name="cc_5f_subsection"><text:user-field-get text:name="P24:L19"/><text:span text:style-name="T3"><text:tab/></text:span><text:span text:style-name="T20">4.</text:span><text:span text:style-name="T1">5.</text:span><text:span text:style-name="T3"><text:tab/>Licensed estheticians and manicurists may only provide instruction within the scope of </text:span><text:span text:style-name="T3"><text:user-field-get text:name="P24:L20"/></text:span><text:span text:style-name="T3">practice of the respective licenses determined under this chapter.</text:span></text:p>
        <text:p text:style-name="bd_5f_section"><text:user-field-get text:name="P24:L21"/><text:span text:style-name="bd_5f_section_5f_name"><text:span text:style-name="T8"><text:tab/>SECTION 30. </text:span></text:span><text:span text:style-name="T5">A new section to chapter 43‑11 of the North Dakota Century Code is created </text:span><text:span text:style-name="T5"><text:user-field-get text:name="P24:L22"/></text:span><text:span text:style-name="T5">and enacted as follows:</text:span></text:p>
        <text:p text:style-name="cc_5f_section_5f_heading"><text:user-field-get text:name="P24:L23"/><text:span text:style-name="T3"><text:tab/></text:span><text:span text:style-name="T1">License requirements - Additional certifications for advanced estheticians.</text:span></text:p>
        <text:p text:style-name="cc_5f_section"><text:user-field-get text:name="P24:L24"/><text:span text:style-name="T3"><text:tab/></text:span><text:span text:style-name="T1">In addition to the license requirements for an advanced esthetician, a written application </text:span><text:span text:style-name="T1"><text:user-field-get text:name="P24:L25"/></text:span><text:span text:style-name="T1">and proof of board-approved additional training and certifications must be made to the board </text:span><text:span text:style-name="T1"><text:user-field-get text:name="P24:L26"/></text:span><text:span text:style-name="T1">before the use of:</text:span></text:p>
        <text:p text:style-name="cc_5f_subsection"><text:soft-page-break/><text:user-field-get text:name="P24:L27"/><text:span text:style-name="T3"><text:tab/></text:span><text:span text:style-name="T1">1.</text:span><text:span text:style-name="T3"><text:tab/></text:span><text:span text:style-name="T1">Microneedling pens, rollers, or devices;</text:span></text:p>
        <text:p text:style-name="cc_5f_subsection"><text:user-field-get text:name="P24:L28"/><text:span text:style-name="T3"><text:tab/></text:span><text:span text:style-name="T1">2.</text:span><text:span text:style-name="T3"><text:tab/></text:span><text:span text:style-name="T1">Nonablative devices; or</text:span></text:p>
        <text:p text:style-name="cc_5f_subsection"><text:user-field-get text:name="P24:L29"/><text:span text:style-name="T3"><text:tab/></text:span><text:span text:style-name="T1">3.</text:span><text:span text:style-name="T3"><text:tab/></text:span><text:span text:style-name="T1">Advanced chemical peels.</text:span></text:p>
        <text:p text:style-name="bd_5f_section"><text:user-field-get text:name="P24:L30"/><text:span text:style-name="bd_5f_section_5f_name"><text:span text:style-name="T13"><text:tab/>SECTION 31. </text:span></text:span><text:span text:style-name="T18">A new section to chapter 43‑11 of the North Dakota Century Code is created </text:span><text:span text:style-name="T18"><text:user-field-get text:name="P24:L31"/></text:span><text:span text:style-name="T18">and enacted as follows:</text:span></text:p>
        <text:p text:style-name="cc_5f_section_5f_heading"><text:user-field-get text:name="P25:L1"/><text:span text:style-name="T3"><text:tab/></text:span><text:span text:style-name="T1">Advanced esthetician license ‑ Grandfather provision.</text:span></text:p>
        <text:p text:style-name="cc_5f_subsection"><text:user-field-get text:name="P25:L2"/><text:span text:style-name="T3"><text:tab/></text:span><text:span text:style-name="T1">1.</text:span><text:span text:style-name="T3"><text:tab/></text:span><text:span text:style-name="T1">A cosmetologist or esthetician licensed in this state with practical experience of at </text:span><text:span text:style-name="T1"><text:user-field-get text:name="P25:L3"/></text:span><text:span text:style-name="T1">least one year immediately preceding the enactment date of this Act, may apply for an </text:span><text:span text:style-name="T1"><text:user-field-get text:name="P25:L4"/></text:span><text:span text:style-name="T1">advanced esthetician license until December 31, 2027, if the applicant:</text:span></text:p>
        <text:p text:style-name="cc_5f_subdivision"><text:user-field-get text:name="P25:L5"/><text:span text:style-name="T3"><text:tab/><text:tab/></text:span><text:span text:style-name="T1">a.</text:span><text:span text:style-name="T3"><text:tab/></text:span><text:span text:style-name="T1">Completes a board‑approved four-hour safety and infection control training;</text:span></text:p>
        <text:p text:style-name="cc_5f_subdivision"><text:user-field-get text:name="P25:L6"/><text:span text:style-name="T3"><text:tab/><text:tab/></text:span><text:span text:style-name="T1">b.</text:span><text:span text:style-name="T3"><text:tab/></text:span><text:span text:style-name="T1">Obtains an active occupational safety and health administration bloodborne </text:span><text:span text:style-name="T1"><text:user-field-get text:name="P25:L7"/></text:span><text:span text:style-name="T1">pathogens certification;</text:span></text:p>
        <text:p text:style-name="cc_5f_subdivision"><text:user-field-get text:name="P25:L8"/><text:span text:style-name="T3"><text:tab/><text:tab/></text:span><text:span text:style-name="T1">c.</text:span><text:span text:style-name="T3"><text:tab/></text:span><text:span text:style-name="T1">Obtains an active </text:span><text:change text:change-id="ct352267648"/><text:change-start text:change-id="ct352267376"/><text:span text:style-name="T1">board</text:span><text:change-end text:change-id="ct352267376"/><text:change-start text:change-id="ct352268056"/><text:span text:style-name="T1">-</text:span><text:change-end text:change-id="ct352268056"/><text:change-start text:change-id="ct352268872"/><text:span text:style-name="T1">approved</text:span><text:change-end text:change-id="ct352268872"/><text:span text:style-name="T1"> first aid and cardiopulmonary resuscitation </text:span><text:span text:style-name="T1"><text:user-field-get text:name="P25:L9"/></text:span><text:span text:style-name="T1">certification; and</text:span></text:p>
        <text:p text:style-name="cc_5f_subdivision"><text:user-field-get text:name="P25:L10"/><text:span text:style-name="T3"><text:tab/><text:tab/></text:span><text:span text:style-name="T1">d.</text:span><text:span text:style-name="T3"><text:tab/></text:span><text:span text:style-name="T1">Provides:</text:span></text:p>
        <text:p text:style-name="cc_5f_paragraph"><text:user-field-get text:name="P25:L11"/><text:span text:style-name="T3"><text:tab/><text:tab/><text:tab/></text:span><text:span text:style-name="T1">(1)</text:span><text:span text:style-name="T3"><text:tab/></text:span><text:span text:style-name="T1">A notarized affidavit from a supervising medical professional certifying the </text:span><text:span text:style-name="T1"><text:user-field-get text:name="P25:L12"/></text:span><text:span text:style-name="T1">applicant worked under the direct supervision and control of a licensed </text:span><text:span text:style-name="T1"><text:user-field-get text:name="P25:L13"/></text:span><text:span text:style-name="T1">physician or physician assistant practicing under chapter 43‑17, or nurse </text:span><text:span text:style-name="T1"><text:user-field-get text:name="P25:L14"/></text:span><text:span text:style-name="T1">under chapter 43‑12.1, for a minimum of three hundred hours of actual </text:span><text:span text:style-name="T1"><text:user-field-get text:name="P25:L15"/></text:span><text:span text:style-name="T1">service work within five years immediately preceding application; or</text:span></text:p>
        <text:p text:style-name="cc_5f_paragraph"><text:user-field-get text:name="P25:L16"/><text:span text:style-name="T3"><text:tab/><text:tab/><text:tab/></text:span><text:span text:style-name="T1">(2)</text:span><text:span text:style-name="T3"><text:tab/></text:span><text:span text:style-name="T1">Proof of completing one hundred fifty hours of advanced esthetic training </text:span><text:span text:style-name="T1"><text:user-field-get text:name="P25:L17"/></text:span><text:span text:style-name="T1">approved by the board.</text:span></text:p>
        <text:p text:style-name="cc_5f_subsection"><text:user-field-get text:name="P25:L18"/><text:span text:style-name="T3"><text:tab/></text:span><text:span text:style-name="T1">2.</text:span><text:span text:style-name="T3"><text:tab/></text:span><text:span text:style-name="T1">A cosmetologist or esthetician licensed in this state who fails to meet the requirements </text:span><text:span text:style-name="T1"><text:user-field-get text:name="P25:L19"/></text:span><text:span text:style-name="T1">in subsection 1 or fails to apply by December 31, 2027, </text:span><text:change text:change-id="ct352267512"/><text:change-start text:change-id="ct352268736"/><text:span text:style-name="T1">must</text:span><text:change-end text:change-id="ct352268736"/><text:span text:style-name="T1"> complete </text:span><text:span text:style-name="T1"><text:user-field-get text:name="P25:L20"/></text:span><text:span text:style-name="T1">five hundred hours of training in advanced esthetics in a board-approved program.</text:span></text:p>
        <text:p text:style-name="P31"><text:user-field-get text:name="P25:L21"/><text:span text:style-name="bd_5f_section_5f_name"><text:tab/></text:span><text:span text:style-name="bd_5f_section_5f_name"><text:span text:style-name="T14">SECTION</text:span></text:span><text:span text:style-name="bd_5f_section_5f_name"><text:span text:style-name="T15"> 32.</text:span></text:span><text:span text:style-name="bd_5f_section_5f_name"> </text:span><text:span text:style-name="bd_5f_section_5f_name"><text:span text:style-name="T14">AMENDMENT</text:span></text:span><text:span text:style-name="T12">.</text:span> Section 43‑11‑28 of the North Dakota Century Code is <text:user-field-get text:name="P25:L22"/>amended and reenacted as follows:</text:p>
        <text:p text:style-name="cc_5f_section_5f_heading"><text:soft-page-break/><text:user-field-get text:name="P25:L23"/><text:tab/>43‑11‑28. Fees<text:span text:style-name="T3"> </text:span><text:span text:style-name="T1">and qualifications</text:span>.</text:p>
        <text:p text:style-name="cc_5f_subsection"><text:user-field-get text:name="P25:L24"/><text:tab/>1.<text:tab/><text:span text:style-name="T1">The board shall determine the qualifications for licensure of cosmetologists, </text:span><text:span text:style-name="T1"><text:user-field-get text:name="P25:L25"/></text:span><text:span text:style-name="T1">estheticians, advanced estheticians, manicurists, instructors, establishments, </text:span><text:span text:style-name="T1"><text:user-field-get text:name="P25:L26"/></text:span><text:span text:style-name="T1">independent licensees, and schools, and may issue licenses upon approval.</text:span><text:span text:style-name="T3"> </text:span></text:p>
        <text:p text:style-name="cc_5f_subsection"><text:user-field-get text:name="P25:L27"/><text:span text:style-name="T3"><text:tab/></text:span><text:span text:style-name="T1">2.</text:span><text:span text:style-name="T3"><text:tab/></text:span>Fees to be paid by applicants<text:span text:style-name="T9"> </text:span><text:span text:style-name="T19">for original registrations, original licenses, renewals, </text:span><text:span text:style-name="T19"><text:user-field-get text:name="P25:L28"/></text:span><text:span text:style-name="T19">licenses issued upon reciprocity, and examinations</text:span> as required under this chapter may <text:user-field-get text:name="P25:L29"/>not exceed the following amounts:</text:p>
        <text:p text:style-name="P30"><text:user-field-get text:name="P25:L30"/><text:span text:style-name="T9"><text:tab/><text:tab/></text:span>a.<text:span text:style-name="T9"><text:tab/></text:span>Original registrations, licenses, and annual<text:span text:style-name="T9"><text:tab/></text:span>MAXIMUM<text:line-break/><text:user-field-get text:name="P25:L31"/> renewals:<text:span text:style-name="T9"><text:tab/></text:span>FEE:</text:p>
        <text:p text:style-name="P29"><text:user-field-get text:name="P26:L1"/><text:span text:style-name="T9"><text:tab/><text:tab/><text:tab/></text:span><text:span text:style-name="T19">(1)</text:span><text:span text:style-name="T9"><text:tab/></text:span><text:span text:style-name="T19">Salons, original registration</text:span><text:span text:style-name="T9"><text:tab/></text:span><text:span text:style-name="T19">$80.00</text:span><text:span text:style-name="T20"> per year</text:span></text:p>
        <text:p text:style-name="P29"><text:user-field-get text:name="P26:L2"/><text:span text:style-name="T9"><text:tab/><text:tab/><text:tab/></text:span><text:span text:style-name="T19">(2)</text:span><text:span text:style-name="T9"><text:tab/></text:span><text:span text:style-name="T19">Salons, renewal</text:span><text:span text:style-name="T9"><text:tab/></text:span><text:span text:style-name="T19">$30.00</text:span><text:span text:style-name="T20"> per year</text:span></text:p>
        <text:p text:style-name="P29"><text:user-field-get text:name="P26:L3"/><text:span text:style-name="T9"><text:tab/><text:tab/><text:tab/></text:span><text:span text:style-name="T19">(3)</text:span><text:span text:style-name="T9"><text:tab/></text:span><text:span text:style-name="T19">School of cosmetology, original registration</text:span><text:span text:style-name="T9"><text:tab/></text:span><text:span text:style-name="T19">$505.00</text:span><text:span text:style-name="T20"> per year</text:span></text:p>
        <text:p text:style-name="P29"><text:user-field-get text:name="P26:L4"/><text:span text:style-name="T9"><text:tab/><text:tab/><text:tab/></text:span><text:span text:style-name="T19">(4)</text:span><text:span text:style-name="T9"><text:tab/></text:span><text:span text:style-name="T19">School of cosmetology, annual renewal</text:span><text:span text:style-name="T9"><text:tab/></text:span><text:span text:style-name="T19">$205.00</text:span><text:span text:style-name="T20"> per year</text:span></text:p>
        <text:p text:style-name="P29"><text:user-field-get text:name="P26:L5"/><text:span text:style-name="T9"><text:tab/><text:tab/><text:tab/></text:span><text:span text:style-name="T19">(5)</text:span><text:span text:style-name="T9"><text:tab/></text:span><text:span text:style-name="T20">Cosmetologist</text:span><text:span text:style-name="T19">, original license</text:span><text:span text:style-name="T9"><text:tab/></text:span><text:span text:style-name="T19">$15.00</text:span><text:span text:style-name="T20"> per year</text:span></text:p>
        <text:p text:style-name="P29"><text:user-field-get text:name="P26:L6"/><text:span text:style-name="T9"><text:tab/><text:tab/><text:tab/></text:span><text:span text:style-name="T19">(6)</text:span><text:span text:style-name="T9"><text:tab/></text:span><text:span text:style-name="T20">Cosmetologist</text:span><text:span text:style-name="T19">, annual renewal</text:span><text:span text:style-name="T9"><text:tab/></text:span><text:span text:style-name="T19">$15.00</text:span><text:span text:style-name="T20"> per year</text:span></text:p>
        <text:p text:style-name="P29"><text:user-field-get text:name="P26:L7"/><text:span text:style-name="T9"><text:tab/><text:tab/><text:tab/></text:span><text:span text:style-name="T19">(7)</text:span><text:span text:style-name="T9"><text:tab/></text:span><text:span text:style-name="T20">Master cosmetologist</text:span><text:span text:style-name="T19">, original license</text:span><text:span text:style-name="T9"><text:tab/></text:span><text:span text:style-name="T19">$25.00</text:span><text:span text:style-name="T20"> per year</text:span></text:p>
        <text:p text:style-name="P29"><text:user-field-get text:name="P26:L8"/><text:span text:style-name="T9"><text:tab/><text:tab/><text:tab/></text:span><text:span text:style-name="T19">(8)</text:span><text:span text:style-name="T9"><text:tab/></text:span><text:span text:style-name="T20">Master cosmetologist</text:span><text:span text:style-name="T19">, annual renewal</text:span><text:span text:style-name="T9"><text:tab/></text:span><text:span text:style-name="T19">$20.00</text:span><text:span text:style-name="T20"> per year</text:span></text:p>
        <text:p text:style-name="P29"><text:user-field-get text:name="P26:L9"/><text:span text:style-name="T9"><text:tab/><text:tab/><text:tab/></text:span><text:span text:style-name="T19">(9)</text:span><text:span text:style-name="T9"><text:tab/></text:span><text:span text:style-name="T19">Instructor, original license</text:span><text:span text:style-name="T9"><text:tab/></text:span><text:span text:style-name="T19">$35.00</text:span><text:span text:style-name="T20"> per year</text:span></text:p>
        <text:p text:style-name="P29"><text:user-field-get text:name="P26:L10"/><text:span text:style-name="T9"><text:tab/><text:tab/><text:tab/></text:span><text:span text:style-name="T19">(10)</text:span><text:span text:style-name="T9"><text:tab/></text:span><text:span text:style-name="T19">Instructor, renewal</text:span><text:span text:style-name="T9"><text:tab/></text:span><text:span text:style-name="T19">$20.00</text:span><text:span text:style-name="T20"> per year</text:span></text:p>
        <text:p text:style-name="P29"><text:user-field-get text:name="P26:L11"/><text:span text:style-name="T9"><text:tab/><text:tab/><text:tab/></text:span><text:span text:style-name="T19">(11)</text:span><text:span text:style-name="T9"><text:tab/></text:span><text:span text:style-name="T19">Reciprocity license fee</text:span><text:span text:style-name="T9"><text:tab/></text:span><text:span text:style-name="T19">$105.00</text:span><text:span text:style-name="T20"> per year</text:span></text:p>
        <text:p text:style-name="P29"><text:user-field-get text:name="P26:L12"/><text:span text:style-name="T9"><text:tab/><text:tab/><text:tab/></text:span><text:span text:style-name="T20">(12)</text:span><text:span text:style-name="T9"><text:tab/></text:span><text:span text:style-name="T19">Registration fee for student</text:span><text:span text:style-name="T9"> <text:tab/></text:span><text:span text:style-name="T19">$15.00</text:span><text:span text:style-name="T20"> per year</text:span></text:p>
        <text:p text:style-name="P29"><text:user-field-get text:name="P26:L13"/><text:span text:style-name="T9"><text:tab/><text:tab/><text:tab/></text:span><text:span text:style-name="T20">(13)</text:span><text:span text:style-name="T9"><text:tab/></text:span><text:span text:style-name="T19">Duplicate license</text:span><text:span text:style-name="T9"><text:tab/></text:span><text:span text:style-name="T19">$10.00</text:span><text:span text:style-name="T20"> per year</text:span></text:p>
        <text:p text:style-name="P29"><text:user-field-get text:name="P26:L14"/><text:span text:style-name="T10"><text:tab/><text:tab/><text:tab/></text:span><text:span text:style-name="T20">(14)</text:span><text:span text:style-name="T9"><text:tab/></text:span><text:span text:style-name="T19">Certification fee</text:span><text:span text:style-name="T9"><text:tab/></text:span><text:span text:style-name="T19">$20.00</text:span><text:span text:style-name="T20"> per year</text:span></text:p>
        <text:p text:style-name="P12"><text:user-field-get text:name="P26:L15"/><text:span text:style-name="T9"><text:tab/><text:tab/></text:span><text:span text:style-name="T19">b.</text:span><text:span text:style-name="T9"><text:tab/></text:span><text:span text:style-name="T20">Late fees:</text:span></text:p>
        <text:p text:style-name="P28"><text:user-field-get text:name="P26:L16"/><text:span text:style-name="T9"><text:tab/><text:tab/><text:tab/></text:span>(1)<text:span text:style-name="T9"><text:tab/></text:span>Late renewal within one year<text:span text:style-name="T9"><text:tab/></text:span>$50.00</text:p>
        <text:p text:style-name="P28"><text:user-field-get text:name="P26:L17"/><text:span text:style-name="T9"><text:tab/><text:tab/><text:tab/></text:span>(2)<text:span text:style-name="T9"><text:tab/></text:span>Late renewal after one year but before five years<text:span text:style-name="T9"><text:tab/></text:span>$150.00</text:p>
        <text:p text:style-name="P12"><text:user-field-get text:name="P26:L18"/><text:span text:style-name="T10"><text:tab/><text:tab/></text:span><text:span text:style-name="T20">c.</text:span><text:span text:style-name="T10"><text:tab/></text:span><text:span text:style-name="T19">Examinations:</text:span></text:p>
        <text:p text:style-name="P6"><text:user-field-get text:name="P26:L19"/><text:span text:style-name="T9"><text:tab/><text:tab/><text:tab/></text:span><text:span text:style-name="T19">(1)</text:span><text:span text:style-name="T9"><text:tab/></text:span><text:span text:style-name="T20">Cosmetology practical examination</text:span><text:span text:style-name="T9"><text:tab/></text:span><text:span text:style-name="T19">$25.00</text:span></text:p>
        <text:p text:style-name="P6"><text:user-field-get text:name="P26:L20"/><text:span text:style-name="T9"><text:tab/><text:tab/><text:tab/></text:span><text:span text:style-name="T19">(2)</text:span><text:span text:style-name="T9"><text:tab/></text:span><text:span text:style-name="T19">Instructors</text:span><text:span text:style-name="T20"> practical examination</text:span><text:span text:style-name="T9"><text:tab/></text:span><text:span text:style-name="T19">$55.00</text:span></text:p>
        <text:p text:style-name="cc_5f_paragraph"><text:user-field-get text:name="P26:L21"/><text:span text:style-name="T9"><text:tab/><text:tab/><text:tab/></text:span><text:span text:style-name="T19">(3)</text:span><text:span text:style-name="T9"><text:tab/></text:span><text:span text:style-name="T20">Written examination fees are set and collected by the administrator of the </text:span><text:span text:style-name="T20"><text:user-field-get text:name="P26:L22"/></text:span><text:span text:style-name="T20">examination and payment is the responsibility of the applicant.</text:span></text:p>
        <text:p text:style-name="P21"><text:soft-page-break/><text:user-field-get text:name="P26:L23"/><text:span text:style-name="T3"><text:tab/><text:tab/></text:span><text:span text:style-name="T1">a.</text:span><text:span text:style-name="T3"><text:tab/></text:span><text:span text:style-name="T1">Fees:</text:span><text:span text:style-name="T3"><text:tab/></text:span><text:span text:style-name="T1">MAXIMUM FEE:</text:span></text:p>
        <text:p text:style-name="P18"><text:user-field-get text:name="P26:L24"/><text:span text:style-name="T3"><text:tab/><text:tab/><text:tab/></text:span><text:span text:style-name="T1">(1)</text:span><text:span text:style-name="T3"><text:tab/></text:span><text:span text:style-name="T1">Establishment, original license</text:span><text:span text:style-name="T3"><text:tab/></text:span><text:span text:style-name="T1">$150.00</text:span></text:p>
        <text:p text:style-name="P16"><text:user-field-get text:name="P26:L25"/><text:tab/><text:tab/><text:tab/><text:span text:style-name="T1">(2)</text:span><text:tab/><text:span text:style-name="T1">Establishment, annual renewal</text:span><text:tab/><text:span text:style-name="T1">$100.00 per year</text:span></text:p>
        <text:p text:style-name="P15"><text:user-field-get text:name="P26:L26"/><text:tab/><text:tab/><text:tab/><text:span text:style-name="T1">(3)</text:span><text:tab/><text:span text:style-name="T1">Independent licensee, original license</text:span> <text:tab/><text:span text:style-name="T1">$150.00</text:span></text:p>
        <text:p text:style-name="P17"><text:user-field-get text:name="P26:L27"/><text:tab/><text:tab/><text:tab/><text:span text:style-name="T1">(4)</text:span><text:tab/><text:span text:style-name="T1">Independent licensee, annual renewal</text:span><text:tab/><text:span text:style-name="T1">$100.00 per year</text:span></text:p>
        <text:p text:style-name="P15"><text:user-field-get text:name="P26:L28"/><text:tab/><text:tab/><text:tab/><text:span text:style-name="T1">(5)</text:span><text:tab/><text:span text:style-name="T1">School, original license</text:span><text:tab/><text:span text:style-name="T1">$550.00</text:span></text:p>
        <text:p text:style-name="P15"><text:user-field-get text:name="P26:L29"/><text:tab/><text:tab/><text:tab/><text:span text:style-name="T1">(6)</text:span><text:tab/><text:span text:style-name="T1">School, annual renewal</text:span><text:tab/><text:span text:style-name="T1">$250.00 per year</text:span></text:p>
        <text:p text:style-name="P15"><text:user-field-get text:name="P26:L30"/><text:tab/><text:tab/><text:tab/><text:span text:style-name="T1">(7)</text:span><text:tab/><text:span text:style-name="T1">Advanced esthetician, original license</text:span><text:tab/><text:span text:style-name="T1">$50.00</text:span></text:p>
        <text:p text:style-name="P15"><text:user-field-get text:name="P26:L31"/><text:tab/><text:tab/><text:tab/><text:span text:style-name="T1">(8)</text:span><text:tab/><text:span text:style-name="T1">Advanced esthetician, annual renewal</text:span><text:tab/><text:span text:style-name="T1">$50.00 per year</text:span></text:p>
        <text:p text:style-name="P15"><text:user-field-get text:name="P27:L1"/><text:tab/><text:tab/><text:tab/><text:span text:style-name="T1">(9)</text:span><text:tab/><text:span text:style-name="T1">Cosmetologist, original license</text:span><text:tab/><text:span text:style-name="T1">$50.00</text:span></text:p>
        <text:p text:style-name="P15"><text:user-field-get text:name="P27:L2"/><text:tab/><text:tab/><text:tab/><text:span text:style-name="T1">(10)</text:span><text:tab/><text:span text:style-name="T1">Cosmetologist, annual renewal</text:span><text:tab/><text:span text:style-name="T1">$50.00 per year</text:span></text:p>
        <text:p text:style-name="P15"><text:user-field-get text:name="P27:L3"/><text:tab/><text:tab/><text:tab/><text:span text:style-name="T1">(11)</text:span><text:tab/><text:span text:style-name="T1">Master cosmetologist, original license</text:span><text:tab/><text:span text:style-name="T1">$50.00</text:span></text:p>
        <text:p text:style-name="P15"><text:user-field-get text:name="P27:L4"/><text:tab/><text:tab/><text:tab/><text:span text:style-name="T1">(12)</text:span><text:tab/><text:span text:style-name="T1">Master cosmetologist, annual renewal</text:span><text:tab/><text:span text:style-name="T1">$50.00 per year</text:span></text:p>
        <text:p text:style-name="P15"><text:user-field-get text:name="P27:L5"/><text:tab/><text:tab/><text:tab/><text:span text:style-name="T1">(13)</text:span><text:tab/><text:span text:style-name="T1">Esthetician, original license</text:span><text:tab/><text:span text:style-name="T1">$50.00</text:span></text:p>
        <text:p text:style-name="P15"><text:user-field-get text:name="P27:L6"/><text:tab/><text:tab/><text:tab/><text:span text:style-name="T1">(14)</text:span><text:tab/><text:span text:style-name="T1">Esthetician, annual renewal</text:span><text:tab/><text:span text:style-name="T1">$50.00 per year</text:span></text:p>
        <text:p text:style-name="P15"><text:user-field-get text:name="P27:L7"/><text:tab/><text:tab/><text:tab/><text:span text:style-name="T1">(15)</text:span><text:tab/><text:span text:style-name="T1">Master esthetician, original license</text:span><text:tab/><text:span text:style-name="T1">$50.00</text:span></text:p>
        <text:p text:style-name="P15"><text:user-field-get text:name="P27:L8"/><text:tab/><text:tab/><text:tab/><text:span text:style-name="T1">(16)</text:span><text:tab/><text:span text:style-name="T1">Master esthetician, annual renewal</text:span><text:tab/><text:span text:style-name="T1">$50.00 per year</text:span></text:p>
        <text:p text:style-name="P15"><text:user-field-get text:name="P27:L9"/><text:tab/><text:tab/><text:tab/><text:span text:style-name="T1">(17)</text:span><text:tab/><text:span text:style-name="T1">Instructor, original license</text:span><text:tab/><text:span text:style-name="T1">$50.00</text:span></text:p>
        <text:p text:style-name="P15"><text:user-field-get text:name="P27:L10"/><text:tab/><text:tab/><text:tab/><text:span text:style-name="T1">(18)</text:span><text:tab/><text:span text:style-name="T1">Instructor, renewal</text:span><text:tab/><text:span text:style-name="T1">$50.00 per year</text:span></text:p>
        <text:p text:style-name="P15"><text:user-field-get text:name="P27:L11"/><text:tab/><text:tab/><text:tab/><text:span text:style-name="T1">(19)</text:span><text:tab/><text:span text:style-name="T1">Manicurist, original license</text:span><text:tab/><text:span text:style-name="T1">$50.00</text:span></text:p>
        <text:p text:style-name="P15"><text:user-field-get text:name="P27:L12"/><text:tab/><text:tab/><text:tab/><text:span text:style-name="T1">(20)</text:span><text:tab/><text:span text:style-name="T1">Manicurist, annual renewal</text:span><text:tab/><text:span text:style-name="T1">$50.00 per year</text:span></text:p>
        <text:p text:style-name="P15"><text:user-field-get text:name="P27:L13"/><text:tab/><text:tab/><text:tab/><text:span text:style-name="T1">(21)</text:span><text:tab/><text:span text:style-name="T1">Master manicurist, original license</text:span><text:tab/><text:span text:style-name="T1">$50.00</text:span></text:p>
        <text:p text:style-name="P15"><text:user-field-get text:name="P27:L14"/><text:tab/><text:tab/><text:tab/><text:span text:style-name="T1">(22)</text:span><text:tab/><text:span text:style-name="T1">Master manicurist, annual renewal</text:span><text:tab/><text:span text:style-name="T1">$50.00 per year</text:span></text:p>
        <text:p text:style-name="P15"><text:user-field-get text:name="P27:L15"/><text:tab/><text:tab/><text:tab/><text:span text:style-name="T1">(23)</text:span><text:tab/><text:span text:style-name="T1">Duplicate license</text:span><text:tab/><text:span text:style-name="T1">$20.00</text:span></text:p>
        <text:p text:style-name="P15"><text:user-field-get text:name="P27:L16"/><text:tab/><text:tab/><text:tab/><text:span text:style-name="T1">(24)</text:span><text:tab/><text:span text:style-name="T1">Individual or business name change</text:span><text:tab/><text:span text:style-name="T1">$20.00</text:span></text:p>
        <text:p text:style-name="P15"><text:user-field-get text:name="P27:L17"/><text:tab/><text:tab/><text:tab/><text:span text:style-name="T1">(25)</text:span><text:tab/><text:span text:style-name="T1">Reciprocity license fee</text:span><text:tab/><text:span text:style-name="T1">$105.00</text:span></text:p>
        <text:p text:style-name="P15"><text:user-field-get text:name="P27:L18"/><text:tab/><text:tab/><text:tab/><text:span text:style-name="T1">(26)</text:span><text:tab/><text:span text:style-name="T1">Registration fee for apprentice</text:span><text:tab/><text:span text:style-name="T1">$15.00</text:span></text:p>
        <text:p text:style-name="P15"><text:user-field-get text:name="P27:L19"/><text:tab/><text:tab/><text:tab/><text:span text:style-name="T1">(27)</text:span><text:tab/><text:span text:style-name="T1">Registration fee for apprentice trainer</text:span><text:tab/><text:span text:style-name="T1">$25.00</text:span></text:p>
        <text:p text:style-name="P15"><text:user-field-get text:name="P27:L20"/><text:tab/><text:tab/><text:tab/><text:span text:style-name="T1">(28)</text:span><text:tab/><text:span text:style-name="T1">Registration fee for student</text:span><text:tab/><text:span text:style-name="T1">$15.00</text:span></text:p>
        <text:p text:style-name="P15"><text:user-field-get text:name="P27:L21"/><text:tab/><text:tab/><text:tab/><text:span text:style-name="T1">(29)</text:span><text:tab/><text:span text:style-name="T1">Re-inspection fee</text:span><text:tab/><text:span text:style-name="T1">$75.00</text:span></text:p>
        <text:p text:style-name="P15"><text:user-field-get text:name="P27:L22"/><text:tab/><text:tab/><text:tab/><text:span text:style-name="T1">(30)</text:span><text:tab/><text:span text:style-name="T1">Transcript fee</text:span><text:tab/><text:span text:style-name="T1">$20.00</text:span></text:p>
        <text:p text:style-name="P15"><text:soft-page-break/><text:user-field-get text:name="P27:L23"/><text:tab/><text:tab/><text:tab/><text:span text:style-name="T1">(31)</text:span><text:tab/><text:span text:style-name="T1">Verification fee</text:span><text:tab/><text:span text:style-name="T1">$20.00</text:span></text:p>
        <text:p text:style-name="P14"><text:user-field-get text:name="P27:L24"/><text:tab/><text:tab/><text:span text:style-name="T1">b.</text:span><text:tab/><text:span text:style-name="T1">Late fees</text:span></text:p>
        <text:p text:style-name="P9"><text:user-field-get text:name="P27:L25"/><text:tab/><text:tab/><text:tab/><text:span text:style-name="T1">(1)</text:span><text:tab/><text:span text:style-name="T1">Individual late renewal within one year</text:span><text:tab/><text:span text:style-name="T1">$50.00</text:span></text:p>
        <text:p text:style-name="P7"><text:user-field-get text:name="P27:L26"/><text:span text:style-name="T3"><text:tab/><text:tab/><text:tab/></text:span><text:span text:style-name="T1">(2)</text:span><text:span text:style-name="T3"><text:tab/></text:span><text:span text:style-name="T1">Individual late renewal after</text:span><text:span text:style-name="T3"> <text:tab/></text:span><text:span text:style-name="T1">$150.00<text:line-break/></text:span><text:span text:style-name="T1"><text:user-field-get text:name="P27:L27"/></text:span><text:span text:style-name="T1">one year but before five years</text:span></text:p>
        <text:p text:style-name="P9"><text:user-field-get text:name="P27:L28"/><text:tab/><text:tab/><text:tab/><text:span text:style-name="T1">(3)</text:span><text:tab/><text:span text:style-name="T1">Establishment late renewal within one year</text:span><text:tab/><text:span text:style-name="T1">$50.00</text:span></text:p>
        <text:p text:style-name="P9"><text:user-field-get text:name="P27:L29"/><text:tab/><text:tab/><text:tab/><text:span text:style-name="T1">(4)</text:span><text:tab/><text:span text:style-name="T1">Independent licensee late renewal within one year</text:span><text:tab/><text:span text:style-name="T1">$50.00</text:span></text:p>
        <text:p text:style-name="P8"><text:user-field-get text:name="P27:L30"/><text:span text:style-name="T3"><text:tab/><text:tab/><text:tab/></text:span><text:span text:style-name="T1">(5)</text:span><text:span text:style-name="T3"><text:tab/></text:span><text:span text:style-name="T1">Establishment late renewal after one year</text:span><text:span text:style-name="T3"><text:tab/></text:span><text:span text:style-name="T1">$100.00 per year expired<text:line-break/></text:span><text:span text:style-name="T1"><text:user-field-get text:name="P27:L31"/></text:span><text:span text:style-name="T1">after one year</text:span></text:p>
        <text:p text:style-name="P8"><text:user-field-get text:name="P28:L1"/><text:span text:style-name="T3"><text:tab/><text:tab/><text:tab/></text:span><text:span text:style-name="T1">(6)</text:span><text:span text:style-name="T3"><text:tab/></text:span><text:span text:style-name="T1">Independent licensee late renewal</text:span><text:span text:style-name="T3"><text:tab/></text:span><text:span text:style-name="T1">$100.00 per year expired<text:line-break/></text:span><text:span text:style-name="T1"><text:user-field-get text:name="P28:L2"/></text:span><text:span text:style-name="T1">after one year</text:span></text:p>
        <text:p text:style-name="P10"><text:user-field-get text:name="P28:L3"/><text:span text:style-name="T3"><text:tab/><text:tab/><text:tab/></text:span><text:span text:style-name="T1">(7)</text:span><text:span text:style-name="T3"><text:tab/></text:span><text:span text:style-name="T1">School late renewal within thirty days</text:span><text:span text:style-name="T3"><text:tab/></text:span><text:span text:style-name="T1">$50.00</text:span></text:p>
        <text:p text:style-name="cc_5f_subsection"><text:user-field-get text:name="P28:L4"/><text:tab/><text:span text:style-name="T19">2.</text:span><text:span text:style-name="T1">3.</text:span><text:tab/><text:span text:style-name="T1">The examination administrator shall set and collect examination fees and the applicant </text:span><text:span text:style-name="T1"><text:user-field-get text:name="P28:L5"/></text:span><text:span text:style-name="T1">shall pay the fee.</text:span></text:p>
        <text:p text:style-name="cc_5f_subsection"><text:user-field-get text:name="P28:L6"/><text:span text:style-name="T3"><text:tab/></text:span><text:span text:style-name="T1">4.</text:span><text:span text:style-name="T3"><text:tab/></text:span>Fees are not prorated or returnable.</text:p>
        <text:p text:style-name="cc_5f_subsection"><text:user-field-get text:name="P28:L7"/><text:span text:style-name="T10"><text:tab/></text:span><text:span text:style-name="T20">3.</text:span><text:span text:style-name="T11">5.</text:span><text:span text:style-name="T10"><text:tab/></text:span><text:span text:style-name="T11">The board may establish continuing education requirements for cosmetologists, </text:span><text:span text:style-name="T11"><text:user-field-get text:name="P28:L8"/></text:span><text:span text:style-name="T11">estheticians, advanced estheticians, manicurists and instructors. The board may adopt </text:span><text:span text:style-name="T11"><text:user-field-get text:name="P28:L9"/></text:span><text:span text:style-name="T11">rules related to continuing education hours for each license type under this section.</text:span></text:p>
        <text:p text:style-name="cc_5f_subsection"><text:user-field-get text:name="P28:L10"/><text:span text:style-name="T10"><text:tab/></text:span><text:span text:style-name="T11">6.</text:span><text:span text:style-name="T10"><text:tab/></text:span>The board shall sponsor an educational program for licenseholders to carry out the <text:user-field-get text:name="P28:L11"/>purposes of protecting the public health and safety and maintaining capable and <text:user-field-get text:name="P28:L12"/>skilled <text:span text:style-name="T3">cosmetologists,</text:span><text:span text:style-name="T10"> </text:span><text:span text:style-name="T3">estheticians</text:span>, <text:span text:style-name="T1">advanced estheticians,</text:span><text:span text:style-name="T3"> manicurists, </text:span>and <text:user-field-get text:name="P28:L13"/>instructors. The board shall use such portion of the renewal fees as the board may <text:user-field-get text:name="P28:L14"/>determine for the purpose of providing the educational program.<text:change-start text:change-id="ct352266424"/></text:p>
        <text:p text:style-name="cc_5f_subsection"><text:tab/>7.<text:tab/>A licensee who has <text:change-end text:change-id="ct352266424"/><text:change-start text:change-id="ct352269280"/>maintained<text:change-end text:change-id="ct352269280"/><text:change-start text:change-id="ct352266560"/> an active license issued by this board for forty-five years or more and who is no longer engaged in the active practice of the profession may apply to the board for a legacy stat<text:change-end text:change-id="ct352266560"/><text:change-start text:change-id="ct352265336"/>us of license no<text:change-end text:change-id="ct352265336"/><text:change-start text:change-id="ct352266696"/>t<text:change-end text:change-id="ct352266696"/><text:change-start text:change-id="ct352269008"/> less than ninety days prior to <text:change-end text:change-id="ct352269008"/><text:change-start text:change-id="ct352267784"/>the <text:change-end text:change-id="ct352267784"/><text:change-start text:change-id="ct352267240"/>expiration<text:change-end text:change-id="ct352267240"/><text:change-start text:change-id="ct352266968"/> of their license<text:change-end text:change-id="ct352266968"/><text:change-start text:change-id="ct352265880"/>. Licenses with legacy status expire on December 31 of each year and must be renewed <text:change-end text:change-id="ct352265880"/><text:change-start text:change-id="ct352268192"/>annually<text:change-end text:change-id="ct352268192"/><text:change-start text:change-id="ct352267920"/> for a fee of twenty-five dollars. While in legacy status, continuing education hours are<text:change-end text:change-id="ct352267920"/><text:change-start text:change-id="ct352268600"/> not<text:change-end text:change-id="ct352268600"/><text:change-start text:change-id="ct352268328"/> required for renewal. <text:change-end text:change-id="ct352268328"/><text:change-start text:change-id="ct352265744"/>Legacy<text:change-end text:change-id="ct352265744"/><text:change-start text:change-id="ct352268464"/> status does not apply to instructor license, establ<text:change-end text:change-id="ct352268464"/><text:change-start text:change-id="ct352269416"/>ishment license, or independent licensee license. A licensee may remove legacy status by:</text:p>
        <text:p text:style-name="cc_5f_subdivision"><text:soft-page-break/><text:tab/><text:tab/>a.<text:tab/>Applying to the board and <text:change-end text:change-id="ct352269416"/><text:change-start text:change-id="ct352269552"/>paying the applicable renewal fee; and</text:p>
        <text:p text:style-name="cc_5f_subdivision"><text:tab/><text:tab/>b.<text:tab/>Taking the required annual continuing education hours if applicable.<text:change-end text:change-id="ct352269552"/></text:p>
        <text:p text:style-name="P31"><text:user-field-get text:name="P28:L15"/><text:span text:style-name="bd_5f_section_5f_name"><text:tab/></text:span><text:span text:style-name="bd_5f_section_5f_name"><text:span text:style-name="T14">SECTION</text:span></text:span><text:span text:style-name="bd_5f_section_5f_name"><text:span text:style-name="T15"> 33.</text:span></text:span><text:span text:style-name="bd_5f_section_5f_name"> </text:span><text:span text:style-name="bd_5f_section_5f_name"><text:span text:style-name="T14">AMENDMENT</text:span></text:span><text:span text:style-name="T12">.</text:span> Section 43‑11‑29 of the North Dakota Century Code is <text:user-field-get text:name="P28:L16"/>amended and reenacted as follows:</text:p>
        <text:p text:style-name="cc_5f_section_5f_heading"><text:user-field-get text:name="P28:L17"/><text:tab/>43‑11‑29. <text:span text:style-name="T3">License renewal ‑ </text:span>Failure to renew<text:span text:style-name="T9">.</text:span></text:p>
        <text:p text:style-name="P23"><text:user-field-get text:name="P28:L18"/><text:tab/>1.<text:tab/>A license issued by the board expires on December thirty-first. If the application for <text:user-field-get text:name="P28:L19"/>renewal is not received on or before the expiration date, the license expires.</text:p>
        <text:p text:style-name="P23"><text:user-field-get text:name="P28:L20"/><text:tab/>2.<text:tab/>The board may renew a license if:</text:p>
        <text:p text:style-name="P14"><text:user-field-get text:name="P28:L21"/><text:tab/><text:tab/>a.<text:tab/>An application for renewal is submitted as provided by the board;</text:p>
        <text:p text:style-name="P14"><text:user-field-get text:name="P28:L22"/><text:tab/><text:tab/>b.<text:tab/>The renewal fee is paid; and</text:p>
        <text:p text:style-name="P14"><text:user-field-get text:name="P28:L23"/><text:tab/><text:tab/>c.<text:tab/>Grounds for denial do not exist under section 43‑11‑31.</text:p>
        <text:p text:style-name="P23"><text:user-field-get text:name="P28:L24"/><text:tab/>3.<text:tab/>The holder of an expired license, within one year from and after the date of the <text:user-field-get text:name="P28:L25"/>license's expiration, may obtain a reinstatement of the license upon:</text:p>
        <text:p text:style-name="P14"><text:user-field-get text:name="P28:L26"/><text:tab/><text:tab/>a.<text:tab/>Payment of the required late fee; and</text:p>
        <text:p text:style-name="P14"><text:user-field-get text:name="P28:L27"/><text:tab/><text:tab/>b.<text:tab/>Payment of the current renewal fee.</text:p>
        <text:p text:style-name="P23"><text:user-field-get text:name="P28:L28"/><text:tab/>4.<text:tab/>The holder of an expired license, one year after the date of expiration but before five <text:user-field-get text:name="P28:L29"/>years, may obtain a reinstatement of the license upon:</text:p>
        <text:p text:style-name="P14"><text:user-field-get text:name="P28:L30"/><text:tab/><text:tab/>a.<text:tab/>Payment of the required late fee;<text:span text:style-name="T9"> </text:span><text:span text:style-name="T19">and</text:span></text:p>
        <text:p text:style-name="P14"><text:user-field-get text:name="P28:L31"/><text:tab/><text:tab/><text:span text:style-name="T1">b.</text:span><text:tab/><text:span text:style-name="T1">Payment of the current renewal fee; and</text:span></text:p>
        <text:p text:style-name="P14"><text:user-field-get text:name="P29:L1"/><text:tab/><text:tab/><text:span text:style-name="T19">b.</text:span><text:span text:style-name="T1">c.</text:span><text:tab/><text:span text:style-name="T19">Furnishing</text:span><text:span text:style-name="T1">Furnishment</text:span> to the board <text:span text:style-name="T1">of</text:span> satisfactory proof of passing the North <text:user-field-get text:name="P29:L2"/>Dakota law, rules, and regulations examination.</text:p>
        <text:p text:style-name="P23"><text:user-field-get text:name="P29:L3"/><text:tab/>5.<text:tab/>The board may not reinstate a license if more than five years has lapsed since the <text:user-field-get text:name="P29:L4"/>license expired. If a license has not been renewed within five years, the individual may <text:user-field-get text:name="P29:L5"/>reapply for licensure under the requirements of initial licensure as set forth under this <text:user-field-get text:name="P29:L6"/>chapter.</text:p>
        <text:p text:style-name="bd_5f_section"><text:user-field-get text:name="P29:L7"/><text:span text:style-name="bd_5f_section_5f_name"><text:span text:style-name="T8"><text:tab/>SECTION 34. </text:span></text:span><text:span text:style-name="T5">A new section to chapter 43‑11 of the North Dakota Century Code is created </text:span><text:span text:style-name="T5"><text:user-field-get text:name="P29:L8"/></text:span><text:span text:style-name="T5">and enacted as follows:</text:span></text:p>
        <text:p text:style-name="cc_5f_section_5f_heading"><text:user-field-get text:name="P29:L9"/><text:span text:style-name="T3"><text:tab/></text:span><text:span text:style-name="T1">Establishment, independent licensee license renewal - Failure to renew.</text:span><text:span text:style-name="T3"> </text:span></text:p>
        <text:p text:style-name="cc_5f_subsection"><text:user-field-get text:name="P29:L10"/><text:span text:style-name="T3"><text:tab/></text:span><text:span text:style-name="T1">1.</text:span><text:span text:style-name="T3"><text:tab/></text:span><text:span text:style-name="T1">An establishment license issued by the board expires annually on December thirty-</text:span><text:span text:style-name="T1"><text:user-field-get text:name="P29:L11"/></text:span><text:span text:style-name="T1">first. If the application for renewal is not received on or before the expiration date, the </text:span><text:span text:style-name="T1"><text:user-field-get text:name="P29:L12"/></text:span><text:span text:style-name="T1">license expires.</text:span></text:p>
        <text:p text:style-name="cc_5f_subsection"><text:soft-page-break/><text:user-field-get text:name="P29:L13"/><text:span text:style-name="T3"><text:tab/></text:span><text:span text:style-name="T1">2.</text:span><text:span text:style-name="T3"><text:tab/></text:span><text:span text:style-name="T1">The board may renew a license if:</text:span></text:p>
        <text:p text:style-name="cc_5f_subdivision"><text:user-field-get text:name="P29:L14"/><text:span text:style-name="T3"><text:tab/><text:tab/></text:span><text:span text:style-name="T1">a.</text:span><text:span text:style-name="T3"><text:tab/></text:span><text:span text:style-name="T1">An application for renewal is submitted as provided by the board;</text:span></text:p>
        <text:p text:style-name="cc_5f_subdivision"><text:user-field-get text:name="P29:L15"/><text:span text:style-name="T3"><text:tab/><text:tab/></text:span><text:span text:style-name="T1">b.</text:span><text:span text:style-name="T3"><text:tab/></text:span><text:span text:style-name="T1">The renewal fee is paid; and</text:span></text:p>
        <text:p text:style-name="cc_5f_subdivision"><text:user-field-get text:name="P29:L16"/><text:span text:style-name="T3"><text:tab/><text:tab/></text:span><text:span text:style-name="T1">c.</text:span><text:span text:style-name="T3"><text:tab/></text:span><text:span text:style-name="T1">Grounds for denial do not exist under section 43‑11‑31.</text:span></text:p>
        <text:p text:style-name="cc_5f_subsection"><text:user-field-get text:name="P29:L17"/><text:span text:style-name="T3"><text:tab/></text:span><text:span text:style-name="T1">3.</text:span><text:span text:style-name="T3"><text:tab/></text:span><text:span text:style-name="T1">The holder of an expired establishment or independent license, within twelve months </text:span><text:span text:style-name="T1"><text:user-field-get text:name="P29:L18"/></text:span><text:span text:style-name="T1">from the date of the license's expiration, may obtain a reinstatement of the </text:span><text:span text:style-name="T1"><text:user-field-get text:name="P29:L19"/></text:span><text:span text:style-name="T1">establishment license upon:</text:span></text:p>
        <text:p text:style-name="cc_5f_subdivision"><text:user-field-get text:name="P29:L20"/><text:span text:style-name="T3"><text:tab/><text:tab/></text:span><text:span text:style-name="T1">a.</text:span><text:span text:style-name="T3"><text:tab/></text:span><text:span text:style-name="T1">Payment of the required late fee; and</text:span></text:p>
        <text:p text:style-name="cc_5f_subdivision"><text:user-field-get text:name="P29:L21"/><text:span text:style-name="T3"><text:tab/><text:tab/></text:span><text:span text:style-name="T1">b.</text:span><text:span text:style-name="T3"><text:tab/></text:span><text:span text:style-name="T1">Payment of the current renewal fee.</text:span></text:p>
        <text:p text:style-name="cc_5f_subsection"><text:user-field-get text:name="P29:L22"/><text:span text:style-name="T3"><text:tab/></text:span><text:span text:style-name="T1">4.</text:span><text:span text:style-name="T3"><text:tab/></text:span><text:span text:style-name="T1">After twelve months from the date of the license's expiration, the holder of an expired </text:span><text:span text:style-name="T1"><text:user-field-get text:name="P29:L23"/></text:span><text:span text:style-name="T1">establishment or independent license seeking licensure shall pay the required late </text:span><text:span text:style-name="T1"><text:user-field-get text:name="P29:L24"/></text:span><text:span text:style-name="T1">penalty fee for each year not renewed and reapply for establishment or independent </text:span><text:span text:style-name="T1"><text:user-field-get text:name="P29:L25"/></text:span><text:span text:style-name="T1">licensure under this chapter.</text:span></text:p>
        <text:p text:style-name="bd_5f_section"><text:user-field-get text:name="P29:L26"/><text:span text:style-name="bd_5f_section_5f_name"><text:span text:style-name="T13"><text:tab/>SECTION 35. </text:span></text:span><text:span text:style-name="T18">A new section to chapter 43‑11 of the North Dakota Century Code is created </text:span><text:span text:style-name="T18"><text:user-field-get text:name="P29:L27"/></text:span><text:span text:style-name="T18">and enacted as follows:</text:span></text:p>
        <text:p text:style-name="cc_5f_section_5f_heading"><text:user-field-get text:name="P29:L28"/><text:span text:style-name="T3"><text:tab/></text:span><text:span text:style-name="T1">School license renewal - Failure to renew.</text:span></text:p>
        <text:p text:style-name="cc_5f_subsection"><text:user-field-get text:name="P29:L29"/><text:span text:style-name="T3"><text:tab/></text:span><text:span text:style-name="T1">1.</text:span><text:span text:style-name="T3"><text:tab/></text:span><text:span text:style-name="T1">A school license issued by the board expires annually on December thirty-first. If the </text:span><text:span text:style-name="T1"><text:user-field-get text:name="P29:L30"/></text:span><text:span text:style-name="T1">application for renewal is not received on or before the expiration date, the license </text:span><text:span text:style-name="T1"><text:user-field-get text:name="P29:L31"/></text:span><text:span text:style-name="T1">expires.</text:span></text:p>
        <text:p text:style-name="cc_5f_subsection"><text:user-field-get text:name="P30:L1"/><text:span text:style-name="T3"><text:tab/></text:span><text:span text:style-name="T1">2.</text:span><text:span text:style-name="T3"><text:tab/></text:span><text:span text:style-name="T1">The board may renew a license if:</text:span></text:p>
        <text:p text:style-name="cc_5f_subdivision"><text:user-field-get text:name="P30:L2"/><text:span text:style-name="T3"><text:tab/><text:tab/></text:span><text:span text:style-name="T1">a.</text:span><text:span text:style-name="T3"><text:tab/></text:span><text:span text:style-name="T1">An application for renewal is submitted as provided by the board;</text:span></text:p>
        <text:p text:style-name="cc_5f_subdivision"><text:user-field-get text:name="P30:L3"/><text:span text:style-name="T3"><text:tab/><text:tab/></text:span><text:span text:style-name="T1">b.</text:span><text:span text:style-name="T3"><text:tab/></text:span><text:span text:style-name="T1">The renewal fee is paid; and</text:span></text:p>
        <text:p text:style-name="cc_5f_subdivision"><text:user-field-get text:name="P30:L4"/><text:span text:style-name="T3"><text:tab/><text:tab/></text:span><text:span text:style-name="T1">c.</text:span><text:span text:style-name="T3"><text:tab/></text:span><text:span text:style-name="T1">Grounds for denial do not exist under section 43‑11‑31.</text:span></text:p>
        <text:p text:style-name="cc_5f_subsection"><text:user-field-get text:name="P30:L5"/><text:span text:style-name="T3"><text:tab/></text:span><text:span text:style-name="T1">3.</text:span><text:span text:style-name="T3"><text:tab/></text:span><text:span text:style-name="T1">A school license not renewed within thirty days of expiration may be cause for </text:span><text:span text:style-name="T1"><text:user-field-get text:name="P30:L6"/></text:span><text:span text:style-name="T1">disciplinary action.</text:span></text:p>
        <text:p text:style-name="bd_5f_section"><text:user-field-get text:name="P30:L7"/><text:span text:style-name="bd_5f_section_5f_name"><text:span text:style-name="T14"><text:tab/>SECTION 36.</text:span></text:span><text:span text:style-name="T14"> </text:span><text:span text:style-name="T12">REPEAL.</text:span><text:span text:style-name="T14"> </text:span><text:span text:style-name="T18">Sections 43‑11‑11.1, 43‑11‑17, and 43‑11‑27.1 of the North Dakota </text:span><text:span text:style-name="T18"><text:user-field-get text:name="P30:L8"/></text:span><text:span text:style-name="T18">Century Code are repealed.</text:span></text:p>
        <text:p text:style-name="P31"><text:user-field-get text:name="P30:L9"/><text:span text:style-name="bd_5f_section_5f_name"><text:tab/>SECTION 37. EFFECTIVE DATE.</text:span> This Act becomes effective on Januar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4" office:value-type="string" text:name="T_MEASURE_S_LCNUMBER"/>
          <text:user-field-decl office:string-value="02001" office:value-type="string" text:name="T_MEASURE_S_VERSION"/>
        </text:user-field-decls>
        <text:p text:style-name="MP1"><text:tab/>Page No. <text:page-number text:select-page="current">30</text:page-number><text:tab/><text:user-field-get text:name="T_MEASURE_S_LCNUMBER">25.8014</text:user-field-get>.<text:user-field-get text:name="T_MEASURE_S_VERSION">02001</text:user-field-get></text:p>
      </style:footer>
    </style:master-page>
    <style:master-page style:display-name="First Page" style:name="First_20_Page" style:next-style-name="Standard" style:page-layout-name="Mpm2">
      <style:footer>
        <text:user-field-decls>
          <text:user-field-decl office:string-value="25.8014" office:value-type="string" text:name="T_MEASURE_S_LCNUMBER"/>
          <text:user-field-decl office:string-value="02001" office:value-type="string" text:name="T_MEASURE_S_VERSION"/>
        </text:user-field-decls>
        <text:p text:style-name="MP1"><text:tab/>Page No. <text:page-number text:select-page="current">30</text:page-number><text:tab/><text:user-field-get text:name="T_MEASURE_S_LCNUMBER">25.801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7M44S</meta:editing-duration>
    <meta:editing-cycles>194</meta:editing-cycles>
    <dc:date>2025-04-03T16:13:51.35</dc:date>
    <meta:print-date>2025-04-03T16:04:42.32</meta:print-date>
    <dc:title>nd1.lc_bd_34</dc:title>
    <dc:description>Introduced Bill</dc:description>
    <dc:creator>hdubourt </dc:creator>
    <meta:printed-by>hdubourt </meta:printed-by>
    <meta:document-statistic meta:table-count="1" meta:image-count="0" meta:object-count="0" meta:page-count="30" meta:paragraph-count="478" meta:word-count="8936" meta:character-count="59847"/>
    <meta:user-defined meta:name="Info 1"/>
    <meta:user-defined meta:name="Info 2"/>
    <meta:user-defined meta:name="Info 3"/>
    <meta:user-defined meta:name="Info 4"/>
    <meta:template xlink:type="simple" xlink:actuate="onRequest" xlink:title="nd1.bd_34" xlink:href="" meta:date="2009-07-14T11:55:02"/>
  </office:meta>
</office:document-meta>
</file>