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6"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7"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text-properties style:text-underline-style="none"/>
    </style:style>
    <style:style style:family="paragraph" style:name="P13"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14"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15"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16"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17" style:parent-style-name="cc_5f_subdivision">
      <style:text-properties style:text-line-through-style="solid"/>
    </style:style>
    <style:style style:family="paragraph" style:name="P18" style:parent-style-name="cc_5f_subdivision">
      <style:text-properties style:text-line-through-style="solid" style:text-underline-style="none"/>
    </style:style>
    <style:style style:family="paragraph" style:name="P19"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20" style:parent-style-name="cc_5f_subsection">
      <style:text-properties style:text-line-through-style="solid" style:text-underline-style="none"/>
    </style:style>
    <style:style style:family="paragraph" style:name="P21" style:parent-style-name="cc_5f_subsection">
      <style:text-properties style:text-underline-style="none"/>
    </style:style>
    <style:style style:family="paragraph" style:name="P22" style:parent-style-name="cc_5f_subsection">
      <style:text-properties style:text-underline-color="font-color" style:text-underline-style="solid" style:text-underline-width="auto"/>
    </style:style>
    <style:style style:family="paragraph" style:name="P23" style:parent-style-name="cc_5f_paragraph">
      <style:text-properties style:text-underline-style="none"/>
    </style:style>
    <style:style style:family="paragraph" style:name="P24" style:parent-style-name="cc_5f_paragraph">
      <style:text-properties style:text-line-through-style="solid"/>
    </style:style>
    <style:style style:family="paragraph" style:name="P25" style:parent-style-name="cc_5f_paragraph">
      <style:text-properties style:text-line-through-style="solid" style:text-underline-style="none"/>
    </style:style>
    <style:style style:family="paragraph" style:name="P26"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27"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28"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name="P29" style:parent-style-name="bd_5f_section">
      <style:paragraph-properties>
        <style:tab-stops>
          <style:tab-stop style:position="0.7cm"/>
        </style:tab-stops>
      </style:paragraph-properties>
    </style:style>
    <style:style style:family="paragraph" style:master-page-name="First_20_Page" style:name="P3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size="11pt" fo:font-weight="bold" style:font-name="Arial3" style:text-underline-style="none"/>
    </style:style>
    <style:style style:family="text" style:name="T16">
      <style:text-properties fo:font-size="11pt" fo:font-weight="bold" style:font-name="Arial3"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style:text-line-through-style="solid"/>
    </style:style>
    <style:style style:family="text" style:name="T1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Workforce Development Committee"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State Board of Cosmetology"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April 3, 2025" office:value-type="string" text:name="T_MEASURE_S_PREPAREADOPTDATE"/>
        <text:user-field-decl office:string-value="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SHORTTITLE"/>
        <text:user-field-decl office:string-value="" office:value-type="string" text:name="T_MEASURE_S_UUID"/>
        <text:user-field-decl office:string-value="25.80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6" office:value-type="string" text:name="T_MEASURE_S_BILLNUMBER"/>
        <text:user-field-decl office:string-value="1" office:value-type="string" text:name="T_MEASURE_B_FISCALNOTEEXISTS"/>
        <text:user-field-decl office:string-value="{&quot;sec:1&quot;:{&quot;action&quot;:&quot;amend&quot;,&quot;type&quot;:&quot;centurycode&quot;,&quot;citation&quot;:&quot;43-11-01&quot;},&quot;sec:2&quot;:{&quot;action&quot;:&quot;amend&quot;,&quot;type&quot;:&quot;centurycode&quot;,&quot;citation&quot;:&quot;43-11-02&quot;},&quot;sec:3&quot;:{&quot;action&quot;:&quot;amend&quot;,&quot;type&quot;:&quot;centurycode&quot;,&quot;citation&quot;:&quot;43-11-03&quot;},&quot;sec:4&quot;:{&quot;action&quot;:&quot;amend&quot;,&quot;type&quot;:&quot;centurycode&quot;,&quot;citation&quot;:&quot;43-11-04&quot;},&quot;entry1_sec:5&quot;:{&quot;action&quot;:&quot;create&quot;,&quot;type&quot;:&quot;centurycode&quot;,&quot;citation&quot;:&quot;43-11-un1&quot;},&quot;sec:6&quot;:{&quot;action&quot;:&quot;amend&quot;,&quot;type&quot;:&quot;centurycode&quot;,&quot;citation&quot;:&quot;43-11-05&quot;},&quot;sec:7&quot;:{&quot;action&quot;:&quot;amend&quot;,&quot;type&quot;:&quot;centurycode&quot;,&quot;citation&quot;:&quot;43-11-06&quot;},&quot;sec:8&quot;:{&quot;action&quot;:&quot;amend&quot;,&quot;type&quot;:&quot;centurycode&quot;,&quot;citation&quot;:&quot;43-11-08&quot;},&quot;sec:9&quot;:{&quot;action&quot;:&quot;amend&quot;,&quot;type&quot;:&quot;centurycode&quot;,&quot;citation&quot;:&quot;43-11-10&quot;},&quot;sec:10&quot;:{&quot;action&quot;:&quot;amend&quot;,&quot;type&quot;:&quot;centurycode&quot;,&quot;citation&quot;:&quot;43-11-11&quot;},&quot;sec:11&quot;:{&quot;action&quot;:&quot;amend&quot;,&quot;type&quot;:&quot;centurycode&quot;,&quot;citation&quot;:&quot;43-11-13&quot;},&quot;entry1_sec:12&quot;:{&quot;action&quot;:&quot;create&quot;,&quot;type&quot;:&quot;centurycode&quot;,&quot;citation&quot;:&quot;43-11-un2&quot;},&quot;sec:13&quot;:{&quot;action&quot;:&quot;amend&quot;,&quot;type&quot;:&quot;centurycode&quot;,&quot;citation&quot;:&quot;43-11-14&quot;},&quot;sec:14&quot;:{&quot;action&quot;:&quot;amend&quot;,&quot;type&quot;:&quot;centurycode&quot;,&quot;citation&quot;:&quot;43-11-15&quot;},&quot;entry1_sec:15&quot;:{&quot;action&quot;:&quot;create&quot;,&quot;type&quot;:&quot;centurycode&quot;,&quot;citation&quot;:&quot;43-11-un3&quot;},&quot;entry1_sec:16&quot;:{&quot;action&quot;:&quot;create&quot;,&quot;type&quot;:&quot;centurycode&quot;,&quot;citation&quot;:&quot;43-11-un4&quot;},&quot;entry1_sec:17&quot;:{&quot;action&quot;:&quot;create&quot;,&quot;type&quot;:&quot;centurycode&quot;,&quot;citation&quot;:&quot;43-11-un5&quot;},&quot;sec:18&quot;:{&quot;action&quot;:&quot;amend&quot;,&quot;type&quot;:&quot;centurycode&quot;,&quot;citation&quot;:&quot;43-11-16&quot;},&quot;sec:19&quot;:{&quot;action&quot;:&quot;amend&quot;,&quot;type&quot;:&quot;centurycode&quot;,&quot;citation&quot;:&quot;43-11-16.1&quot;},&quot;entry1_sec:20&quot;:{&quot;action&quot;:&quot;create&quot;,&quot;type&quot;:&quot;centurycode&quot;,&quot;citation&quot;:&quot;43-11-un6&quot;},&quot;sec:21&quot;:{&quot;action&quot;:&quot;amend&quot;,&quot;type&quot;:&quot;centurycode&quot;,&quot;citation&quot;:&quot;43-11-19&quot;},&quot;sec:22&quot;:{&quot;action&quot;:&quot;amend&quot;,&quot;type&quot;:&quot;centurycode&quot;,&quot;citation&quot;:&quot;43-11-20.3&quot;},&quot;sec:23&quot;:{&quot;action&quot;:&quot;amend&quot;,&quot;type&quot;:&quot;centurycode&quot;,&quot;citation&quot;:&quot;43-11-21&quot;},&quot;sec:24&quot;:{&quot;action&quot;:&quot;amend&quot;,&quot;type&quot;:&quot;centurycode&quot;,&quot;citation&quot;:&quot;43-11-23&quot;},&quot;sec:25&quot;:{&quot;action&quot;:&quot;amend&quot;,&quot;type&quot;:&quot;centurycode&quot;,&quot;citation&quot;:&quot;43-11-24&quot;},&quot;sec:26&quot;:{&quot;action&quot;:&quot;amend&quot;,&quot;type&quot;:&quot;centurycode&quot;,&quot;citation&quot;:&quot;43-11-25&quot;},&quot;entry1_sec:27&quot;:{&quot;action&quot;:&quot;create&quot;,&quot;type&quot;:&quot;centurycode&quot;,&quot;citation&quot;:&quot;43-11-un7&quot;},&quot;sec:28&quot;:{&quot;action&quot;:&quot;amend&quot;,&quot;type&quot;:&quot;centurycode&quot;,&quot;citation&quot;:&quot;43-11-26&quot;},&quot;sec:29&quot;:{&quot;action&quot;:&quot;amend&quot;,&quot;type&quot;:&quot;centurycode&quot;,&quot;citation&quot;:&quot;43-11-27&quot;},&quot;entry1_sec:30&quot;:{&quot;action&quot;:&quot;create&quot;,&quot;type&quot;:&quot;centurycode&quot;,&quot;citation&quot;:&quot;43-11-un8&quot;},&quot;entry1_sec:31&quot;:{&quot;action&quot;:&quot;create&quot;,&quot;type&quot;:&quot;centurycode&quot;,&quot;citation&quot;:&quot;43-11-un9&quot;},&quot;sec:32&quot;:{&quot;action&quot;:&quot;amend&quot;,&quot;type&quot;:&quot;centurycode&quot;,&quot;citation&quot;:&quot;43-11-28&quot;},&quot;sec:33&quot;:{&quot;action&quot;:&quot;amend&quot;,&quot;type&quot;:&quot;centurycode&quot;,&quot;citation&quot;:&quot;43-11-29&quot;},&quot;entry1_sec:34&quot;:{&quot;action&quot;:&quot;create&quot;,&quot;type&quot;:&quot;centurycode&quot;,&quot;citation&quot;:&quot;43-11-un10&quot;},&quot;entry1_sec: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3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30"><text:user-field-get text:name="T_MEASURE_S_LCNUMBER">25.801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State Board of Cosmetology)</text:p>
        <text:p text:style-name="bd_5f_sponsor_5f_identification"/>
      </text:section>
      <text:section text:name="Title" text:style-name="Sect2">
        <text:p text:style-name="bd_5f_title">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1">.</text:span> Section 43‑11‑01 of the North Dakota Century Code is amended and reenacted as follows:</text:p>
        <text:p text:style-name="cc_5f_section_5f_heading"><text:tab/>43‑11‑01. Definitions.</text:p>
        <text:p text:style-name="cc_5f_section"><text:tab/>In this chapter<text:span text:style-name="T18">, unless the context or subject matter otherwise requires</text:span>:</text:p>
        <text:p text:style-name="cc_5f_subsection"><text:tab/>1.<text:tab/><text:span text:style-name="T1">"Ablative esthetic procedure" means an esthetic procedure to excise, vaporize, disintegrate, or remove living tissue. Ablative procedures may not be performed by cosmetologists, estheticians, advanced estheticians, or manicurists.</text:span></text:p>
        <text:p text:style-name="cc_5f_subsection"><text:span text:style-name="T2"><text:tab/></text:span><text:span text:style-name="T1">2.</text:span><text:span text:style-name="T2"><text:tab/></text:span><text:span text:style-name="T1">"Advanced esthetician" means an individual who practices advanced esthetics and esthetics.</text:span></text:p>
        <text:p text:style-name="cc_5f_subsection"><text:soft-page-break/><text:span text:style-name="T2"><text:tab/></text:span><text:span text:style-name="T1">3.</text:span><text:span text:style-name="T2"><text:tab/></text:span><text:span text:style-name="T1">"Advanced esthetics" means the practice of advanced cosmetic preparations or procedures using the hands or a mechanical or electronic apparatus for esthetic purposes.</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Advanced chemical peels;</text:span></text:p>
        <text:p text:style-name="cc_5f_paragraph"><text:span text:style-name="T2"><text:tab/><text:tab/><text:tab/></text:span><text:span text:style-name="T1">(2)</text:span><text:span text:style-name="T2"><text:tab/></text:span><text:span text:style-name="T1">Microneedling;</text:span><text:span text:style-name="T2"> </text:span></text:p>
        <text:p text:style-name="cc_5f_paragraph"><text:span text:style-name="T2"><text:tab/><text:tab/><text:tab/></text:span><text:span text:style-name="T1">(3)</text:span><text:span text:style-name="T2"><text:tab/></text:span><text:span text:style-name="T1">Nonablative procedures; and</text:span></text:p>
        <text:p text:style-name="cc_5f_paragraph"><text:span text:style-name="T2"><text:tab/><text:tab/><text:tab/></text:span><text:span text:style-name="T1">(4)</text:span><text:span text:style-name="T2"><text:tab/></text:span><text:span text:style-name="T1">Extractions using lancets.</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Procedures to treat a medical, physical, or mental ailment; or</text:span></text:p>
        <text:p text:style-name="cc_5f_paragraph"><text:span text:style-name="T2"><text:tab/><text:tab/><text:tab/></text:span><text:span text:style-name="T1">(2)</text:span><text:span text:style-name="T2"><text:tab/></text:span><text:span text:style-name="T1">Ablative esthetic procedures.</text:span></text:p>
        <text:p text:style-name="cc_5f_subsection"><text:span text:style-name="T2"><text:tab/></text:span><text:span text:style-name="T1">4.</text:span><text:span text:style-name="T2"><text:tab/></text:span><text:span text:style-name="T1">"Apprentice" means an individual who is:</text:span></text:p>
        <text:p text:style-name="cc_5f_subdivision"><text:span text:style-name="T2"><text:tab/><text:tab/></text:span><text:span text:style-name="T1">a.</text:span><text:span text:style-name="T2"><text:tab/></text:span><text:span text:style-name="T1">At least sixteen years of age;</text:span></text:p>
        <text:p text:style-name="cc_5f_subdivision"><text:span text:style-name="T2"><text:tab/><text:tab/></text:span><text:span text:style-name="T1">b.</text:span><text:span text:style-name="T2"><text:tab/></text:span><text:span text:style-name="T1">Employed in an apprenticeable occupation; and</text:span></text:p>
        <text:p text:style-name="cc_5f_subdivision"><text:span text:style-name="T2"><text:tab/><text:tab/></text:span><text:span text:style-name="T1">c.</text:span><text:span text:style-name="T2"><text:tab/></text:span><text:span text:style-name="T1">Registered in North Dakota by the office of apprenticeship of the United States department of labor.</text:span></text:p>
        <text:p text:style-name="cc_5f_subsection"><text:span text:style-name="T2"><text:tab/></text:span><text:span text:style-name="T1">5.</text:span><text:span text:style-name="T2"><text:tab/></text:span><text:span text:style-name="T1">"Apprentice program" means a program registered with the office of apprenticeship of the United States department of labor, meeting the terms and conditions for qualifications, recruitment, selection, employment, and training of apprentices, including the requirement for a written apprenticeship agreement between an apprentice and an active licensee in an active licensed establishment in accordance with the rules adopted by the board.</text:span></text:p>
        <text:p text:style-name="cc_5f_subsection"><text:span text:style-name="T2"><text:tab/></text:span><text:span text:style-name="T1">6.</text:span><text:span text:style-name="T2"><text:tab/></text:span><text:span text:style-name="T1">"Apprentice trainer" means an individual who trains an apprentice in an approved apprenticeship program and who is approved by rule of the board.</text:span></text:p>
        <text:p text:style-name="cc_5f_subsection"><text:span text:style-name="T2"><text:tab/></text:span><text:span text:style-name="T1">7.</text:span><text:span text:style-name="T2"><text:tab/></text:span><text:span text:style-name="T1">"Approved apprenticeship establishment" means an establishment approved by rule of the board.</text:span></text:p>
        <text:p text:style-name="cc_5f_subsection"><text:span text:style-name="T2"><text:tab/></text:span><text:span text:style-name="T1">8.</text:span><text:span text:style-name="T2"><text:tab/></text:span>"Board" means the state board of cosmetology.</text:p>
        <text:p text:style-name="cc_5f_subsection"><text:tab/><text:span text:style-name="T18">2.</text:span><text:span text:style-name="T1">9.</text:span><text:tab/><text:span text:style-name="T2">"Cosmetologist" means an individual licensed under this chapter to practice cosmetology.</text:span></text:p>
        <text:p text:style-name="cc_5f_subsection"><text:span text:style-name="T2"><text:tab/></text:span><text:span text:style-name="T19">3.</text:span><text:span text:style-name="T1">10.</text:span><text:span text:style-name="T2"><text:tab/></text:span>"Cosmetology" means any one or a combination of practices generally and usually performed by and known as the occupation of beauty culturists or cosmeticians or <text:soft-page-break/>cosmetologists or hairdressers, or of any other <text:span text:style-name="T2">individual</text:span> holding out as practicing cosmetology by whatever designation and within the meaning <text:span text:style-name="T2">under</text:span> this chapter and in and upon whatever place or premises<text:span text:style-name="T2">.</text:span></text:p>
        <text:p text:style-name="P12"><text:tab/><text:tab/>a.<text:tab/>The term includes:</text:p>
        <text:p text:style-name="cc_5f_paragraph"><text:span text:style-name="T2"><text:tab/><text:tab/><text:tab/>(1)<text:tab/>Hair care, including</text:span> arranging, dressing, curling, waving, <text:span text:style-name="T2">permanent waving, </text:span>cleansing, cutting, <text:span text:style-name="T2">shaving, trimming, </text:span>singeing, bleaching, coloring,<text:span text:style-name="T2"> straightening, </text:span>or similar work, upon the hair of any <text:span text:style-name="T2">individual</text:span> by any means or with hands or mechanical or electrical apparatus or appliances<text:span text:style-name="T2">;</text:span></text:p>
        <text:p text:style-name="P23"><text:tab/><text:tab/><text:tab/>(2)<text:tab/><text:span text:style-name="T18">Skin care</text:span><text:span text:style-name="T1">Esthetics</text:span>;</text:p>
        <text:p text:style-name="P23"><text:tab/><text:tab/><text:tab/>(3)<text:tab/>Manipulation and application of product to eyelashes and eyebrows, including extensions, design, treatment, tinting, and lightening;</text:p>
        <text:p text:style-name="P23"><text:tab/><text:tab/><text:tab/>(4)<text:tab/>Hair extensions using chemical hair joint agents, such as synthetic tape, keratin bonds, or fusion bonds; and</text:p>
        <text:p text:style-name="cc_5f_paragraph"><text:span text:style-name="T2"><text:tab/><text:tab/><text:tab/>(5)<text:tab/>Manicuring</text:span>.</text:p>
        <text:p text:style-name="cc_5f_subdivision"><text:tab/><text:tab/>b.<text:tab/>The term does not include natural hair braiding or threading.</text:p>
        <text:p text:style-name="cc_5f_subsection"><text:span text:style-name="T8"><text:tab/></text:span><text:span text:style-name="T19">4.</text:span><text:span text:style-name="T1">11.</text:span><text:tab/>"Esthetician" means <text:span text:style-name="T2">an individual </text:span>licensed <text:span text:style-name="T2">under this chapter to</text:span> practice <text:span text:style-name="T2">esthetics</text:span><text:span text:style-name="T9"> </text:span><text:span text:style-name="T19">and skin care</text:span>.</text:p>
        <text:p text:style-name="cc_5f_subsection"><text:span text:style-name="T9"><text:tab/></text:span><text:span text:style-name="T19">5.</text:span><text:span text:style-name="T1">12.</text:span><text:tab/><text:span text:style-name="T2">"Esthetics" means </text:span><text:span text:style-name="T19">manipulation and application of product to eyelashes and eyebrows, including extensions, design, treatment, tinting, and lightening and skin care.</text:span><text:span text:style-name="T1">the practice of a variety of services to beautify or improve the appearance of the skin.</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Beautifying, massaging, cleansing, or stimulating the skin of the human body by the use of cosmetic preparations, antiseptics, tonics, lotions, or creams;</text:span></text:p>
        <text:p text:style-name="cc_5f_paragraph"><text:span text:style-name="T2"><text:tab/><text:tab/><text:tab/></text:span><text:span text:style-name="T1">(2)</text:span><text:span text:style-name="T2"><text:tab/></text:span><text:span text:style-name="T1">Use of a device to care for the skin, including microdermabrasion, dermaplanning, or high frequency;</text:span></text:p>
        <text:p text:style-name="cc_5f_paragraph"><text:span text:style-name="T2"><text:tab/><text:tab/><text:tab/></text:span><text:span text:style-name="T1">(3)</text:span><text:span text:style-name="T2"><text:tab/></text:span><text:span text:style-name="T1">Cosmetic peels using a concentration of less than:</text:span></text:p>
        <text:p text:style-name="cc_5f_subparagraph"><text:span text:style-name="T2"><text:tab/><text:tab/></text:span><text:span text:style-name="T1">(a)</text:span><text:span text:style-name="T2"><text:tab/></text:span><text:span text:style-name="T1">Thirty percent alpha hydroxy acid;</text:span></text:p>
        <text:p text:style-name="cc_5f_subparagraph"><text:span text:style-name="T2"><text:tab/><text:tab/></text:span><text:span text:style-name="T1">(b)</text:span><text:span text:style-name="T2"><text:tab/></text:span><text:span text:style-name="T1">Twenty percent beta hydroxy acid;</text:span></text:p>
        <text:p text:style-name="cc_5f_subparagraph"><text:span text:style-name="T2"><text:tab/><text:tab/></text:span><text:span text:style-name="T1">(c)</text:span><text:span text:style-name="T2"><text:tab/></text:span><text:span text:style-name="T1">Fifteen percent resorcinol; or</text:span></text:p>
        <text:p text:style-name="cc_5f_subparagraph"><text:soft-page-break/><text:span text:style-name="T2"><text:tab/><text:tab/></text:span><text:span text:style-name="T1">(d)</text:span><text:span text:style-name="T2"><text:tab/></text:span><text:span text:style-name="T1">Fifteen percent trichloroacetic acid;</text:span></text:p>
        <text:p text:style-name="cc_5f_paragraph"><text:span text:style-name="T2"><text:tab/><text:tab/><text:tab/></text:span><text:span text:style-name="T1">(4)</text:span><text:span text:style-name="T2"><text:tab/></text:span><text:span text:style-name="T1">Application of cosmetics, eyelashes, or eyelash extensions;</text:span></text:p>
        <text:p text:style-name="cc_5f_paragraph"><text:span text:style-name="T2"><text:tab/><text:tab/><text:tab/></text:span><text:span text:style-name="T1">(5)</text:span><text:span text:style-name="T2"><text:tab/></text:span><text:span text:style-name="T1">Perming, laminating, tinting, or lightening eyebrows, eyelashes, or other hair on the body; or</text:span></text:p>
        <text:p text:style-name="cc_5f_paragraph"><text:span text:style-name="T2"><text:tab/><text:tab/><text:tab/></text:span><text:span text:style-name="T1">(6)</text:span><text:span text:style-name="T2"><text:tab/></text:span><text:span text:style-name="T1">Depilating, tweezing, shaving, sugaring, or waxing hair from the body.</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Any procedure invading living tissue below the stratum corneum layer of the epidermis by any means;</text:span></text:p>
        <text:p text:style-name="cc_5f_paragraph"><text:span text:style-name="T2"><text:tab/><text:tab/><text:tab/></text:span><text:span text:style-name="T1">(2)</text:span><text:span text:style-name="T2"><text:tab/></text:span><text:span text:style-name="T1">Threading hair removal; or</text:span></text:p>
        <text:p text:style-name="cc_5f_paragraph"><text:span text:style-name="T2"><text:tab/><text:tab/><text:tab/></text:span><text:span text:style-name="T1">(3)</text:span><text:span text:style-name="T2"><text:tab/></text:span><text:span text:style-name="T1">Advanced esthetic procedures.</text:span></text:p>
        <text:p text:style-name="P21"><text:tab/><text:span text:style-name="T18">6.</text:span><text:span text:style-name="T1">13.</text:span><text:tab/>"Independent licensee" <text:span text:style-name="T18">is</text:span><text:span text:style-name="T1">means</text:span> a licensed individual who maintains a separate<text:span text:style-name="T8"> </text:span><text:span text:style-name="T18">salon</text:span> license and <text:span text:style-name="T18">operates independently from the establishment owner in which the individual's suite or chair is located</text:span><text:span text:style-name="T1">practices cosmetology, manicuring, esthetics, or advanced esthetics at a location within, but separate, from a cosmetology establishment. The licensee must abide by the same provisions of this chapter as an establishment</text:span>.</text:p>
        <text:p text:style-name="cc_5f_subsection"><text:span text:style-name="T2"><text:tab/></text:span><text:span text:style-name="T19">7.</text:span><text:span text:style-name="T1">14.</text:span><text:span text:style-name="T2"><text:tab/></text:span>"Instructor" means <text:span text:style-name="T2">an individual </text:span>who is a licensed cosmetologist,<text:span text:style-name="T2"> esthetician, </text:span><text:span text:style-name="T1">advanced esthetician,</text:span><text:span text:style-name="T2"> or manicurist</text:span> who teaches cosmetology<text:span text:style-name="T2">, esthetics, manicuring,</text:span> or <text:span text:style-name="T2">other</text:span> practices <text:span text:style-name="T2">within the scope of the individual's license,</text:span> in a duly registered school of cosmetology, and who has met the requirements of section 43‑11‑27 and has applied for and received an instructor's license.</text:p>
        <text:p text:style-name="cc_5f_subsection"><text:span text:style-name="T8"><text:tab/></text:span><text:span text:style-name="T19">8.</text:span><text:span text:style-name="T8"><text:tab/></text:span><text:span text:style-name="T18">"Invasive care" means any procedure that invades the live tissue of the dermis</text:span><text:span text:style-name="T19"> by any means, including cutting, puncturing, burning, insertion of instruments, and includes</text:span><text:span text:style-name="T18">:</text:span></text:p>
        <text:p text:style-name="P17"><text:span text:style-name="T8"><text:tab/><text:tab/></text:span>a.<text:span text:style-name="T8"><text:tab/></text:span>Laser use; and</text:p>
        <text:p text:style-name="P17"><text:span text:style-name="T8"><text:tab/><text:tab/></text:span>b.<text:span text:style-name="T8"><text:tab/></text:span>Chemical peels using:</text:p>
        <text:p text:style-name="P24"><text:span text:style-name="T8"><text:tab/><text:tab/><text:tab/></text:span>(1)<text:span text:style-name="T8"><text:tab/></text:span>Thirty percent<text:span text:style-name="T2"> or higher concentration of</text:span> alpha hydroxy acid;</text:p>
        <text:p text:style-name="P24"><text:span text:style-name="T8"><text:tab/><text:tab/><text:tab/></text:span>(2)<text:span text:style-name="T8"><text:tab/></text:span>Twenty percent <text:span text:style-name="T2">or higher concentration of </text:span>beta hydroxy acid;<text:span text:style-name="T8"> </text:span></text:p>
        <text:p text:style-name="cc_5f_paragraph"><text:span text:style-name="T8"><text:tab/><text:tab/><text:tab/></text:span><text:span text:style-name="T18">(3)</text:span><text:span text:style-name="T8"><text:tab/></text:span><text:span text:style-name="T18">Two percent</text:span><text:span text:style-name="T19"> or higher concentration of</text:span><text:span text:style-name="T18"> resorcinol</text:span><text:span text:style-name="T19">;</text:span></text:p>
        <text:p text:style-name="P25"><text:span text:style-name="T8"><text:tab/><text:tab/><text:tab/></text:span>(4)<text:span text:style-name="T8"><text:tab/></text:span>Fifteen percent or higher concentration of trichloroacetic acid (TCA); or</text:p>
        <text:p text:style-name="cc_5f_paragraph"><text:span text:style-name="T9"><text:tab/><text:tab/><text:tab/></text:span><text:span text:style-name="T19">(5)</text:span><text:span text:style-name="T9"><text:tab/></text:span><text:span text:style-name="T19">Fifteen percent or higher concentration of phenol</text:span><text:span text:style-name="T18">.</text:span></text:p>
        <text:p text:style-name="cc_5f_subsection"><text:span text:style-name="T8"><text:tab/></text:span><text:span text:style-name="T19">9.</text:span><text:span text:style-name="T10">15.</text:span><text:span text:style-name="T8"><text:tab/></text:span>"Manicuring" means<text:span text:style-name="T2">:</text:span></text:p>
        <text:p text:style-name="cc_5f_subdivision"><text:soft-page-break/><text:span text:style-name="T2"><text:tab/><text:tab/>a.<text:tab/>Cleansing</text:span>, cutting, shaping, <text:span text:style-name="T2">or </text:span>beautifying nails<text:span text:style-name="T2">;</text:span></text:p>
        <text:p text:style-name="cc_5f_subdivision"><text:span text:style-name="T2"><text:tab/><text:tab/>b.<text:tab/>Massaging from the elbow to the fingertips or knee to toes</text:span> of any <text:span text:style-name="T2">individual;</text:span></text:p>
        <text:p text:style-name="P12"><text:tab/><text:tab/>c.<text:tab/>Caring for and treating the cuticles and nails; and</text:p>
        <text:p text:style-name="cc_5f_subdivision"><text:span text:style-name="T2"><text:tab/><text:tab/>d.<text:tab/>The application and removal of sculptured or otherwise artificial nails by hand or with mechanical or electrical apparatus or appliances</text:span>.</text:p>
        <text:p text:style-name="cc_5f_subsection"><text:tab/><text:span text:style-name="T19">10.</text:span><text:span text:style-name="T10">16.</text:span><text:tab/>"Manicurist" means <text:span text:style-name="T2">an individual</text:span><text:span text:style-name="T9"> </text:span>licensed <text:span text:style-name="T2">under this chapter to</text:span> practice<text:span text:style-name="T8"> </text:span>manicuring.</text:p>
        <text:p text:style-name="P21"><text:tab/><text:span text:style-name="T18">11.</text:span><text:span text:style-name="T1">17.</text:span><text:tab/>"Master cosmetologist" means an individual who has met the requirements of section 43‑11‑26 and has applied for and received a master cosmetologist license.</text:p>
        <text:p text:style-name="cc_5f_subsection"><text:tab/><text:span text:style-name="T19">12.</text:span><text:span text:style-name="T1">18.</text:span><text:span text:style-name="T2"><text:tab/>"Master esthetician" means an individual who has met the requirements of section 43‑11‑26 and has applied for and received a master esthetician license.</text:span></text:p>
        <text:p text:style-name="P21"><text:tab/><text:span text:style-name="T18">13.</text:span><text:span text:style-name="T1">19.</text:span><text:tab/>"Master manicurist" means an individual who has met the requirements of section 43‑11‑26 and has applied for and received a master manicuring license.</text:p>
        <text:p text:style-name="P20"><text:span text:style-name="T8"><text:tab/></text:span>14.<text:span text:style-name="T8"><text:tab/></text:span>"Mechanical device" means a clip, comb, crochet hook, curler, curling iron, hairpin, roller, scissors, blunt-tipped needle, thread, and hair binder.</text:p>
        <text:p text:style-name="cc_5f_subsection"><text:span text:style-name="T2"><text:tab/></text:span><text:span text:style-name="T19">15.</text:span><text:span text:style-name="T1">20.</text:span><text:span text:style-name="T2"><text:tab/>"Natural hair braiding" means </text:span><text:span text:style-name="T19">the service of twisting, wrapping, weaving, extending, locking, or braiding hair by hand or with a mechanical device. Natural hair braiding is commonly known as "African-style hair braiding" but is not limited to any particular cultural, ethnic, racial, or religious forms of hairstyles</text:span><text:span text:style-name="T1">hair manipulation that results in tension on hair strands by beading, braiding, cornrowing, extending, lacing, locking, sewing, twisting, weaving, or wrapping human hair, natural fibers, synthetic fibers, and hair extensions into a variety of shapes, patterns, and textures by hand or by using simple hair braiding devices</text:span><text:span text:style-name="T2">.</text:span></text:p>
        <text:p text:style-name="P12"><text:tab/><text:tab/>a.<text:tab/>The term includes:</text:p>
        <text:p text:style-name="P25"><text:span text:style-name="T8"><text:tab/><text:tab/><text:tab/></text:span>(1)<text:span text:style-name="T8"><text:tab/></text:span>The use of natural or synthetic hair extensions, natural or synthetic hair and fibers, and decorative beads and other hair accessories;</text:p>
        <text:p text:style-name="P25"><text:span text:style-name="T8"><text:tab/><text:tab/><text:tab/></text:span>(2)<text:span text:style-name="T8"><text:tab/></text:span>Minor trimming of natural hair or hair extensions incidental to twisting, wrapping, weaving, extending, locking, or braiding hair;</text:p>
        <text:p text:style-name="P23"><text:tab/><text:tab/><text:tab/><text:span text:style-name="T18">(3)</text:span><text:span text:style-name="T1">(1)</text:span><text:tab/>The making of wigs from natural hair, natural fibers, synthetic fibers, and hair extensions;<text:span text:style-name="T8"> </text:span><text:span text:style-name="T18">and</text:span></text:p>
        <text:p text:style-name="P23"><text:soft-page-break/><text:tab/><text:tab/><text:tab/><text:span text:style-name="T18">(4)</text:span><text:span text:style-name="T1">(2)</text:span><text:tab/>The use of topical agents, such as conditioners, gels, moisturizers, oils, pomades, and shampoos<text:span text:style-name="T18">, in conjunction with performing services under paragraph 1 or 2</text:span><text:span text:style-name="T1">; and</text:span></text:p>
        <text:p text:style-name="P23"><text:tab/><text:tab/><text:tab/><text:span text:style-name="T1">(3)</text:span><text:tab/><text:span text:style-name="T1">The maintenance of natural hair braids</text:span>.</text:p>
        <text:p text:style-name="P12"><text:tab/><text:tab/>b.<text:tab/>The term does not include<text:span text:style-name="T18">:</text:span> <text:span text:style-name="T1">the use of penetrating chemical hair treatments, chemical hair coloring agents, chemical hair straightening agents, chemical hair joining agents, permanent wave styles, or chemical hair bleaching agents applied to growing human hair.</text:span></text:p>
        <text:p text:style-name="P25"><text:span text:style-name="T8"><text:tab/><text:tab/><text:tab/></text:span>(1)<text:span text:style-name="T8"><text:tab/></text:span>The application of dyes, reactive chemicals, or other preparations to alter the color of the hair or to straighten, curl, or alter the structure of the hair; or</text:p>
        <text:p text:style-name="P25"><text:span text:style-name="T8"><text:tab/><text:tab/><text:tab/></text:span>(2)<text:span text:style-name="T8"><text:tab/></text:span>The use of chemical hair joining agents, such as synthetic tape, keratin bonds, or fusion bonds.</text:p>
        <text:p text:style-name="cc_5f_subdivision"><text:span text:style-name="T2"><text:tab/><text:tab/></text:span><text:span text:style-name="T1">c.</text:span><text:span text:style-name="T2"><text:tab/></text:span><text:span text:style-name="T1">For purposes of this section, "simple hair braiding devices" means clips, combs, curlers, curling irons, hairpins, rollers, scissors, needles, thread, and hair binders, including adhesives, required for hair braiding.</text:span></text:p>
        <text:p text:style-name="cc_5f_subsection"><text:span text:style-name="T2"><text:tab/></text:span><text:span text:style-name="T1">21.</text:span><text:span text:style-name="T2"><text:tab/></text:span><text:span text:style-name="T1">"Nonablative esthetic procedure" means the use of a laser, light, or energy device for the purpose of skin rejuvenation, body contouring, dyschromia reduction, cellulite reduction, hair removal, hair reduction, or tattoo removal, and is not intended to excise, vaporize, disintegrate, or remove living tissue.</text:span></text:p>
        <text:p text:style-name="cc_5f_subsection"><text:span text:style-name="T2"><text:tab/></text:span><text:span text:style-name="T19">16.</text:span><text:span text:style-name="T1">22.</text:span><text:span text:style-name="T2"><text:tab/>"Noninvasive care" </text:span><text:span text:style-name="T19">includes treatments confined to the nonliving cells of the stratum corneum of the epidermis. Noninvasive care must be in a superficial mode and not for the treatment of medical disorders, and living cells may not be altered, cut, or damaged</text:span><text:span text:style-name="T1">means procedures or services limited to nonliving cells in the stratum corneum layer of the epidermis</text:span><text:span text:style-name="T2">.</text:span></text:p>
        <text:p text:style-name="P21"><text:tab/><text:span text:style-name="T18">17.</text:span><text:span text:style-name="T1">23.</text:span><text:tab/>"Salon" means an establishment in a fixed location, not used as sleeping or living quarters, licensed under this chapter where cosmetology services are provided.</text:p>
        <text:p text:style-name="cc_5f_subsection"><text:span text:style-name="T2"><text:tab/></text:span><text:span text:style-name="T19">18.</text:span><text:span text:style-name="T1">24.</text:span><text:span text:style-name="T2"><text:tab/></text:span>"School<text:span text:style-name="T8"> </text:span><text:span text:style-name="T18">of cosmetology</text:span>" means an establishment operated for the purpose of teaching cosmetology<text:span text:style-name="T1">, esthetics, advanced esthetics, or manicuring</text:span>.</text:p>
        <text:p text:style-name="cc_5f_subsection"><text:span text:style-name="T8"><text:tab/></text:span><text:span text:style-name="T19">19.</text:span><text:span text:style-name="T8"><text:tab/></text:span><text:span text:style-name="T18">"Skin care" means the use of cosmetic preparations, antiseptics, tonics, lotions, creams, or otherwise, massaging, cleansing, stimulating, manipulating, </text:span><text:span text:style-name="T19">performing noninvasive</text:span><text:span text:style-name="T18"> hair</text:span><text:span text:style-name="T19"> removal</text:span><text:span text:style-name="T18">,</text:span><text:span text:style-name="T19"> including waxing and tweezing;</text:span><text:span text:style-name="T18"> beautifying, or similar </text:span><text:soft-page-break/><text:span text:style-name="T19">noninvasive care and </text:span><text:span text:style-name="T18">work on the body of any </text:span><text:span text:style-name="T19">individual</text:span><text:span text:style-name="T18">. The term does not include invasive care</text:span><text:span text:style-name="T19"> or threading</text:span><text:span text:style-name="T18">.</text:span></text:p>
        <text:p text:style-name="cc_5f_subsection"><text:tab/><text:span text:style-name="T19">20.</text:span><text:span text:style-name="T1">25.</text:span><text:tab/>"Student" means any <text:span text:style-name="T2">individual</text:span> who is engaged in the learning or acquiring of any or all the practices of cosmetology and while so learning, performs or assists in any of the practices of cosmetology in any school registered or licensed and under the immediate supervision of an instructor licensed as such under this chapter.</text:p>
        <text:p text:style-name="cc_5f_subsection"><text:tab/><text:span text:style-name="T19">21.</text:span><text:span text:style-name="T1">26.</text:span><text:tab/>"Student instructor" means a cosmetologist<text:span text:style-name="T2">, esthetician, </text:span><text:span text:style-name="T1">advanced esthetician,</text:span><text:span text:style-name="T2"> or manicurist</text:span> who is receiving instruction in teacher's training<text:span text:style-name="T2"> within the scope of the individual's license</text:span> in a duly registered school of cosmetology.</text:p>
        <text:p text:style-name="cc_5f_subsection"><text:tab/><text:span text:style-name="T19">22.</text:span><text:span text:style-name="T1">27.</text:span><text:span text:style-name="T2"><text:tab/>"Threading" means the method of removing hair from the eyebrows, upper lip, or other body part by using cotton thread to pull hair from follicles.</text:span></text:p>
        <text:p text:style-name="P12"><text:tab/><text:tab/>a.<text:tab/>The term may include the use of an over‑the-counter astringent, gel, and powder, tweezers, and scissors, incidental to the removal of hair by threading.</text:p>
        <text:p text:style-name="P12"><text:tab/><text:tab/>b.<text:tab/>The term does not include the use of chemicals, heat, or any type of wax.</text:p>
        <text:p text:style-name="cc_5f_subsection"><text:span text:style-name="T2"><text:tab/></text:span><text:span text:style-name="T19">23.</text:span><text:span text:style-name="T1">28.</text:span><text:tab/>"Tuition" means the total cost of <text:span text:style-name="T2">an individual's</text:span> cosmetology studies, and does not include books or demonstration kits.</text:p>
        <text:p text:style-name="P29"><text:span text:style-name="bd_5f_section_5f_name"><text:tab/></text:span><text:span text:style-name="bd_5f_section_5f_name"><text:span text:style-name="T13">SECTION</text:span></text:span><text:span text:style-name="bd_5f_section_5f_name"><text:span text:style-name="T14"> 2.</text:span></text:span><text:span text:style-name="bd_5f_section_5f_name"> </text:span><text:span text:style-name="bd_5f_section_5f_name"><text:span text:style-name="T13">AMENDMENT</text:span></text:span><text:span text:style-name="T11">.</text:span> Section 43‑11‑02 of the North Dakota Century Code is amended and reenacted as follows:</text:p>
        <text:p text:style-name="cc_5f_section_5f_heading"><text:tab/>43‑11‑02. Exemptions from provisions of chapter.</text:p>
        <text:p text:style-name="cc_5f_section"><text:tab/>This chapter does not apply to:</text:p>
        <text:p text:style-name="cc_5f_subsection"><text:tab/>1.<text:tab/>Services provided by <text:span text:style-name="T2">individuals</text:span> practicing cosmetology upon members of <text:span text:style-name="T2">the individual's</text:span> immediate families.</text:p>
        <text:p text:style-name="cc_5f_subsection"><text:span text:style-name="T8"><text:tab/></text:span><text:span text:style-name="T2">2.</text:span><text:tab/>Services by nurses, undertakers, and morticians lawfully engaged in the performance of the usual and ordinary duties of their vocation.</text:p>
        <text:p text:style-name="cc_5f_subsection"><text:tab/><text:span text:style-name="T2">3.</text:span><text:tab/>Educational activities conducted in connection with any regularly scheduled meeting or any educational activities of any bona fide association of licensed cosmetologists,<text:span text:style-name="T2"> estheticians, </text:span><text:span text:style-name="T1">advanced esthetician,</text:span><text:span text:style-name="T2"> or manicurists</text:span> from which the general public is excluded. For purposes of this subsection<text:span text:style-name="T2">,</text:span> a "bona fide association of cosmetologists" means any organization whose constitution, bylaws, or membership rules establish within said organization a class of membership consisting of licensed cosmetologists<text:span text:style-name="T1">, estheticians, advanced estheticians, or manicurists</text:span>.</text:p>
        <text:p text:style-name="cc_5f_subsection"><text:soft-page-break/><text:tab/><text:span text:style-name="T2">4.</text:span><text:tab/>Services provided by retailers or their sales personnel trained in the demonstration of cosmetics application if the cosmetics are applied only with disposable applicators that are discarded after each customer demonstration. The board may adopt rules to ensure sanitary conditions for services provided under this exemption.</text:p>
        <text:p text:style-name="cc_5f_subsection"><text:tab/><text:span text:style-name="T2">5.</text:span><text:tab/>Services provided in a licensed hospital<text:span text:style-name="T1">, basic care facility,</text:span> or a nursing home by <text:span text:style-name="T2">an individual</text:span> practicing cosmetology on a volunteer basis without compensation or by a <text:span text:style-name="T18">nurse's assistant</text:span><text:span text:style-name="T1">facility staff</text:span>.</text:p>
        <text:p text:style-name="cc_5f_subsection"><text:tab/><text:span text:style-name="T2">6.</text:span><text:tab/><text:span text:style-name="T18">Skin care</text:span><text:span text:style-name="T1">Advanced esthetic procedures</text:span> provided <text:span text:style-name="T2">by a licensed</text:span><text:span text:style-name="T9"> </text:span><text:span text:style-name="T19">cosmetologist or esthetician outside of a licensed salon if the services are being provided under the supervision, control, and responsibility of a physician</text:span><text:span text:style-name="T1">:</text:span></text:p>
        <text:p text:style-name="cc_5f_subdivision"><text:span text:style-name="T2"><text:tab/><text:tab/></text:span><text:span text:style-name="T1">a.</text:span><text:span text:style-name="T2"><text:tab/></text:span><text:span text:style-name="T1">Physician</text:span><text:span text:style-name="T2"> or physician assistant practicing </text:span><text:span text:style-name="T19">within the scope of the physician's or physician assistant's license</text:span><text:span text:style-name="T2"> under chapter 43‑17</text:span><text:span text:style-name="T19">, or nurse</text:span><text:span text:style-name="T1">;</text:span></text:p>
        <text:p text:style-name="cc_5f_subdivision"><text:span text:style-name="T2"><text:tab/><text:tab/></text:span><text:span text:style-name="T1">b.</text:span><text:span text:style-name="T2"><text:tab/></text:span><text:span text:style-name="T1">Nurse</text:span><text:span text:style-name="T2"> practicing</text:span><text:span text:style-name="T9"> </text:span><text:span text:style-name="T19">within the scope of the nurse's license</text:span><text:span text:style-name="T2"> under chapter 43‑12.1</text:span><text:span text:style-name="T1">;</text:span></text:p>
        <text:p text:style-name="cc_5f_subdivision"><text:span text:style-name="T2"><text:tab/><text:tab/></text:span><text:span text:style-name="T1">c.</text:span><text:span text:style-name="T2"><text:tab/></text:span><text:span text:style-name="T1">Dentist or dental surgeon practicing under chapter 43‑28;</text:span></text:p>
        <text:p text:style-name="cc_5f_subdivision"><text:span text:style-name="T2"><text:tab/><text:tab/></text:span><text:span text:style-name="T1">d.</text:span><text:span text:style-name="T2"><text:tab/></text:span><text:span text:style-name="T1">Optometrist practicing under chapter 43‑13; or</text:span></text:p>
        <text:p text:style-name="cc_5f_subdivision"><text:span text:style-name="T2"><text:tab/><text:tab/></text:span><text:span text:style-name="T1">e.</text:span><text:span text:style-name="T2"><text:tab/></text:span><text:span text:style-name="T1">Chiropractor practicing under chapter 43‑06</text:span>.</text:p>
        <text:p text:style-name="P29"><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1">.</text:span> Section 43‑11‑03 of the North Dakota Century Code is amended and reenacted as follows:</text:p>
        <text:p text:style-name="P3"><text:tab/>43‑11‑03. State board of cosmetology ‑ Appointment ‑ Term ‑ Removal.</text:p>
        <text:p text:style-name="P2"><text:tab/>The state board of cosmetology consists of <text:span text:style-name="T19">five</text:span><text:span text:style-name="T1">seven</text:span> members appointed by the governor for three years each, with their terms of office so arranged that <text:span text:style-name="T2">no more than </text:span><text:span text:style-name="T19">two</text:span><text:span text:style-name="T1">three</text:span><text:span text:style-name="T2"> terms expire</text:span> on June thirtieth of each year. Each member shall qualify by taking the oath required of civil officers and shall hold office until a successor is appointed and qualified. The governor may remove from office a member for misconduct, malfeasance, neglect of duty in office, crime in office, gross incompetency, or habitual drunkenness. A vacancy on the board must be filled by appointment by the governor for the unexpired term.</text:p>
        <text:p text:style-name="P10"><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43‑11‑04 of the North Dakota Century Code is amended and reenacted as follows:</text:p>
        <text:p text:style-name="P3"><text:tab/>43‑11‑04. Members of board ‑ Qualifications.</text:p>
        <text:p text:style-name="P2"><text:tab/>Each member of the board must be <text:span text:style-name="T18">a citizen</text:span><text:span text:style-name="T1">an eligible voting resident</text:span> of this state<text:span text:style-name="T2"> </text:span><text:span text:style-name="T1">and have at least three years of practical experience in the occupation</text:span><text:span text:style-name="T2">. </text:span><text:span text:style-name="T19">Three of the members of the </text:span><text:soft-page-break/><text:span text:style-name="T19">board must each be a licensed cosmetologist who has had at least three years' practical experience in the occupation. One member of the board must have professional experience as a secondary teacher or as a postsecondary educator. One member of the board must be a licensed health care provider</text:span><text:span text:style-name="T1">The board must consist of at least three licensed cosmetologists and one licensed cosmetology instructor, secondary teacher, or postsecondary educator. Three members may be any of the following:</text:span></text:p>
        <text:p text:style-name="P21"><text:tab/><text:span text:style-name="T1">1.</text:span><text:tab/><text:span text:style-name="T1">A licensed cosmetologist;</text:span></text:p>
        <text:p text:style-name="P21"><text:tab/><text:span text:style-name="T1">2.</text:span><text:tab/><text:span text:style-name="T1">A licensed esthetician;</text:span></text:p>
        <text:p text:style-name="cc_5f_subsection"><text:span text:style-name="T2"><text:tab/></text:span><text:span text:style-name="T1">3.</text:span><text:span text:style-name="T2"><text:tab/></text:span><text:span text:style-name="T1">A licensed advanced esthetician; or</text:span><text:span text:style-name="T2"> </text:span></text:p>
        <text:p text:style-name="P21"><text:tab/><text:span text:style-name="T1">4.</text:span><text:tab/><text:span text:style-name="T1">A licensed manicurist</text:span>.</text:p>
        <text:p text:style-name="bd_5f_section"><text:span text:style-name="bd_5f_section_5f_name"><text:span text:style-name="T3"><text:tab/>SECTION 5. </text:span></text:span><text:span text:style-name="T4">A new section to chapter 43‑11 of the North Dakota Century Code is created and enacted as follows:</text:span></text:p>
        <text:p text:style-name="cc_5f_section_5f_heading"><text:span text:style-name="T2"><text:tab/></text:span><text:span text:style-name="T1">Material changes.</text:span></text:p>
        <text:p text:style-name="cc_5f_section"><text:span text:style-name="T2"><text:tab/></text:span><text:span text:style-name="T1">Material changes to the practice act must be brought to the board before enactment.</text:span></text:p>
        <text:p text:style-name="P29"><text:span text:style-name="bd_5f_section_5f_name"><text:tab/></text:span><text:span text:style-name="bd_5f_section_5f_name"><text:span text:style-name="T13">SECTION</text:span></text:span><text:span text:style-name="bd_5f_section_5f_name"><text:span text:style-name="T14"> 6.</text:span></text:span><text:span text:style-name="bd_5f_section_5f_name"> </text:span><text:span text:style-name="bd_5f_section_5f_name"><text:span text:style-name="T13">AMENDMENT</text:span></text:span><text:span text:style-name="T11">.</text:span> Section 43‑11‑05 of the North Dakota Century Code is amended and reenacted as follows:</text:p>
        <text:p text:style-name="cc_5f_section_5f_heading"><text:tab/>43‑11‑05. Officers of board ‑ Powers ‑ Rulemaking.</text:p>
        <text:p text:style-name="cc_5f_subsection"><text:tab/><text:span text:style-name="T1">1.</text:span><text:span text:style-name="T2"><text:tab/></text:span>The members of the board annually shall elect a president and a secretary from the members of the board. </text:p>
        <text:p text:style-name="cc_5f_subsection"><text:span text:style-name="T2"><text:tab/></text:span><text:span text:style-name="T1">2.</text:span><text:span text:style-name="T2"><text:tab/></text:span>The president and the secretary may administer oaths. </text:p>
        <text:p text:style-name="cc_5f_subsection"><text:span text:style-name="T2"><text:tab/></text:span><text:span text:style-name="T1">3.</text:span><text:span text:style-name="T2"><text:tab/></text:span>The board <text:span text:style-name="T18">may adopt rules necessary to implement this chapter</text:span><text:span text:style-name="T1">shall:</text:span></text:p>
        <text:p text:style-name="cc_5f_subdivision"><text:span text:style-name="T2"><text:tab/><text:tab/></text:span><text:span text:style-name="T1">a.</text:span><text:span text:style-name="T2"><text:tab/></text:span><text:span text:style-name="T1">Adopt and enforce rules to administer this chapter after collaborating with affected parties;</text:span></text:p>
        <text:p text:style-name="cc_5f_subdivision"><text:span text:style-name="T2"><text:tab/><text:tab/></text:span><text:span text:style-name="T1">b.</text:span><text:span text:style-name="T2"><text:tab/></text:span><text:span text:style-name="T1">Employ administrative staff and additional staff positions as needed;</text:span><text:span text:style-name="T2"> </text:span></text:p>
        <text:p text:style-name="cc_5f_subdivision"><text:span text:style-name="T2"><text:tab/><text:tab/></text:span><text:span text:style-name="T1">c.</text:span><text:span text:style-name="T2"><text:tab/></text:span><text:span text:style-name="T1">Set fees, manage funds, and authorize expenditures necessary for board operations;</text:span></text:p>
        <text:p text:style-name="cc_5f_subdivision"><text:span text:style-name="T2"><text:tab/><text:tab/></text:span><text:span text:style-name="T1">d.</text:span><text:span text:style-name="T2"><text:tab/></text:span><text:span text:style-name="T1">Collect and analyze data;</text:span></text:p>
        <text:p text:style-name="cc_5f_subdivision"><text:span text:style-name="T2"><text:tab/><text:tab/></text:span><text:span text:style-name="T1">e.</text:span><text:span text:style-name="T2"><text:tab/></text:span><text:span text:style-name="T1">Maintain a registry of licensees and registered individuals;</text:span></text:p>
        <text:p text:style-name="cc_5f_subdivision"><text:span text:style-name="T2"><text:tab/><text:tab/></text:span><text:span text:style-name="T1">f.</text:span><text:span text:style-name="T2"><text:tab/></text:span><text:span text:style-name="T1">Issue licenses for cosmetologists, estheticians, advanced estheticians, manicurists, instructors, establishments, independent licensees, and schools;</text:span></text:p>
        <text:p text:style-name="cc_5f_subdivision"><text:span text:style-name="T2"><text:tab/><text:tab/></text:span><text:span text:style-name="T1">g.</text:span><text:span text:style-name="T2"><text:tab/></text:span><text:span text:style-name="T1">Adopt and enforce rules for continuing competence of licensees and registrants;</text:span></text:p>
        <text:p text:style-name="cc_5f_subdivision"><text:soft-page-break/><text:span text:style-name="T2"><text:tab/><text:tab/></text:span><text:span text:style-name="T1">h.</text:span><text:span text:style-name="T2"><text:tab/></text:span><text:span text:style-name="T1">Regulate cosmetology practices; and</text:span></text:p>
        <text:p text:style-name="cc_5f_subdivision"><text:span text:style-name="T2"><text:tab/><text:tab/></text:span><text:span text:style-name="T1">i.</text:span><text:span text:style-name="T2"><text:tab/></text:span><text:span text:style-name="T1">Issue practice statements regarding the interpretation and application of this chapter</text:span>.</text:p>
        <text:p text:style-name="P29"><text:span text:style-name="bd_5f_section_5f_name"><text:tab/></text:span><text:span text:style-name="bd_5f_section_5f_name"><text:span text:style-name="T13">SECTION</text:span></text:span><text:span text:style-name="bd_5f_section_5f_name"><text:span text:style-name="T14"> 7.</text:span></text:span><text:span text:style-name="bd_5f_section_5f_name"> </text:span><text:span text:style-name="bd_5f_section_5f_name"><text:span text:style-name="T13">AMENDMENT</text:span></text:span><text:span text:style-name="T11">.</text:span> Section 43‑11‑06 of the North Dakota Century Code is amended and reenacted as follows:</text:p>
        <text:p text:style-name="cc_5f_section_5f_heading"><text:tab/>43‑11‑06. Compensation of members of board ‑ How paid.</text:p>
        <text:p text:style-name="cc_5f_section"><text:tab/>Each <text:span text:style-name="T1">appointed</text:span><text:span text:style-name="T2"> </text:span>member of the board is entitled to receive compensation <text:span text:style-name="T2">in </text:span><text:span text:style-name="T19">the</text:span><text:span text:style-name="T1">an</text:span><text:span text:style-name="T2"> amount </text:span><text:span text:style-name="T19">provided for members of the legislative management under section 54‑35‑10 for each day employed in the actual discharge of official duties, as</text:span><text:span text:style-name="T2"> determined by the board </text:span><text:span text:style-name="T1">by rule, for services rendered in the performance of the member's duties under this chapter</text:span>.<text:span text:style-name="T8"> </text:span>Expenses incurred by a board member in the performance of an official function are payable by the board pursuant to sections 44‑08‑04 and 54‑06‑09. The compensation and expenses of all members of the board must be paid from the license fees and other sources of income of the board.</text:p>
        <text:p text:style-name="P29"><text:span text:style-name="bd_5f_section_5f_name"><text:tab/></text:span><text:span text:style-name="bd_5f_section_5f_name"><text:span text:style-name="T13">SECTION</text:span></text:span><text:span text:style-name="bd_5f_section_5f_name"><text:span text:style-name="T14"> 8.</text:span></text:span><text:span text:style-name="bd_5f_section_5f_name"> </text:span><text:span text:style-name="bd_5f_section_5f_name"><text:span text:style-name="T13">AMENDMENT</text:span></text:span><text:span text:style-name="T11">.</text:span> Section 43‑11‑08 of the North Dakota Century Code is amended and reenacted as follows:</text:p>
        <text:p text:style-name="cc_5f_section_5f_heading"><text:tab/>43‑11‑08. Meetings of the board.</text:p>
        <text:p text:style-name="cc_5f_section"><text:tab/>The board shall meet at least <text:span text:style-name="T18">twice each year</text:span><text:span text:style-name="T1">every other month</text:span> at times determined by the board. The board shall publish annually the time and place of its regularly scheduled meetings. A majority of the members constitutes a quorum.</text:p>
        <text:p text:style-name="P29"><text:span text:style-name="bd_5f_section_5f_name"><text:tab/></text:span><text:span text:style-name="bd_5f_section_5f_name"><text:span text:style-name="T13">SECTION</text:span></text:span><text:span text:style-name="bd_5f_section_5f_name"><text:span text:style-name="T14"> 9.</text:span></text:span><text:span text:style-name="bd_5f_section_5f_name"> </text:span><text:span text:style-name="bd_5f_section_5f_name"><text:span text:style-name="T13">AMENDMENT</text:span></text:span><text:span text:style-name="T11">.</text:span> Section 43‑11‑10 of the North Dakota Century Code is amended and reenacted as follows:</text:p>
        <text:p text:style-name="cc_5f_section_5f_heading"><text:tab/>43‑11‑10. Records of board ‑ Fees ‑ Expenses ‑ How paid.</text:p>
        <text:p text:style-name="cc_5f_section"><text:tab/>The secretary of the board shall keep a record of the board's proceedings and a register of applicants for licensure showing the name of the applicant, the name and location of the applicant's place of occupation or business, and whether the applicant was granted or refused a license. The books and records of the board are prima facie evidence of matters therein contained and constitute public records. All fees and payments required to be paid by applicants for examinations or licenses must be deposited with the secretary of the board. The secretary shall pay all expenses incurred in the operation of maintaining an office for the purpose of carrying out this chapter from fees and other income<text:span text:style-name="T1">. The secretary may delegate authority under this section to administrative support staff</text:span>.</text:p>
        <text:p text:style-name="P29"><text:soft-page-break/><text:span text:style-name="bd_5f_section_5f_name"><text:tab/></text:span><text:span text:style-name="bd_5f_section_5f_name"><text:span text:style-name="T13">SECTION</text:span></text:span><text:span text:style-name="bd_5f_section_5f_name"><text:span text:style-name="T14"> 10.</text:span></text:span><text:span text:style-name="bd_5f_section_5f_name"> </text:span><text:span text:style-name="bd_5f_section_5f_name"><text:span text:style-name="T13">AMENDMENT</text:span></text:span><text:span text:style-name="T11">.</text:span> Section 43‑11‑11 of the North Dakota Century Code is amended and reenacted as follows:</text:p>
        <text:p text:style-name="cc_5f_section_5f_heading"><text:tab/>43‑11‑11. Rules of cleaning and disinfecting ‑ Practice outside salon.</text:p>
        <text:p text:style-name="cc_5f_section"><text:tab/>The board with the approval of the department of health<text:span text:style-name="T2"> and human services</text:span> shall adopt rules of cleaning and disinfecting necessary to prevent the creating and spreading of infectious and contagious diseases. <text:span text:style-name="T2">A cosmetologist, esthetician, </text:span><text:span text:style-name="T1">advanced esthetician,</text:span><text:span text:style-name="T2"> or manicurist</text:span> may practice outside of a licensed <text:span text:style-name="T18">salon</text:span><text:span text:style-name="T1">establishment</text:span> under rules adopted by the board. The board shall inspect <text:span text:style-name="T18">salons</text:span><text:span text:style-name="T1">establishments and schools</text:span> to assure compliance with rules of cleaning and disinfecting.</text:p>
        <text:p text:style-name="P29"><text:span text:style-name="bd_5f_section_5f_name"><text:tab/></text:span><text:span text:style-name="bd_5f_section_5f_name"><text:span text:style-name="T13">SECTION</text:span></text:span><text:span text:style-name="bd_5f_section_5f_name"><text:span text:style-name="T14"> 11.</text:span></text:span><text:span text:style-name="bd_5f_section_5f_name"> </text:span><text:span text:style-name="bd_5f_section_5f_name"><text:span text:style-name="T13">AMENDMENT</text:span></text:span><text:span text:style-name="T11">.</text:span> Section 43‑11‑13 of the North Dakota Century Code is amended and reenacted as follows:</text:p>
        <text:p text:style-name="cc_5f_section_5f_heading"><text:tab/>43‑11‑13. License required.</text:p>
        <text:p text:style-name="cc_5f_section"><text:tab/><text:span text:style-name="T2">An individual may not:</text:span></text:p>
        <text:p text:style-name="cc_5f_subsection"><text:span text:style-name="T2"><text:tab/>1.<text:tab/>Advertise,</text:span> engage in<text:span text:style-name="T2">,</text:span> or attempt to engage in<text:span text:style-name="T8"> </text:span><text:span text:style-name="T18">the</text:span> <text:span text:style-name="T18">occupation of cosmetology, nor conduct a cosmetology salon or school of cosmetology unless having first obtained a license</text:span><text:span text:style-name="T1">the practice of cosmetology, esthetics, advanced esthetics, or manicuring, or conduct an establishment or school of cosmetology unless having first obtained the proper license</text:span>.</text:p>
        <text:p text:style-name="P21"><text:tab/>2.<text:tab/>Employ an unlicensed individual to perform cosmetology unless otherwise provided under this chapter.</text:p>
        <text:p text:style-name="bd_5f_section"><text:span text:style-name="bd_5f_section_5f_name"><text:span text:style-name="T7"><text:tab/>SECTION 12. </text:span></text:span><text:span text:style-name="T4">A new section to chapter 43‑11 of the North Dakota Century Code is created and enacted as follows:</text:span></text:p>
        <text:p text:style-name="cc_5f_section_5f_heading"><text:span text:style-name="T2"><text:tab/></text:span><text:span text:style-name="T1">Noninvasive care limitation ‑ Advanced esthetic exception.</text:span></text:p>
        <text:p text:style-name="cc_5f_subsection"><text:span text:style-name="T2"><text:tab/></text:span><text:span text:style-name="T1">1.</text:span><text:span text:style-name="T2"><text:tab/></text:span><text:span text:style-name="T1">The practice of cosmetology, manicuring, or esthetics is limited to noninvasive care. A cosmetologist, manicurist, or esthetician may not alter, cut, puncture, or damage any living cells whether superficially or through the use of laser, light, or energy.</text:span></text:p>
        <text:p text:style-name="P22"><text:span text:style-name="T2"><text:tab/></text:span>2.<text:span text:style-name="T2"><text:tab/></text:span>Certain advanced esthetic services, as determined by rule adopted by the board, may be limited in scope or required to be performed under the supervision or direction of a physician or physician assistant licensed under chapter 43‑17 or an advanced registered nurse licensed under chapter 43‑12.1, who is sufficiently trained or certified in the procedure being supervised.</text:p>
        <text:p text:style-name="P29"><text:soft-page-break/><text:span text:style-name="bd_5f_section_5f_name"><text:span text:style-name="T2"><text:tab/></text:span></text:span><text:span text:style-name="bd_5f_section_5f_name"><text:span text:style-name="T3">SECTION</text:span></text:span><text:span text:style-name="bd_5f_section_5f_name"><text:span text:style-name="T5"> 13.</text:span></text:span><text:span text:style-name="bd_5f_section_5f_name"><text:span text:style-name="T2"> </text:span></text:span><text:span text:style-name="bd_5f_section_5f_name"><text:span text:style-name="T3">AMENDMENT</text:span></text:span><text:span text:style-name="T6">.</text:span><text:span text:style-name="T2"> Section 43‑11‑14 of the North Dakota Century Code is amended and reenacted as follows:</text:span></text:p>
        <text:p text:style-name="cc_5f_section_5f_heading"><text:tab/>43‑11‑14. Licenses ‑ Board to issue ‑ Form ‑ Displayed.</text:p>
        <text:p text:style-name="cc_5f_section"><text:tab/>The board may issue all licenses provided for <text:span text:style-name="T2">under</text:span> this chapter. Each license issued must be<text:span text:style-name="T2">:</text:span></text:p>
        <text:p text:style-name="cc_5f_subsection"><text:span text:style-name="T2"><text:tab/>1.<text:tab/>Signed</text:span> by the secretary of the board<text:span text:style-name="T2">;</text:span></text:p>
        <text:p text:style-name="cc_5f_subsection"><text:span text:style-name="T2"><text:tab/>2.<text:tab/>Attested</text:span> by the seal of the board<text:span text:style-name="T2">; and</text:span></text:p>
        <text:p text:style-name="cc_5f_subsection"><text:span text:style-name="T2"><text:tab/>3.<text:tab/>Displayed in clear view to the public</text:span><text:span text:style-name="T9"> </text:span><text:span text:style-name="T19">where services are being provided</text:span>.</text:p>
        <text:p text:style-name="P29"><text:span text:style-name="bd_5f_section_5f_name"><text:tab/></text:span><text:span text:style-name="bd_5f_section_5f_name"><text:span text:style-name="T13">SECTION</text:span></text:span><text:span text:style-name="bd_5f_section_5f_name"><text:span text:style-name="T14"> 14.</text:span></text:span><text:span text:style-name="bd_5f_section_5f_name"> </text:span><text:span text:style-name="bd_5f_section_5f_name"><text:span text:style-name="T13">AMENDMENT</text:span></text:span><text:span text:style-name="T11">.</text:span> Section 43‑11‑15 of the North Dakota Century Code is amended and reenacted as follows:</text:p>
        <text:p text:style-name="cc_5f_section_5f_heading"><text:tab/>43‑11‑15. Salon <text:span text:style-name="T1">establishment</text:span><text:span text:style-name="T2"> </text:span>ownership and operation.</text:p>
        <text:p text:style-name="cc_5f_subsection"><text:tab/><text:span text:style-name="T2">1.<text:tab/></text:span><text:span text:style-name="T19">A salon</text:span><text:span text:style-name="T1">An establishment</text:span> may be owned by any person authorized to do business in this state.</text:p>
        <text:p text:style-name="P18"><text:span text:style-name="T8"><text:tab/><text:tab/></text:span>a.<text:span text:style-name="T8"><text:tab/></text:span>A cosmetology salon must be supervised by a master cosmetologist.</text:p>
        <text:p text:style-name="cc_5f_subdivision"><text:span text:style-name="T9"><text:tab/><text:tab/></text:span><text:span text:style-name="T19">b.</text:span><text:span text:style-name="T9"><text:tab/></text:span><text:span text:style-name="T19">A salon providing only skin care or esthetics must be supervised by a master cosmetologist or master esthetician</text:span><text:span text:style-name="T18">.</text:span></text:p>
        <text:p text:style-name="P18"><text:span text:style-name="T8"><text:tab/><text:tab/></text:span>c.<text:span text:style-name="T8"><text:tab/></text:span>A manicuring salon must be supervised by a master cosmetologist or master manicurist.</text:p>
        <text:p text:style-name="P21"><text:tab/>2.<text:tab/>The board shall determine the qualifications by rule for licensure and license fees for <text:span text:style-name="T18">a salon license</text:span><text:span text:style-name="T1">an establishment</text:span>.</text:p>
        <text:p text:style-name="bd_5f_section"><text:span text:style-name="bd_5f_section_5f_name"><text:span text:style-name="T7"><text:tab/>SECTION 15. </text:span></text:span><text:span text:style-name="T4">A new section to chapter 43‑11 of the North Dakota Century Code is created and enacted as follows:</text:span></text:p>
        <text:p text:style-name="cc_5f_section_5f_heading"><text:span text:style-name="T2"><text:tab/></text:span><text:span text:style-name="T1">Inspections of establishments, independent licensees, and schools.</text:span></text:p>
        <text:p text:style-name="cc_5f_subsection"><text:span text:style-name="T2"><text:tab/></text:span><text:span text:style-name="T1">1.</text:span><text:span text:style-name="T2"><text:tab/></text:span><text:span text:style-name="T1">Each new establishment, independent licensee, and school must be inspected by the board or the board's designee to determine compliance with the laws, rules, and regulations of this chapter as determined by the board.</text:span></text:p>
        <text:p text:style-name="cc_5f_subsection"><text:span text:style-name="T2"><text:tab/></text:span><text:span text:style-name="T1">2.</text:span><text:span text:style-name="T2"><text:tab/></text:span><text:span text:style-name="T1">Each establishment, independent licensee, and school must be subject to routine inspections as determined by the board.</text:span></text:p>
        <text:p text:style-name="cc_5f_subsection"><text:span text:style-name="T2"><text:tab/></text:span><text:span text:style-name="T1">3.</text:span><text:span text:style-name="T2"><text:tab/></text:span><text:span text:style-name="T1">An establishment, independent licensee, or school may be subject to additional inspections if the establishment, independent licensee, or school:</text:span></text:p>
        <text:p text:style-name="cc_5f_subdivision"><text:span text:style-name="T2"><text:tab/><text:tab/></text:span><text:span text:style-name="T1">a.</text:span><text:span text:style-name="T2"><text:tab/></text:span><text:span text:style-name="T1">Had a violation in a previous inspection;</text:span></text:p>
        <text:p text:style-name="cc_5f_subdivision"><text:soft-page-break/><text:span text:style-name="T2"><text:tab/><text:tab/></text:span><text:span text:style-name="T1">b.</text:span><text:span text:style-name="T2"><text:tab/></text:span><text:span text:style-name="T1">Changed ownership;</text:span></text:p>
        <text:p text:style-name="cc_5f_subdivision"><text:span text:style-name="T2"><text:tab/><text:tab/></text:span><text:span text:style-name="T1">c.</text:span><text:span text:style-name="T2"><text:tab/></text:span><text:span text:style-name="T1">Did not timely renew the license; or</text:span></text:p>
        <text:p text:style-name="cc_5f_subdivision"><text:span text:style-name="T2"><text:tab/><text:tab/></text:span><text:span text:style-name="T1">d.</text:span><text:span text:style-name="T2"><text:tab/></text:span><text:span text:style-name="T1">Is on probation because of disciplinary action from the board.</text:span></text:p>
        <text:p text:style-name="cc_5f_subsection"><text:span text:style-name="T2"><text:tab/></text:span><text:span text:style-name="T1">4.</text:span><text:span text:style-name="T2"><text:tab/></text:span><text:span text:style-name="T1">A reinspection fee, determined by the board, may be charged for additional inspections under subsection 3.</text:span></text:p>
        <text:p text:style-name="cc_5f_subsection"><text:span text:style-name="T2"><text:tab/></text:span><text:span text:style-name="T1">5.</text:span><text:span text:style-name="T2"><text:tab/></text:span><text:span text:style-name="T1">Inspections must be made during the establishment's regular hours of operation, or anytime the instruction or practice of cosmetology, esthetics, advanced esthetics, or manicuring is conducted, unless otherwise agreed by all interested persons.</text:span></text:p>
        <text:p text:style-name="cc_5f_subsection"><text:span text:style-name="T2"><text:tab/></text:span><text:span text:style-name="T1">6.</text:span><text:span text:style-name="T2"><text:tab/></text:span><text:span text:style-name="T1">Inspections may be authorized by the board or its executive director and the authorized inspection may be conducted with or without notice to the licensee.</text:span></text:p>
        <text:p text:style-name="bd_5f_section"><text:span text:style-name="bd_5f_section_5f_name"><text:span text:style-name="T12"><text:tab/>SECTION 16. </text:span></text:span><text:span text:style-name="T17">A new section to chapter 43‑11 of the North Dakota Century Code is created and enacted as follows:</text:span></text:p>
        <text:p text:style-name="cc_5f_section"><text:span text:style-name="T15"><text:tab/></text:span><text:span text:style-name="T16">Inspection generated by a complaint.</text:span></text:p>
        <text:p text:style-name="cc_5f_subsection"><text:span text:style-name="T2"><text:tab/></text:span><text:span text:style-name="T1">1.</text:span><text:span text:style-name="T2"><text:tab/></text:span><text:span text:style-name="T1">Each establishment, independent licensee, and school may be subject to inspection by the board or its designee, in response to a specific complaint filed with the board for a violation of a law, rule, or regulation under this chapter.</text:span></text:p>
        <text:p text:style-name="cc_5f_subsection"><text:span text:style-name="T2"><text:tab/></text:span><text:span text:style-name="T1">2.</text:span><text:span text:style-name="T2"><text:tab/></text:span><text:span text:style-name="T1">Any inspection generated by a complaint may be authorized by the board or the board's executive director at any time.</text:span></text:p>
        <text:p text:style-name="bd_5f_section"><text:span text:style-name="bd_5f_section_5f_name"><text:span text:style-name="T12"><text:tab/>SECTION 17. </text:span></text:span><text:span text:style-name="T17">A new section to chapter 43‑11 of the North Dakota Century Code is created and enacted as follows:</text:span></text:p>
        <text:p text:style-name="cc_5f_section_5f_heading"><text:span text:style-name="T2"><text:tab/></text:span><text:span text:style-name="T1">Refusal to allow inspection.</text:span></text:p>
        <text:p text:style-name="cc_5f_section"><text:span text:style-name="T2"><text:tab/></text:span><text:span text:style-name="T1">Refusal to allow or interference with any inspection by the board or the board's designees is cause for disciplinary action.</text:span></text:p>
        <text:p text:style-name="P29"><text:span text:style-name="bd_5f_section_5f_name"><text:tab/></text:span><text:span text:style-name="bd_5f_section_5f_name"><text:span text:style-name="T13">SECTION</text:span></text:span><text:span text:style-name="bd_5f_section_5f_name"><text:span text:style-name="T14"> 18.</text:span></text:span><text:span text:style-name="bd_5f_section_5f_name"> </text:span><text:span text:style-name="bd_5f_section_5f_name"><text:span text:style-name="T13">AMENDMENT</text:span></text:span><text:span text:style-name="T11">.</text:span> Section 43‑11‑16 of the North Dakota Century Code is amended and reenacted as follows:</text:p>
        <text:p text:style-name="cc_5f_section_5f_heading"><text:tab/>43‑11‑16. Schools of cosmetology ‑ Qualifications for licensure.</text:p>
        <text:p text:style-name="cc_5f_subsection"><text:tab/><text:span text:style-name="T2">1.<text:tab/></text:span>A license must be granted to a school<text:span text:style-name="T8"> </text:span><text:span text:style-name="T18">of cosmetology</text:span> upon <text:span text:style-name="T18">an</text:span><text:span text:style-name="T8"> </text:span>application to the board and <text:span text:style-name="T18">the</text:span><text:span text:style-name="T8"> </text:span>payment of the<text:span text:style-name="T8"> </text:span>license fee if the school:</text:p>
        <text:p text:style-name="cc_5f_subdivision"><text:tab/><text:span text:style-name="T2"><text:tab/>a.</text:span><text:tab/>Is operated and maintained in premises separate from <text:span text:style-name="T18">any cosmetology salon</text:span><text:span text:style-name="T1">an establishment</text:span>;</text:p>
        <text:p text:style-name="cc_5f_subdivision"><text:tab/><text:span text:style-name="T2"><text:tab/>b.</text:span><text:tab/>Requires <text:span text:style-name="T1">training and instruction to be</text:span><text:span text:style-name="T2"> a minimum of</text:span><text:span text:style-name="T9"> </text:span><text:span text:style-name="T19">one</text:span><text:span text:style-name="T1">:</text:span></text:p>
        <text:p text:style-name="cc_5f_paragraph"><text:soft-page-break/><text:span text:style-name="T2"><text:tab/><text:tab/><text:tab/></text:span><text:span text:style-name="T1">(1)</text:span><text:span text:style-name="T2"><text:tab/></text:span><text:span text:style-name="T1">One</text:span><text:span text:style-name="T2"> </text:span>thousand <text:span text:style-name="T2">five</text:span> hundred hours<text:span text:style-name="T8"> </text:span><text:span text:style-name="T18">of training and instruction</text:span> in cosmetology<text:span text:style-name="T18">, six</text:span><text:span text:style-name="T1">;</text:span></text:p>
        <text:p text:style-name="cc_5f_paragraph"><text:span text:style-name="T2"><text:tab/><text:tab/><text:tab/></text:span><text:span text:style-name="T1">(2)</text:span><text:span text:style-name="T2"><text:tab/></text:span><text:span text:style-name="T1">Six</text:span> hundred hours<text:span text:style-name="T8"> </text:span><text:span text:style-name="T18">of training and instruction</text:span> in esthetics<text:span text:style-name="T18">, or three</text:span><text:span text:style-name="T1">;</text:span></text:p>
        <text:p text:style-name="cc_5f_paragraph"><text:span text:style-name="T2"><text:tab/><text:tab/><text:tab/></text:span><text:span text:style-name="T1">(3)</text:span><text:span text:style-name="T2"><text:tab/></text:span><text:span text:style-name="T1">Three</text:span> hundred fifty hours <text:span text:style-name="T18">of training and instruction</text:span><text:span text:style-name="T8"> </text:span>in <text:span text:style-name="T2">manicuring</text:span><text:span text:style-name="T19">, not to exceed eight hours per day</text:span><text:span text:style-name="T1">; or</text:span></text:p>
        <text:p text:style-name="cc_5f_paragraph"><text:span text:style-name="T2"><text:tab/><text:tab/><text:tab/></text:span><text:span text:style-name="T1">(4)</text:span><text:span text:style-name="T2"><text:tab/></text:span><text:span text:style-name="T1">Eleven hundred hours for advanced esthetics</text:span>;</text:p>
        <text:p text:style-name="cc_5f_subdivision"><text:tab/><text:span text:style-name="T2"><text:tab/>c.</text:span><text:tab/>Employs at least two full‑time <text:span text:style-name="T1">equivalent</text:span><text:span text:style-name="T2"> </text:span>licensed instructors and maintains a maximum student‑to‑instructor ratio of twenty‑four‑to‑one based on current enrollment, except a school that provides training and instruction limited to esthetics<text:span text:style-name="T1">, advanced esthetics,</text:span> or <text:span text:style-name="T2">manicuring</text:span> shall maintain a maximum student‑to‑instructor ratio of twelve‑to‑one based on current enrollment;</text:p>
        <text:p text:style-name="cc_5f_subdivision"><text:tab/><text:span text:style-name="T2"><text:tab/>d.</text:span><text:tab/>Possesses apparatus and equipment sufficient for the proper and full teaching of all subjects of its curriculum;</text:p>
        <text:p text:style-name="cc_5f_subdivision"><text:tab/><text:span text:style-name="T2"><text:tab/>e.</text:span><text:tab/>Maintains a record of the attendance and performance of each student;</text:p>
        <text:p text:style-name="cc_5f_subdivision"><text:tab/><text:span text:style-name="T2"><text:tab/>f.</text:span><text:tab/>Maintains regular class and instruction hours to include practical demonstrations and theoretical studies supplemented by audiovisual aids, and studies in <text:span text:style-name="T18">sanitation</text:span><text:span text:style-name="T1">disinfection</text:span>, sterilization,<text:span text:style-name="T2"> </text:span><text:span text:style-name="T1">infection control,</text:span> and other safety measures <text:span text:style-name="T18">and the use of antiseptics, cosmetics, and electrical appliances</text:span><text:span text:style-name="T8"> </text:span>consistent with the practical and theoretical requirements as applicable to <text:span text:style-name="T18">cosmetology</text:span><text:span text:style-name="T1">all curriculums</text:span>;</text:p>
        <text:p text:style-name="cc_5f_subdivision"><text:tab/><text:span text:style-name="T2"><text:tab/>g.</text:span><text:tab/>Agrees not to:</text:p>
        <text:p text:style-name="cc_5f_paragraph"><text:tab/><text:tab/><text:span text:style-name="T2"><text:tab/>(1)</text:span><text:tab/>Permit any student to practice on any <text:span text:style-name="T2">individual who is</text:span> not an instructor or registered student of the school until the student has completed at least twenty percent of the total hours of instruction required <text:span text:style-name="T2">under</text:span> this chapter<text:span text:style-name="T2"> and only if the practice is under the immediate direction and supervision of a licensed instructor</text:span>; or</text:p>
        <text:p text:style-name="cc_5f_paragraph"><text:tab/><text:tab/><text:span text:style-name="T2"><text:tab/>(2)</text:span><text:tab/>Compensate any of <text:span text:style-name="T2">the school's</text:span> basic students in any way; and</text:p>
        <text:p text:style-name="cc_5f_subdivision"><text:tab/><text:span text:style-name="T2"><text:tab/>h.</text:span><text:tab/>At the time of application for licensure and upon the renewal of a license, furnishes to the board, and maintains in force at all times the license is in effect, a bond in the penal sum of ten thousand dollars. The bond must run in favor of the board, as agent of the state, and must be furnished by a surety company <text:soft-page-break/>authorized to do business in this state. It must be conditioned upon the bonded school's providing its registered students with the full course of instruction required under this chapter and must provide for a refund of a proportionate amount of each student's tuition fee upon default.</text:p>
        <text:p text:style-name="cc_5f_subsection"><text:span text:style-name="T2"><text:tab/></text:span><text:span text:style-name="T1">2.</text:span><text:span text:style-name="T2"><text:tab/></text:span><text:span text:style-name="T1">A student enrolled in the training or who has completed the training of the esthetician or cosmetologist curriculum in part or as a whole at a board-licensed school or who is a holder of an active North Dakota license as a cosmetologist or esthetician license may receive up to six hundred hours credit toward advanced esthetics requirement as allowed by rule.</text:span></text:p>
        <text:p text:style-name="cc_5f_subsection"><text:span text:style-name="T2"><text:tab/></text:span><text:span text:style-name="T19">2.</text:span><text:span text:style-name="T1">3.</text:span><text:span text:style-name="T2"><text:tab/></text:span>Any school that enrolls student instructors shall set up <text:span text:style-name="T18">an adequate</text:span><text:span text:style-name="T1">a</text:span> course of training <text:span text:style-name="T18">with the approval of the board and</text:span><text:span text:style-name="T1">consisting of:</text:span></text:p>
        <text:p text:style-name="cc_5f_subdivision"><text:span text:style-name="T2"><text:tab/><text:tab/></text:span><text:span text:style-name="T1">a.</text:span><text:span text:style-name="T2"><text:tab/></text:span><text:span text:style-name="T1">A minimum of two hundred forty hours for student instructors who have held a cosmetology, esthetician, advanced esthetician, or manicure license for two or more years; or</text:span></text:p>
        <text:p text:style-name="cc_5f_subdivision"><text:span text:style-name="T2"><text:tab/><text:tab/></text:span><text:span text:style-name="T1">b.</text:span><text:span text:style-name="T2"><text:tab/></text:span><text:span text:style-name="T1">Four hundred eighty hours for student instructors who have held a cosmetology, esthetician, advanced esthetician, or manicure license less than two years.</text:span></text:p>
        <text:p text:style-name="cc_5f_subsection"><text:span text:style-name="T2"><text:tab/></text:span><text:span text:style-name="T1">4.</text:span><text:span text:style-name="T2"><text:tab/></text:span><text:span text:style-name="T1">A school</text:span> may not have at any one time more than two student instructors for each <text:span text:style-name="T1">full-time equivalent</text:span><text:span text:style-name="T2"> </text:span>licensed instructor actively engaged in the school.</text:p>
        <text:p text:style-name="P29"><text:span text:style-name="bd_5f_section_5f_name"><text:tab/></text:span><text:span text:style-name="bd_5f_section_5f_name"><text:span text:style-name="T13">SECTION</text:span></text:span><text:span text:style-name="bd_5f_section_5f_name"><text:span text:style-name="T14"> 19.</text:span></text:span><text:span text:style-name="bd_5f_section_5f_name"> </text:span><text:span text:style-name="bd_5f_section_5f_name"><text:span text:style-name="T13">AMENDMENT</text:span></text:span><text:span text:style-name="T11">.</text:span> Section 43‑11‑16.1 of the North Dakota Century Code is amended and reenacted as follows:</text:p>
        <text:p text:style-name="P4"><text:tab/>43‑11‑16.1. Internships and apprenticeship programs.</text:p>
        <text:p text:style-name="cc_5f_subsection"><text:tab/><text:span text:style-name="T1">1.</text:span><text:span text:style-name="T2"><text:tab/></text:span>The board may establish internships <text:span text:style-name="T18">with the schools of cosmetology and may establish</text:span><text:span text:style-name="T1">,</text:span> apprenticeship programs<text:span text:style-name="T18">. The board may adopt</text:span><text:span text:style-name="T1">, and</text:span> rules related to the licensure and discipline of interns and apprentices practicing in programs established under this section.<text:span text:style-name="T2"> </text:span><text:span text:style-name="T1">Apprenticeship programs allow for direct entry of individuals into an approved training program under this chapter.</text:span></text:p>
        <text:p text:style-name="cc_5f_subsection"><text:span text:style-name="T2"><text:tab/></text:span><text:span text:style-name="T1">2.</text:span><text:span text:style-name="T2"><text:tab/></text:span><text:span text:style-name="T1">An apprenticeship establishment participating in the apprenticeship program must:</text:span><text:span text:style-name="T2"> </text:span></text:p>
        <text:p text:style-name="cc_5f_subdivision"><text:span text:style-name="T2"><text:tab/><text:tab/></text:span><text:span text:style-name="T1">a.</text:span><text:span text:style-name="T2"><text:tab/></text:span><text:span text:style-name="T1">Be an approved apprenticeship program conducted in an approved establishment by the state office of apprenticeship; and</text:span></text:p>
        <text:p text:style-name="cc_5f_subdivision"><text:span text:style-name="T2"><text:tab/><text:tab/></text:span><text:span text:style-name="T1">b.</text:span><text:span text:style-name="T2"><text:tab/></text:span><text:span text:style-name="T1">Provide the board with the names of all individuals acting as apprentice trainers.</text:span></text:p>
        <text:p text:style-name="cc_5f_subsection"><text:soft-page-break/><text:span text:style-name="T2"><text:tab/></text:span><text:span text:style-name="T1">3.</text:span><text:span text:style-name="T2"><text:tab/></text:span><text:span text:style-name="T1">To act as an apprentice trainer, an individual must be approved by the board. To be approved, the trainer must:</text:span></text:p>
        <text:p text:style-name="cc_5f_subdivision"><text:span text:style-name="T2"><text:tab/><text:tab/></text:span><text:span text:style-name="T1">a.</text:span><text:span text:style-name="T2"><text:tab/></text:span><text:span text:style-name="T1">Hold a current license in the practice of which the individual is providing training for a minimum of three consecutive years; and</text:span><text:span text:style-name="T2"> </text:span></text:p>
        <text:p text:style-name="cc_5f_subdivision"><text:span text:style-name="T2"><text:tab/><text:tab/></text:span><text:span text:style-name="T1">b.</text:span><text:span text:style-name="T2"><text:tab/></text:span><text:span text:style-name="T1">Complete board-approved educator training.</text:span></text:p>
        <text:p text:style-name="cc_5f_subsection"><text:span text:style-name="T2"><text:tab/></text:span><text:span text:style-name="T1">4.</text:span><text:span text:style-name="T2"><text:tab/></text:span><text:span text:style-name="T1">If an approved apprenticeship program or apprenticeship establishment implements changes affecting the information required to be provided to the board under this section or rules adopted under this section, the revised information must be submitted to the board before implementing the changes.</text:span></text:p>
        <text:p text:style-name="cc_5f_subsection"><text:span text:style-name="T2"><text:tab/></text:span><text:span text:style-name="T1">5.</text:span><text:span text:style-name="T2"><text:tab/></text:span><text:span text:style-name="T1">The board or the board's designee shall audit and inspect approved apprenticeship establishments for compliance with this chapter at least annually.</text:span></text:p>
        <text:p text:style-name="cc_5f_subdivision"><text:span text:style-name="T2"><text:tab/><text:tab/></text:span><text:span text:style-name="T1">a.</text:span><text:span text:style-name="T2"><text:tab/></text:span><text:span text:style-name="T1">If the board determines that an approved apprenticeship establishment is not maintaining the standards required by this chapter, written notice must be given.</text:span></text:p>
        <text:p text:style-name="cc_5f_subdivision"><text:span text:style-name="T2"><text:tab/><text:tab/></text:span><text:span text:style-name="T1">b.</text:span><text:span text:style-name="T2"><text:tab/></text:span><text:span text:style-name="T1">An approved apprenticeship establishment that fails to correct the conditions listed in the notice to the satisfaction of the board within a reasonable time may be subject to penalty.</text:span></text:p>
        <text:p text:style-name="cc_5f_subsection"><text:span text:style-name="T2"><text:tab/></text:span><text:span text:style-name="T1">6.</text:span><text:span text:style-name="T2"><text:tab/></text:span><text:span text:style-name="T1">An approved apprenticeship establishment shall post a notice to consumers in the reception area of the establishment stating that services may be provided by an apprentice. The notice must state: "This establishment is a participant in a state-approved apprenticeship program. Apprentices in this program are in training and have not yet received a license."</text:span></text:p>
        <text:p text:style-name="bd_5f_section"><text:span text:style-name="bd_5f_section_5f_name"><text:span text:style-name="T12"><text:tab/>SECTION 20. </text:span></text:span><text:span text:style-name="T17">A new section to chapter 43‑11 of the North Dakota Century Code is created and enacted as follows:</text:span></text:p>
        <text:p text:style-name="cc_5f_section_5f_heading"><text:span text:style-name="T2"><text:tab/></text:span><text:span text:style-name="T1">Licensed nursing </text:span><text:span text:style-name="T1">homes, basic care facilities, and assisted living centers.</text:span></text:p>
        <text:p text:style-name="cc_5f_section"><text:span text:style-name="T2"><text:tab/></text:span><text:span text:style-name="T1">Any licensed nursing </text:span><text:span text:style-name="T1">home, basic care facility, or licensed assisted living center that permits licensed cosmetologists to perform services to residents only, and does not advertise as an establishment, is not required to have an establishment license. A licensed cosmetologist located within a nursing home, basic care facility, or assisted living center who performs cosmetology services on nonresidents of the facility must obtain an establishment license.</text:span></text:p>
        <text:p text:style-name="P29"><text:span text:style-name="bd_5f_section_5f_name"><text:tab/></text:span><text:span text:style-name="bd_5f_section_5f_name"><text:span text:style-name="T13">SECTION</text:span></text:span><text:span text:style-name="bd_5f_section_5f_name"><text:span text:style-name="T14"> 21.</text:span></text:span><text:span text:style-name="bd_5f_section_5f_name"> </text:span><text:span text:style-name="bd_5f_section_5f_name"><text:span text:style-name="T13">AMENDMENT</text:span></text:span><text:span text:style-name="T11">.</text:span> Section 43‑11‑19 of the North Dakota Century Code is amended and reenacted as follows:</text:p>
        <text:p text:style-name="cc_5f_section_5f_heading"><text:soft-page-break/><text:tab/>43‑11‑19. Students ‑ Registration.</text:p>
        <text:p text:style-name="cc_5f_subsection"><text:tab/><text:span text:style-name="T2">1.<text:tab/></text:span>A student<text:span text:style-name="T8"> </text:span>must:</text:p>
        <text:p text:style-name="cc_5f_subdivision"><text:tab/><text:span text:style-name="T2"><text:tab/>a.</text:span><text:tab/>Adhere to the laws and rules regarding the practice of cosmetology;</text:p>
        <text:p text:style-name="cc_5f_subdivision"><text:tab/><text:span text:style-name="T2"><text:tab/>b.</text:span><text:tab/><text:span text:style-name="T18">Have educational qualifications equivalent to completion of four years of high school</text:span><text:span text:style-name="T1">Be at least sixteen years old;</text:span></text:p>
        <text:p text:style-name="cc_5f_subdivision"><text:span text:style-name="T2"><text:tab/><text:tab/></text:span><text:span text:style-name="T1">c.</text:span><text:span text:style-name="T2"><text:tab/></text:span><text:span text:style-name="T1">Complete at least a tenth grade education or equivalent</text:span>; and </text:p>
        <text:p text:style-name="cc_5f_subdivision"><text:tab/><text:tab/><text:span text:style-name="T18">c.</text:span><text:span text:style-name="T1">d.</text:span><text:tab/>Have enrolled in a school of cosmetology and complied with the preliminary requirements <text:span text:style-name="T18">thereof</text:span><text:span text:style-name="T10">of the school</text:span>.</text:p>
        <text:p text:style-name="cc_5f_subsection"><text:span text:style-name="T2"><text:tab/>2.<text:tab/></text:span><text:span text:style-name="T19">The names and qualifications of all students</text:span><text:span text:style-name="T1">A student registration form for each student</text:span> must be <text:span text:style-name="T18">certified</text:span><text:span text:style-name="T1">submitted</text:span> to the board <text:span text:style-name="T1">office</text:span><text:span text:style-name="T2"> </text:span>by each school of <text:span text:style-name="T18">cosmetology</text:span><text:span text:style-name="T1">enrollment</text:span>. The <text:span text:style-name="T18">certification</text:span><text:span text:style-name="T1">registration form</text:span> must be accompanied by <text:span text:style-name="T18">a processing</text:span><text:span text:style-name="T1">the</text:span> fee for each student in an amount<text:span text:style-name="T8"> </text:span><text:span text:style-name="T18">as may be</text:span> <text:span text:style-name="T2">determined</text:span> by the board under section 43‑11‑28.</text:p>
        <text:p text:style-name="P29"><text:span text:style-name="bd_5f_section_5f_name"><text:tab/></text:span><text:span text:style-name="bd_5f_section_5f_name"><text:span text:style-name="T13">SECTION</text:span></text:span><text:span text:style-name="bd_5f_section_5f_name"><text:span text:style-name="T14"> 22.</text:span></text:span><text:span text:style-name="bd_5f_section_5f_name"> </text:span><text:span text:style-name="bd_5f_section_5f_name"><text:span text:style-name="T13">AMENDMENT</text:span></text:span><text:span text:style-name="T11">.</text:span> Section 43‑11‑20.3 of the North Dakota Century Code is amended and reenacted as follows:</text:p>
        <text:p text:style-name="cc_5f_section_5f_heading"><text:tab/>43‑11‑20.3. Cancellation of contract for instruction.</text:p>
        <text:p text:style-name="cc_5f_section"><text:tab/>Any person has the unrestricted right to rescind, revoke, or cancel a contract for a course of instruction at any school<text:span text:style-name="T8"> </text:span><text:span text:style-name="T18">of cosmetology</text:span> after entering into the contract without incurring any tort or contract liability.</text:p>
        <text:p text:style-name="P29"><text:span text:style-name="bd_5f_section_5f_name"><text:tab/></text:span><text:span text:style-name="bd_5f_section_5f_name"><text:span text:style-name="T13">SECTION</text:span></text:span><text:span text:style-name="bd_5f_section_5f_name"><text:span text:style-name="T14"> 23.</text:span></text:span><text:span text:style-name="bd_5f_section_5f_name"> </text:span><text:span text:style-name="bd_5f_section_5f_name"><text:span text:style-name="T13">AMENDMENT</text:span></text:span><text:span text:style-name="T11">.</text:span> Section 43‑11‑21 of the North Dakota Century Code is amended and reenacted as follows:</text:p>
        <text:p text:style-name="cc_5f_section_5f_heading"><text:tab/>43‑11‑21. Cosmetologist<text:span text:style-name="T2">, esthetician, </text:span><text:span text:style-name="T1">advanced esthetician,</text:span><text:span text:style-name="T2"> manicurist</text:span> license ‑ Examination required ‑ Application ‑ Examination ‑ Fees.</text:p>
        <text:p text:style-name="cc_5f_section"><text:tab/>Each <text:span text:style-name="T2">individual</text:span> who desires to secure <text:span text:style-name="T2">a cosmetologist, esthetician, </text:span><text:span text:style-name="T1">advanced esthetician,</text:span><text:span text:style-name="T2"> or manicurist</text:span> license shall file with the board a written application under oath on a form supplied by the board. The application must be accompanied by<text:span text:style-name="T8"> </text:span><text:span text:style-name="T18">all of the following</text:span>:</text:p>
        <text:p text:style-name="cc_5f_subsection"><text:tab/>1.<text:tab/>An examination fee<text:span text:style-name="T8"> </text:span><text:span text:style-name="T18">as may be</text:span> fixed by the board <text:span text:style-name="T18">pursuant to</text:span><text:span text:style-name="T8"> </text:span><text:span text:style-name="T1">under</text:span><text:span text:style-name="T2"> </text:span><text:span text:style-name="T8">section 43‑11‑28</text:span><text:span text:style-name="T18">.</text:span><text:span text:style-name="T1">;</text:span></text:p>
        <text:p text:style-name="cc_5f_subsection"><text:tab/><text:span text:style-name="T2">2.</text:span><text:tab/>Satisfactory proof that the applicant has completed the <text:span text:style-name="T18">required training in a school of cosmetology.</text:span><text:span text:style-name="T1">board-approved training requirements; and</text:span></text:p>
        <text:p text:style-name="cc_5f_subsection"><text:tab/><text:span text:style-name="T2">3.</text:span><text:tab/>A fee for original licensure as required by <text:span text:style-name="T8">section 43‑11‑28</text:span>.</text:p>
        <text:p text:style-name="P29"><text:soft-page-break/><text:span text:style-name="bd_5f_section_5f_name"><text:tab/></text:span><text:span text:style-name="bd_5f_section_5f_name"><text:span text:style-name="T13">SECTION</text:span></text:span><text:span text:style-name="bd_5f_section_5f_name"><text:span text:style-name="T14"> 24.</text:span></text:span><text:span text:style-name="bd_5f_section_5f_name"> </text:span><text:span text:style-name="bd_5f_section_5f_name"><text:span text:style-name="T13">AMENDMENT</text:span></text:span><text:span text:style-name="T11">.</text:span> Section 43‑11‑23 of the North Dakota Century Code is amended and reenacted as follows:</text:p>
        <text:p text:style-name="cc_5f_section_5f_heading"><text:tab/>43‑11‑23. Examination.</text:p>
        <text:p text:style-name="cc_5f_section"><text:tab/>The examination of applicants for license to practice under this chapter must be conducted under rules <text:span text:style-name="T2">adopted</text:span> by the board and must include <text:span text:style-name="T18">both</text:span> practical<text:span text:style-name="T8"> </text:span><text:span text:style-name="T18">demonstrations</text:span> and <text:span text:style-name="T18">written or oral tests in reference to</text:span> <text:span text:style-name="T1">theoretical examinations on</text:span><text:span text:style-name="T2"> </text:span>the practices for which a license is desired and <text:span text:style-name="T18">in reference to</text:span><text:span text:style-name="T8"> </text:span>related studies or subjects as the board may determine necessary for the proper and efficient performance of a practice.<text:span text:style-name="T8"> </text:span><text:span text:style-name="T18">The board may require the practical portion of the examination be conducted by schools of cosmetology as part of graduation requirements. The examination may not be confined to any specific system or method and must be consistent with the practical and theoretical requirements of cosmetology.</text:span></text:p>
        <text:p text:style-name="P29"><text:span text:style-name="bd_5f_section_5f_name"><text:tab/></text:span><text:span text:style-name="bd_5f_section_5f_name"><text:span text:style-name="T13">SECTION</text:span></text:span><text:span text:style-name="bd_5f_section_5f_name"><text:span text:style-name="T14"> 25.</text:span></text:span><text:span text:style-name="bd_5f_section_5f_name"> </text:span><text:span text:style-name="bd_5f_section_5f_name"><text:span text:style-name="T13">AMENDMENT</text:span></text:span><text:span text:style-name="T11">.</text:span> Section 43‑11‑24 of the North Dakota Century Code is amended and reenacted as follows:</text:p>
        <text:p text:style-name="cc_5f_section_5f_heading"><text:tab/>43‑11‑24. Cosmetologist<text:span text:style-name="T2">, esthetician, </text:span><text:span text:style-name="T1">advanced esthetician,</text:span><text:span text:style-name="T2"> or manicurist</text:span> license ‑ When issued ‑ Failure to pass examination ‑ Re‑examination.</text:p>
        <text:p text:style-name="cc_5f_subsection"><text:tab/><text:span text:style-name="T2">1.<text:tab/>A cosmetologist, esthetician, </text:span><text:span text:style-name="T1">advanced esthetician,</text:span><text:span text:style-name="T2"> or manicurist</text:span> license must be issued to any <text:span text:style-name="T2">individual</text:span> who has<text:span text:style-name="T2"> met all the following requirements</text:span>:</text:p>
        <text:p text:style-name="cc_5f_subdivision"><text:tab/><text:span text:style-name="T2"><text:tab/>a.</text:span><text:tab/>Complied with section 43‑11‑21<text:span text:style-name="T2">.</text:span></text:p>
        <text:p text:style-name="cc_5f_subdivision"><text:tab/><text:span text:style-name="T2"><text:tab/>b.</text:span><text:tab/>Passed to the satisfaction of the board the examination of applicants for a license to practice under this chapter.</text:p>
        <text:p text:style-name="cc_5f_subsection"><text:span text:style-name="T2"><text:tab/>2.<text:tab/></text:span>If the applicant fails to pass the examination, the examination fee may not be returned. If an applicant fails to pass an examination, the applicant may be examined again with the payment of a re‑examination fee<text:span text:style-name="T8"> as set forth in section 43‑11‑28</text:span>.</text:p>
        <text:p text:style-name="P29"><text:span text:style-name="bd_5f_section_5f_name"><text:tab/></text:span><text:span text:style-name="bd_5f_section_5f_name"><text:span text:style-name="T13">SECTION</text:span></text:span><text:span text:style-name="bd_5f_section_5f_name"><text:span text:style-name="T14"> 26.</text:span></text:span><text:span text:style-name="bd_5f_section_5f_name"> </text:span><text:span text:style-name="bd_5f_section_5f_name"><text:span text:style-name="T13">AMENDMENT</text:span></text:span><text:span text:style-name="T11">.</text:span> Section 43‑11‑25 of the North Dakota Century Code is amended and reenacted as follows:</text:p>
        <text:p text:style-name="cc_5f_section_5f_heading"><text:tab/>43‑11‑25. <text:span text:style-name="T2">Licensure by </text:span><text:span text:style-name="T19">reciprocity</text:span><text:span text:style-name="T1">endorsement</text:span>.</text:p>
        <text:p text:style-name="cc_5f_section"><text:span text:style-name="T8"><text:tab/></text:span><text:span text:style-name="T18">The board may grant licenses </text:span><text:span text:style-name="T19">under this chapter </text:span><text:span text:style-name="T18">upon the payment of a fee for original licensure and the reciprocity fee if</text:span><text:span text:style-name="T19"> the following requirements are met</text:span><text:span text:style-name="T18">:</text:span></text:p>
        <text:p text:style-name="cc_5f_subsection"><text:span text:style-name="T8"><text:tab/></text:span><text:span text:style-name="T18">1.</text:span><text:span text:style-name="T8"><text:tab/></text:span><text:span text:style-name="T18">The applicant has</text:span><text:span text:style-name="T19">:</text:span></text:p>
        <text:p text:style-name="cc_5f_subdivision"><text:span text:style-name="T9"><text:tab/><text:tab/></text:span><text:span text:style-name="T19">a.</text:span><text:span text:style-name="T9"><text:tab/></text:span><text:span text:style-name="T19">Provided satisfactory proof of a license in good standing with</text:span><text:span text:style-name="T18"> the District of Columbia, or </text:span><text:span text:style-name="T19">any other</text:span><text:span text:style-name="T18"> state, territory, foreign country, or province where the </text:span><text:soft-page-break/><text:span text:style-name="T18">requirements are </text:span><text:span text:style-name="T19">equally substantial</text:span><text:span text:style-name="T18"> to those in force in this state at the time the application for the license is filed</text:span><text:span text:style-name="T19">; or</text:span></text:p>
        <text:p text:style-name="P18"><text:span text:style-name="T8"><text:tab/><text:tab/></text:span>b.<text:span text:style-name="T8"><text:tab/></text:span>Provided satisfactory proof:</text:p>
        <text:p text:style-name="P25"><text:span text:style-name="T8"><text:tab/><text:tab/><text:tab/></text:span>(1)<text:span text:style-name="T8"><text:tab/></text:span>The applicant is licensed in good standing in any other state, territory, or jurisdiction of the United States to practice cosmetology;</text:p>
        <text:p text:style-name="P25"><text:span text:style-name="T8"><text:tab/><text:tab/><text:tab/></text:span>(2)<text:span text:style-name="T8"><text:tab/></text:span>The applicant worked in the licensed profession for at least three of the past five years; and</text:p>
        <text:p text:style-name="P25"><text:span text:style-name="T8"><text:tab/><text:tab/><text:tab/></text:span>(3)<text:span text:style-name="T8"><text:tab/></text:span>A license granted to the applicant in any other state, territory, or jurisdiction of the United States is not subject to suspension or revocation, or otherwise restricted in any manner for disciplinary purposes.</text:p>
        <text:p text:style-name="cc_5f_subsection"><text:span text:style-name="T8"><text:tab/></text:span><text:span text:style-name="T18">2.</text:span><text:span text:style-name="T8"><text:tab/></text:span><text:span text:style-name="T18">The applicant passes to the satisfaction of the board an examination on </text:span><text:span text:style-name="T19">North Dakota laws, rules, and regulations</text:span><text:span text:style-name="T18">.</text:span></text:p>
        <text:p text:style-name="cc_5f_subsection"><text:span text:style-name="T2"><text:tab/></text:span><text:span text:style-name="T1">1.</text:span><text:span text:style-name="T2"><text:tab/></text:span><text:span text:style-name="T1">As used in this section, "issuing jurisdiction" means the duly constituted authority in another state, territory, foreign country or province that issued a license to an individual.</text:span></text:p>
        <text:p text:style-name="cc_5f_subsection"><text:span text:style-name="T2"><text:tab/></text:span><text:span text:style-name="T1">2.</text:span><text:span text:style-name="T2"><text:tab/></text:span><text:span text:style-name="T1">The board shall issue a license to a cosmetologist, esthetician, advanced esthetician, or manicurist applicant:</text:span></text:p>
        <text:p text:style-name="cc_5f_subdivision"><text:span text:style-name="T2"><text:tab/><text:tab/></text:span><text:span text:style-name="T1">a.</text:span><text:span text:style-name="T2"><text:tab/></text:span><text:span text:style-name="T1">Without an examination if the out-of-state applicant:</text:span></text:p>
        <text:p text:style-name="cc_5f_paragraph"><text:span text:style-name="T2"><text:tab/><text:tab/><text:tab/></text:span><text:span text:style-name="T1">(1)</text:span><text:span text:style-name="T2"><text:tab/></text:span><text:span text:style-name="T1">Is licensed by another jurisdiction with similar scope of work through substantially similar or equivalent licensure standards of examination; the other jurisdiction verifies the out-of-state applicant met minimum education requirements to be licensed in that jurisdiction; the out-of-state applicant has maintained good standing in all jurisdictions in which the person holds a license for at least one year before making application to the North Dakota state board of cosmetology;</text:span></text:p>
        <text:p text:style-name="cc_5f_paragraph"><text:span text:style-name="T2"><text:tab/><text:tab/><text:tab/></text:span><text:span text:style-name="T1">(2)</text:span><text:span text:style-name="T2"><text:tab/></text:span><text:span text:style-name="T1">Has not had a license revoked and has not voluntarily surrendered a license in any other issuing jurisdiction or country while under investigation;</text:span></text:p>
        <text:p text:style-name="cc_5f_paragraph"><text:span text:style-name="T2"><text:tab/><text:tab/><text:tab/></text:span><text:span text:style-name="T1">(3)</text:span><text:span text:style-name="T2"><text:tab/></text:span><text:span text:style-name="T1">Pays all applicable fees; and</text:span></text:p>
        <text:p text:style-name="cc_5f_paragraph"><text:span text:style-name="T2"><text:tab/><text:tab/><text:tab/></text:span><text:span text:style-name="T1">(4)</text:span><text:span text:style-name="T2"><text:tab/></text:span><text:span text:style-name="T1">Has not had discipline imposed by any other regulating entity in this state or another issuing jurisdiction or country. If another jurisdiction has taken disciplinary action against the applicant, the board shall determine if the </text:span><text:soft-page-break/><text:span text:style-name="T1">cause for the action was corrected and the matter resolved. If the board determines the matter has not been resolved by the jurisdiction imposing discipline, the board shall not issue or deny a license to the person until the matter is resolved.</text:span></text:p>
        <text:p text:style-name="cc_5f_subdivision"><text:span text:style-name="T2"><text:tab/><text:tab/></text:span><text:span text:style-name="T1">b.</text:span><text:span text:style-name="T2"><text:tab/></text:span><text:span text:style-name="T1">If the following conditions are met:</text:span></text:p>
        <text:p text:style-name="cc_5f_paragraph"><text:span text:style-name="T2"><text:tab/><text:tab/><text:tab/></text:span><text:span text:style-name="T1">(1)</text:span><text:span text:style-name="T2"><text:tab/></text:span><text:span text:style-name="T1">The out-of-state applicant is currently licensed by another jurisdiction and the jurisdiction verifies the applicant met the requirements of that jurisdiction;</text:span></text:p>
        <text:p text:style-name="cc_5f_paragraph"><text:span text:style-name="T2"><text:tab/><text:tab/><text:tab/></text:span><text:span text:style-name="T1">(2)</text:span><text:span text:style-name="T2"><text:tab/></text:span><text:span text:style-name="T1">Any out-of-state license held by the applicant, is and has been maintained in good standing;</text:span></text:p>
        <text:p text:style-name="cc_5f_paragraph"><text:span text:style-name="T2"><text:tab/><text:tab/><text:tab/></text:span><text:span text:style-name="T1">(3)</text:span><text:span text:style-name="T2"><text:tab/></text:span><text:span text:style-name="T1">The applicant provides satisfactory proof of completing the course curriculum by:</text:span></text:p>
        <text:p text:style-name="cc_5f_subparagraph"><text:span text:style-name="T2"><text:tab/><text:tab/></text:span><text:span text:style-name="T1">(a)</text:span><text:span text:style-name="T2"><text:tab/></text:span><text:span text:style-name="T1">Completion of the hours required by the board; or</text:span><text:span text:style-name="T2"> </text:span></text:p>
        <text:p text:style-name="cc_5f_subparagraph"><text:span text:style-name="T2"><text:tab/><text:tab/></text:span><text:span text:style-name="T1">(b)</text:span><text:span text:style-name="T2"><text:tab/></text:span><text:span text:style-name="T1">Substantially equal work experience, determined at a rate of one thousand hours as equivalent to one hundred course curriculum hours, capped at five hundred hours if gained in the three years immediately preceding the application;</text:span></text:p>
        <text:p text:style-name="cc_5f_paragraph"><text:span text:style-name="T2"><text:tab/><text:tab/><text:tab/></text:span><text:span text:style-name="T1">(4)</text:span><text:span text:style-name="T2"><text:tab/></text:span><text:span text:style-name="T1">The applicant's license has not been revoked or voluntarily surrendered in any other issuing jurisdiction while under investigation;</text:span></text:p>
        <text:p text:style-name="cc_5f_paragraph"><text:span text:style-name="T2"><text:tab/><text:tab/><text:tab/></text:span><text:span text:style-name="T1">(5)</text:span><text:span text:style-name="T2"><text:tab/></text:span><text:span text:style-name="T1">The applicant has not been disciplined by any other regulating entity in this state or another issuing jurisdiction, or the board determined the cause for the action was corrected and the matter resolved; and</text:span></text:p>
        <text:p text:style-name="cc_5f_paragraph"><text:span text:style-name="T2"><text:tab/><text:tab/><text:tab/></text:span><text:span text:style-name="T1">(6)</text:span><text:span text:style-name="T2"><text:tab/></text:span><text:span text:style-name="T1">The applicant pays all applicable fees.</text:span></text:p>
        <text:p text:style-name="bd_5f_section"><text:span text:style-name="bd_5f_section_5f_name"><text:span text:style-name="T12"><text:tab/>SECTION 27. </text:span></text:span><text:span text:style-name="T17">A new section to chapter 43‑11 of the North Dakota Century Code is created and enacted as follows:</text:span></text:p>
        <text:p text:style-name="cc_5f_section_5f_heading"><text:span text:style-name="T2"><text:tab/></text:span><text:span text:style-name="T1">Applications to practice cosmetology - Active-duty military members - Veterans - Spouses.</text:span></text:p>
        <text:p text:style-name="cc_5f_subsection"><text:span text:style-name="T2"><text:tab/></text:span><text:span text:style-name="T1">1.</text:span><text:span text:style-name="T2"><text:tab/></text:span><text:span text:style-name="T1">Active-duty military members, spouses of active-duty military members, veterans and spouses of veterans, are eligible for provisional licensure under this chapter.</text:span></text:p>
        <text:p text:style-name="cc_5f_subsection"><text:soft-page-break/><text:span text:style-name="T2"><text:tab/></text:span><text:span text:style-name="T1">2.</text:span><text:span text:style-name="T2"><text:tab/></text:span><text:span text:style-name="T1">Active-duty military members and spouses of active-duty military members are exempt from having to take an examination to practice under this chapter while on active-duty status, upon filing the following:</text:span></text:p>
        <text:p text:style-name="cc_5f_subdivision"><text:span text:style-name="T2"><text:tab/><text:tab/></text:span><text:span text:style-name="T1">a.</text:span><text:span text:style-name="T2"><text:tab/></text:span><text:span text:style-name="T1">A board-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n active-duty military member, a copy of the member's current military orders or current military identification card; or</text:span></text:p>
        <text:p text:style-name="cc_5f_paragraph"><text:span text:style-name="T2"><text:tab/><text:tab/><text:tab/></text:span><text:span text:style-name="T1">(2)</text:span><text:span text:style-name="T2"><text:tab/></text:span><text:span text:style-name="T1">An application from a spouse of an active-duty military member, provide the following:</text:span></text:p>
        <text:p text:style-name="cc_5f_subparagraph"><text:span text:style-name="T2"><text:tab/><text:tab/></text:span><text:span text:style-name="T1">(a)</text:span><text:span text:style-name="T2"><text:tab/></text:span><text:span text:style-name="T1">Proof the applicant is married to an active-duty military member by providing a copy of a marriage certificate; and</text:span></text:p>
        <text:p text:style-name="cc_5f_subparagraph"><text:span text:style-name="T2"><text:tab/><text:tab/></text:span><text:span text:style-name="T1">(b)</text:span><text:span text:style-name="T2"><text:tab/></text:span><text:span text:style-name="T1">Proof the spouse is assigned to a duty station in this state by providing a copy of the official active-duty military orders or proof the spouse has been assigned to active duty in a foreign country and the applicant is relocating to the state during the spouse's deployment.</text:span></text:p>
        <text:p text:style-name="cc_5f_subsection"><text:span text:style-name="T2"><text:tab/></text:span><text:span text:style-name="T1">3.</text:span><text:span text:style-name="T2"><text:tab/></text:span><text:span text:style-name="T1">A provisional license issued under subsection 2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Renewable with proof military orders continue to be active in the state; and</text:span></text:p>
        <text:p text:style-name="cc_5f_subdivision"><text:span text:style-name="T2"><text:tab/><text:tab/></text:span><text:span text:style-name="T1">c.</text:span><text:span text:style-name="T2"><text:tab/></text:span><text:span text:style-name="T1">Issued without a fee.</text:span></text:p>
        <text:p text:style-name="cc_5f_subsection"><text:span text:style-name="T2"><text:tab/></text:span><text:span text:style-name="T1">4.</text:span><text:span text:style-name="T2"><text:tab/></text:span><text:span text:style-name="T1">For six months following honorable discharge from active duty, veterans and spouses of veterans are exempt from having to take an examination to practice under this chapter and may be issued a provisional license upon filing the following:</text:span></text:p>
        <text:p text:style-name="cc_5f_subdivision"><text:span text:style-name="T2"><text:tab/><text:tab/></text:span><text:span text:style-name="T1">a.</text:span><text:span text:style-name="T2"><text:tab/></text:span><text:span text:style-name="T1">A board 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span text:style-name="T2"> </text:span></text:p>
        <text:p text:style-name="cc_5f_subdivision"><text:soft-page-break/><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 veteran, a copy of the members discharge papers.</text:span></text:p>
        <text:p text:style-name="cc_5f_paragraph"><text:span text:style-name="T2"><text:tab/><text:tab/><text:tab/></text:span><text:span text:style-name="T1">(2)</text:span><text:span text:style-name="T2"><text:tab/></text:span><text:span text:style-name="T1">An application from a spouse of a veteran, provide the following:</text:span></text:p>
        <text:p text:style-name="cc_5f_subparagraph"><text:span text:style-name="T2"><text:tab/><text:tab/></text:span><text:span text:style-name="T1">(a)</text:span><text:span text:style-name="T2"><text:tab/></text:span><text:span text:style-name="T1">Proof the applicant is married to the veteran by providing a copy of a marriage certificate; and</text:span></text:p>
        <text:p text:style-name="cc_5f_subparagraph"><text:span text:style-name="T2"><text:tab/><text:tab/></text:span><text:span text:style-name="T1">(b)</text:span><text:span text:style-name="T2"><text:tab/></text:span><text:span text:style-name="T1">A copy of the spouse's discharge papers.</text:span></text:p>
        <text:p text:style-name="cc_5f_subsection"><text:span text:style-name="T2"><text:tab/></text:span><text:span text:style-name="T1">5.</text:span><text:span text:style-name="T2"><text:tab/></text:span><text:span text:style-name="T1">A provisional license issued under subsection 4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Nonrenewable; and</text:span></text:p>
        <text:p text:style-name="cc_5f_subdivision"><text:span text:style-name="T2"><text:tab/><text:tab/></text:span><text:span text:style-name="T1">c.</text:span><text:span text:style-name="T2"><text:tab/></text:span><text:span text:style-name="T1">Issued without a fee.</text:span></text:p>
        <text:p text:style-name="cc_5f_subsection"><text:tab/><text:span text:style-name="T1">6.</text:span><text:span text:style-name="T2"><text:tab/></text:span><text:span text:style-name="T1">If discharge of the veteran occurred more than six months prior, veterans and spouses of veterans may be eligible to obtain a license to practice cosmetology in the state under section 43‑11‑25.</text:span></text:p>
        <text:p text:style-name="cc_5f_subsection"><text:span text:style-name="T2"><text:tab/></text:span><text:span text:style-name="T1">7.</text:span><text:span text:style-name="T2"><text:tab/></text:span><text:span text:style-name="T1">The board shall prioritize and expedite an application received under this section from an active-duty military member, the spouse of an active-duty military member, a veteran, spouse of a veteran, or the surviving spouse of a veteran. The board shall record, track, and monitor applications under this section.</text:span></text:p>
        <text:p text:style-name="P29"><text:span text:style-name="bd_5f_section_5f_name"><text:tab/></text:span><text:span text:style-name="bd_5f_section_5f_name"><text:span text:style-name="T13">SECTION</text:span></text:span><text:span text:style-name="bd_5f_section_5f_name"><text:span text:style-name="T14"> 28.</text:span></text:span><text:span text:style-name="bd_5f_section_5f_name"> </text:span><text:span text:style-name="bd_5f_section_5f_name"><text:span text:style-name="T13">AMENDMENT</text:span></text:span><text:span text:style-name="T11">.</text:span> Section 43‑11‑26 of the North Dakota Century Code is amended and reenacted as follows:</text:p>
        <text:p text:style-name="cc_5f_section_5f_heading"><text:tab/>43‑11‑26. Master cosmetologist<text:span text:style-name="T2">, master esthetician, and master manicurist</text:span> ‑ License ‑ Qualifications.</text:p>
        <text:p text:style-name="cc_5f_section"><text:tab/><text:span text:style-name="T2">An individual</text:span> may obtain a <text:span text:style-name="T2">master cosmetologist, master esthetician, or master manicurist</text:span> license upon<text:span text:style-name="T2"> meeting all the following requirements</text:span>:</text:p>
        <text:p text:style-name="cc_5f_subsection"><text:tab/>1.<text:tab/>Furnishing to the board evidence of having practiced as a<text:span text:style-name="T8"> </text:span><text:span text:style-name="T2">cosmetologist, esthetician, or manicurist</text:span> for at least <text:span text:style-name="T2">one thousand hours. Cosmetologists may obtain hours under the direction and control of a master cosmetologist. Estheticians may obtain hours under the direction and control of a master cosmetologist or master esthetician. Manicurists may obtain hours under the direction and control of a master cosmetologist or master manicurist. Cosmetologists and estheticians may obtain a master license under the direction, control, and responsibility of </text:span><text:span text:style-name="T1">a licensed advanced esthetician,</text:span><text:span text:style-name="T2"> a physician</text:span><text:span text:style-name="T1">,</text:span><text:span text:style-name="T2"> or </text:span><text:span text:style-name="T1">a</text:span><text:span text:style-name="T2"> physician assistant practicing within the scope of </text:span><text:soft-page-break/><text:span text:style-name="T2">licensure under chapter 43‑17 or a nurse practicing within the scope of the nurse's license under chapter 43‑12.1.</text:span></text:p>
        <text:p text:style-name="cc_5f_subsection"><text:tab/>2.<text:tab/>Paying an original licensure fee<text:span text:style-name="T8"> as set forth in section 43‑11‑28</text:span><text:span text:style-name="T9">.</text:span></text:p>
        <text:p text:style-name="cc_5f_subsection"><text:tab/>3.<text:tab/>Complying with the other requirements <text:span text:style-name="T2">under</text:span> this chapter applicable to a <text:span text:style-name="T2">master license</text:span>.</text:p>
        <text:p text:style-name="P29"><text:span text:style-name="bd_5f_section_5f_name"><text:tab/></text:span><text:span text:style-name="bd_5f_section_5f_name"><text:span text:style-name="T13">SECTION</text:span></text:span><text:span text:style-name="bd_5f_section_5f_name"><text:span text:style-name="T14"> 29.</text:span></text:span><text:span text:style-name="bd_5f_section_5f_name"> </text:span><text:span text:style-name="bd_5f_section_5f_name"><text:span text:style-name="T13">AMENDMENT</text:span></text:span><text:span text:style-name="T11">.</text:span> Section 43‑11‑27 of the North Dakota Century Code is amended and reenacted as follows:</text:p>
        <text:p text:style-name="cc_5f_section_5f_heading"><text:tab/>43‑11‑27. Instructor's license ‑ Student instructor's license ‑ Registration ‑ Qualifications.</text:p>
        <text:p text:style-name="cc_5f_subsection"><text:tab/>1.<text:tab/>No <text:span text:style-name="T2">individual</text:span> may be licensed as an instructor of cosmetology unless the <text:span text:style-name="T2">individual passes a theory and a practical examination required by the board after paying</text:span> the examination fee set forth in section 43‑11‑28<text:span text:style-name="T8"> </text:span><text:span text:style-name="T18">and</text:span><text:span text:style-name="T19"> provides</text:span><text:span text:style-name="T18"> evidence of having a general education equivalent to the completion of four years in high school</text:span>. An applicant:</text:p>
        <text:p text:style-name="cc_5f_subdivision"><text:tab/><text:tab/>a.<text:tab/>Shall<text:span text:style-name="T2"> possess a current North Dakota license as a cosmetologist, esthetician, </text:span><text:span text:style-name="T1">advanced esthetician,</text:span><text:span text:style-name="T2"> or manicurist</text:span><text:span text:style-name="T1">;</text:span><text:span text:style-name="T2"> and</text:span><text:span text:style-name="T9"> </text:span><text:span text:style-name="T19">must</text:span></text:p>
        <text:p text:style-name="cc_5f_subdivision"><text:span text:style-name="T2"><text:tab/><text:tab/></text:span><text:span text:style-name="T1">b.</text:span><text:span text:style-name="T2"><text:tab/></text:span><text:span text:style-name="T1">Must</text:span><text:span text:style-name="T2"> </text:span>have <text:span text:style-name="T18">at least nine hundred sixty hours instructor's training in cosmetology in a school of cosmetology;</text:span></text:p>
        <text:p text:style-name="cc_5f_subdivision"><text:span text:style-name="T8"><text:tab/><text:tab/></text:span><text:span text:style-name="T18">b.</text:span><text:span text:style-name="T8"><text:tab/></text:span><text:span text:style-name="T18">Shall possess a current North Dakota license as a cosmetologist</text:span><text:span text:style-name="T19">, esthetician, or manicurist</text:span><text:span text:style-name="T18"> and must have been actively engaged in the practice </text:span><text:span text:style-name="T19">under the scope of the applicant's license</text:span><text:span text:style-name="T18"> for at least one year before application for an instructor's license, supplemented by not less than four hundred eighty hours instructor's training in a school of cosmetology or course of training approved by the board; or</text:span></text:p>
        <text:p text:style-name="cc_5f_subdivision"><text:span text:style-name="T8"><text:tab/><text:tab/></text:span><text:span text:style-name="T18">c.</text:span><text:span text:style-name="T8"><text:tab/></text:span><text:span text:style-name="T18">Shall possess a current North Dakota license as a cosmetologist</text:span><text:span text:style-name="T19">, esthetician, or manicurist</text:span><text:span text:style-name="T18"> and shall have been actively engaged in the practice of cosmetology for at least three years prior to application for an instructor's license supplemented by not less than one hundred sixty hours instructor's training in a school of cosmetology or course of training approved by the board. No instructor or student instructor may be permitted to practice cosmetology on a patron other than that part of practical work which pertains directly to the teaching of practical </text:span><text:soft-page-break/><text:span text:style-name="T18">operations to students</text:span><text:span text:style-name="T1">completed the required hours of instructor's training in a school of cosmetology or course approved by the board</text:span>.</text:p>
        <text:p text:style-name="cc_5f_subsection"><text:span text:style-name="T2"><text:tab/></text:span><text:span text:style-name="T1">2.</text:span><text:span text:style-name="T2"><text:tab/></text:span><text:span text:style-name="T1">An instructor or student instructor may not practice cosmetology on a patron at a school other than as part of practical work pertaining directly to the teaching of students.</text:span></text:p>
        <text:p text:style-name="cc_5f_subsection"><text:tab/><text:span text:style-name="T18">2.</text:span><text:span text:style-name="T1">3.</text:span><text:tab/><text:span text:style-name="T18">Student instructors must be registered </text:span><text:span text:style-name="T19">with</text:span><text:span text:style-name="T18"> the board.</text:span><text:span text:style-name="T19"> The board must record</text:span><text:span text:style-name="T18"> the name, age, and qualifications of the student instructor in a register.</text:span><text:span text:style-name="T1">Each school of enrollment shall submit to the board a student instructor registration form for each student instructor. The registration form must be accompanied by a fee for a student instructor in an amount determined by the board under section 43‑11‑28.</text:span> A student instructor shall<text:span text:style-name="T2"> possess</text:span>, at the time of enrollment, a general education equivalent to the completion of four years in high school and hold a license as a cosmetologist<text:span text:style-name="T1">, esthetician, advanced esthetician, or manicurist</text:span>. Upon completion of the course prescribed for student instructors, the student instructor shall make application <text:span text:style-name="T18">on a form provided by</text:span><text:span text:style-name="T1">to</text:span> the board and pay a fee as provided in section 43‑11‑28. The board<text:span text:style-name="T2"> then</text:span> shall cause the applicant to be examined for an instructor's license. <text:span text:style-name="T18">The examination must be given by a special examining committee comprised of the board, assisted by one person designated by the board.</text:span><text:span text:style-name="T8"> </text:span>Upon successfully passing the <text:span text:style-name="T18">examination</text:span><text:span text:style-name="T1">theoretical and practical examinations</text:span><text:span text:style-name="T2">,</text:span> the board shall issue an instructor's license to the applicant.</text:p>
        <text:p text:style-name="cc_5f_subsection"><text:tab/><text:span text:style-name="T18">3.</text:span><text:span text:style-name="T1">4.</text:span><text:tab/>No <text:span text:style-name="T2">individual</text:span> is entitled to renew an instructor's license unless the instructor has furnished to the board evidence of completion of the continuing education established by the board by rule.</text:p>
        <text:p text:style-name="cc_5f_subsection"><text:span text:style-name="T2"><text:tab/></text:span><text:span text:style-name="T19">4.</text:span><text:span text:style-name="T1">5.</text:span><text:span text:style-name="T2"><text:tab/>Licensed estheticians and manicurists may only provide instruction within the scope of practice of the respective licenses determined under this chapter.</text:span></text:p>
        <text:p text:style-name="bd_5f_section"><text:span text:style-name="bd_5f_section_5f_name"><text:span text:style-name="T7"><text:tab/>SECTION 30. </text:span></text:span><text:span text:style-name="T4">A new section to chapter 43‑11 of the North Dakota Century Code is created and enacted as follows:</text:span></text:p>
        <text:p text:style-name="cc_5f_section_5f_heading"><text:span text:style-name="T2"><text:tab/></text:span><text:span text:style-name="T1">License requirements - Additional certifications for advanced estheticians.</text:span></text:p>
        <text:p text:style-name="cc_5f_section"><text:span text:style-name="T2"><text:tab/></text:span><text:span text:style-name="T1">In addition to the license requirements for an advanced esthetician, a written application and proof of board-approved additional training and certifications must be made to the board before the use of:</text:span></text:p>
        <text:p text:style-name="cc_5f_subsection"><text:soft-page-break/><text:span text:style-name="T2"><text:tab/></text:span><text:span text:style-name="T1">1.</text:span><text:span text:style-name="T2"><text:tab/></text:span><text:span text:style-name="T1">Microneedling pens, rollers, or devices;</text:span></text:p>
        <text:p text:style-name="cc_5f_subsection"><text:span text:style-name="T2"><text:tab/></text:span><text:span text:style-name="T1">2.</text:span><text:span text:style-name="T2"><text:tab/></text:span><text:span text:style-name="T1">Nonablative devices; or</text:span></text:p>
        <text:p text:style-name="cc_5f_subsection"><text:span text:style-name="T2"><text:tab/></text:span><text:span text:style-name="T1">3.</text:span><text:span text:style-name="T2"><text:tab/></text:span><text:span text:style-name="T1">Advanced chemical peels.</text:span></text:p>
        <text:p text:style-name="bd_5f_section"><text:span text:style-name="bd_5f_section_5f_name"><text:span text:style-name="T12"><text:tab/>SECTION 31. </text:span></text:span><text:span text:style-name="T17">A new section to chapter 43‑11 of the North Dakota Century Code is created and enacted as follows:</text:span></text:p>
        <text:p text:style-name="cc_5f_section_5f_heading"><text:span text:style-name="T2"><text:tab/></text:span><text:span text:style-name="T1">Advanced esthetician license ‑ Grandfather provision.</text:span></text:p>
        <text:p text:style-name="cc_5f_subsection"><text:span text:style-name="T2"><text:tab/></text:span><text:span text:style-name="T1">1.</text:span><text:span text:style-name="T2"><text:tab/></text:span><text:span text:style-name="T1">A cosmetologist or esthetician licensed in this state with practical experience of at least one year immediately preceding the enactment date of this Act, may apply for an advanced esthetician license until December 31, 2027, if the applicant:</text:span></text:p>
        <text:p text:style-name="cc_5f_subdivision"><text:span text:style-name="T2"><text:tab/><text:tab/></text:span><text:span text:style-name="T1">a.</text:span><text:span text:style-name="T2"><text:tab/></text:span><text:span text:style-name="T1">Completes a board‑approved four-hour safety and infection control training;</text:span></text:p>
        <text:p text:style-name="cc_5f_subdivision"><text:span text:style-name="T2"><text:tab/><text:tab/></text:span><text:span text:style-name="T1">b.</text:span><text:span text:style-name="T2"><text:tab/></text:span><text:span text:style-name="T1">Obtains an active occupational safety and health administration bloodborne pathogens certification;</text:span></text:p>
        <text:p text:style-name="cc_5f_subdivision"><text:span text:style-name="T2"><text:tab/><text:tab/></text:span><text:span text:style-name="T1">c.</text:span><text:span text:style-name="T2"><text:tab/></text:span><text:span text:style-name="T1">Obtains an active board-approved first aid and cardiopulmonary resuscitation certification; and</text:span></text:p>
        <text:p text:style-name="cc_5f_subdivision"><text:span text:style-name="T2"><text:tab/><text:tab/></text:span><text:span text:style-name="T1">d.</text:span><text:span text:style-name="T2"><text:tab/></text:span><text:span text:style-name="T1">Provides:</text:span></text:p>
        <text:p text:style-name="cc_5f_paragraph"><text:span text:style-name="T2"><text:tab/><text:tab/><text:tab/></text:span><text:span text:style-name="T1">(1)</text:span><text:span text:style-name="T2"><text:tab/></text:span><text:span text:style-name="T1">A notarized affidavit from a supervising medical professional certifying the applicant worked under the direct supervision and control of a licensed physician or physician assistant practicing under chapter 43‑17, or nurse under chapter 43‑12.1, for a minimum of three hundred hours of actual service work within five years immediately preceding application; or</text:span></text:p>
        <text:p text:style-name="cc_5f_paragraph"><text:span text:style-name="T2"><text:tab/><text:tab/><text:tab/></text:span><text:span text:style-name="T1">(2)</text:span><text:span text:style-name="T2"><text:tab/></text:span><text:span text:style-name="T1">Proof of completing one hundred fifty hours of advanced esthetic training approved by the board.</text:span></text:p>
        <text:p text:style-name="cc_5f_subsection"><text:span text:style-name="T2"><text:tab/></text:span><text:span text:style-name="T1">2.</text:span><text:span text:style-name="T2"><text:tab/></text:span><text:span text:style-name="T1">A cosmetologist or esthetician licensed in this state who fails to meet the requirements in subsection 1 or fails to apply by December 31, 2027, must complete five hundred hours of training in advanced esthetics in a board-approved program.</text:span></text:p>
        <text:p text:style-name="P29"><text:span text:style-name="bd_5f_section_5f_name"><text:tab/></text:span><text:span text:style-name="bd_5f_section_5f_name"><text:span text:style-name="T13">SECTION</text:span></text:span><text:span text:style-name="bd_5f_section_5f_name"><text:span text:style-name="T14"> 32.</text:span></text:span><text:span text:style-name="bd_5f_section_5f_name"> </text:span><text:span text:style-name="bd_5f_section_5f_name"><text:span text:style-name="T13">AMENDMENT</text:span></text:span><text:span text:style-name="T11">.</text:span> Section 43‑11‑28 of the North Dakota Century Code is amended and reenacted as follows:</text:p>
        <text:p text:style-name="cc_5f_section_5f_heading"><text:tab/>43‑11‑28. Fees<text:span text:style-name="T2"> </text:span><text:span text:style-name="T1">and qualifications</text:span>.</text:p>
        <text:p text:style-name="cc_5f_subsection"><text:tab/>1.<text:tab/><text:span text:style-name="T1">The board shall determine the qualifications for licensure of cosmetologists, estheticians, advanced estheticians, manicurists, instructors, establishments, independent licensees, and schools, and may issue licenses upon approval.</text:span><text:span text:style-name="T2"> </text:span></text:p>
        <text:p text:style-name="cc_5f_subsection"><text:soft-page-break/><text:span text:style-name="T2"><text:tab/></text:span><text:span text:style-name="T1">2.</text:span><text:span text:style-name="T2"><text:tab/></text:span>Fees to be paid by applicants<text:span text:style-name="T8"> </text:span><text:span text:style-name="T18">for original registrations, original licenses, renewals, licenses issued upon reciprocity, and examinations</text:span> as required under this chapter may not exceed the following amounts:</text:p>
        <text:p text:style-name="P28"><text:span text:style-name="T8"><text:tab/><text:tab/></text:span>a.<text:span text:style-name="T8"><text:tab/></text:span>Original registrations, licenses, and annual<text:span text:style-name="T8"><text:tab/></text:span>MAXIMUM<text:line-break/> renewals:<text:span text:style-name="T8"><text:tab/></text:span>FEE:</text:p>
        <text:p text:style-name="P27"><text:span text:style-name="T8"><text:tab/><text:tab/><text:tab/></text:span><text:span text:style-name="T18">(1)</text:span><text:span text:style-name="T8"><text:tab/></text:span><text:span text:style-name="T18">Salons, original registration</text:span><text:span text:style-name="T8"><text:tab/></text:span><text:span text:style-name="T18">$80.00</text:span><text:span text:style-name="T19"> per year</text:span></text:p>
        <text:p text:style-name="P27"><text:span text:style-name="T8"><text:tab/><text:tab/><text:tab/></text:span><text:span text:style-name="T18">(2)</text:span><text:span text:style-name="T8"><text:tab/></text:span><text:span text:style-name="T18">Salons, renewal</text:span><text:span text:style-name="T8"><text:tab/></text:span><text:span text:style-name="T18">$30.00</text:span><text:span text:style-name="T19"> per year</text:span></text:p>
        <text:p text:style-name="P27"><text:span text:style-name="T8"><text:tab/><text:tab/><text:tab/></text:span><text:span text:style-name="T18">(3)</text:span><text:span text:style-name="T8"><text:tab/></text:span><text:span text:style-name="T18">School of cosmetology, original registration</text:span><text:span text:style-name="T8"><text:tab/></text:span><text:span text:style-name="T18">$505.00</text:span><text:span text:style-name="T19"> per year</text:span></text:p>
        <text:p text:style-name="P27"><text:span text:style-name="T8"><text:tab/><text:tab/><text:tab/></text:span><text:span text:style-name="T18">(4)</text:span><text:span text:style-name="T8"><text:tab/></text:span><text:span text:style-name="T18">School of cosmetology, annual renewal</text:span><text:span text:style-name="T8"><text:tab/></text:span><text:span text:style-name="T18">$205.00</text:span><text:span text:style-name="T19"> per year</text:span></text:p>
        <text:p text:style-name="P27"><text:span text:style-name="T8"><text:tab/><text:tab/><text:tab/></text:span><text:span text:style-name="T18">(5)</text:span><text:span text:style-name="T8"><text:tab/></text:span><text:span text:style-name="T19">Cosmetologist</text:span><text:span text:style-name="T18">, original license</text:span><text:span text:style-name="T8"><text:tab/></text:span><text:span text:style-name="T18">$15.00</text:span><text:span text:style-name="T19"> per year</text:span></text:p>
        <text:p text:style-name="P27"><text:span text:style-name="T8"><text:tab/><text:tab/><text:tab/></text:span><text:span text:style-name="T18">(6)</text:span><text:span text:style-name="T8"><text:tab/></text:span><text:span text:style-name="T19">Cosmetologist</text:span><text:span text:style-name="T18">, annual renewal</text:span><text:span text:style-name="T8"><text:tab/></text:span><text:span text:style-name="T18">$15.00</text:span><text:span text:style-name="T19"> per year</text:span></text:p>
        <text:p text:style-name="P27"><text:span text:style-name="T8"><text:tab/><text:tab/><text:tab/></text:span><text:span text:style-name="T18">(7)</text:span><text:span text:style-name="T8"><text:tab/></text:span><text:span text:style-name="T19">Master cosmetologist</text:span><text:span text:style-name="T18">, original license</text:span><text:span text:style-name="T8"><text:tab/></text:span><text:span text:style-name="T18">$25.00</text:span><text:span text:style-name="T19"> per year</text:span></text:p>
        <text:p text:style-name="P27"><text:span text:style-name="T8"><text:tab/><text:tab/><text:tab/></text:span><text:span text:style-name="T18">(8)</text:span><text:span text:style-name="T8"><text:tab/></text:span><text:span text:style-name="T19">Master cosmetologist</text:span><text:span text:style-name="T18">, annual renewal</text:span><text:span text:style-name="T8"><text:tab/></text:span><text:span text:style-name="T18">$20.00</text:span><text:span text:style-name="T19"> per year</text:span></text:p>
        <text:p text:style-name="P27"><text:span text:style-name="T8"><text:tab/><text:tab/><text:tab/></text:span><text:span text:style-name="T18">(9)</text:span><text:span text:style-name="T8"><text:tab/></text:span><text:span text:style-name="T18">Instructor, original license</text:span><text:span text:style-name="T8"><text:tab/></text:span><text:span text:style-name="T18">$35.00</text:span><text:span text:style-name="T19"> per year</text:span></text:p>
        <text:p text:style-name="P27"><text:span text:style-name="T8"><text:tab/><text:tab/><text:tab/></text:span><text:span text:style-name="T18">(10)</text:span><text:span text:style-name="T8"><text:tab/></text:span><text:span text:style-name="T18">Instructor, renewal</text:span><text:span text:style-name="T8"><text:tab/></text:span><text:span text:style-name="T18">$20.00</text:span><text:span text:style-name="T19"> per year</text:span></text:p>
        <text:p text:style-name="P27"><text:span text:style-name="T8"><text:tab/><text:tab/><text:tab/></text:span><text:span text:style-name="T18">(11)</text:span><text:span text:style-name="T8"><text:tab/></text:span><text:span text:style-name="T18">Reciprocity license fee</text:span><text:span text:style-name="T8"><text:tab/></text:span><text:span text:style-name="T18">$105.00</text:span><text:span text:style-name="T19"> per year</text:span></text:p>
        <text:p text:style-name="P27"><text:span text:style-name="T8"><text:tab/><text:tab/><text:tab/></text:span><text:span text:style-name="T19">(12)</text:span><text:span text:style-name="T8"><text:tab/></text:span><text:span text:style-name="T18">Registration fee for student</text:span><text:span text:style-name="T8"> <text:tab/></text:span><text:span text:style-name="T18">$15.00</text:span><text:span text:style-name="T19"> per year</text:span></text:p>
        <text:p text:style-name="P27"><text:span text:style-name="T8"><text:tab/><text:tab/><text:tab/></text:span><text:span text:style-name="T19">(13)</text:span><text:span text:style-name="T8"><text:tab/></text:span><text:span text:style-name="T18">Duplicate license</text:span><text:span text:style-name="T8"><text:tab/></text:span><text:span text:style-name="T18">$10.00</text:span><text:span text:style-name="T19"> per year</text:span></text:p>
        <text:p text:style-name="P27"><text:span text:style-name="T9"><text:tab/><text:tab/><text:tab/></text:span><text:span text:style-name="T19">(14)</text:span><text:span text:style-name="T8"><text:tab/></text:span><text:span text:style-name="T18">Certification fee</text:span><text:span text:style-name="T8"><text:tab/></text:span><text:span text:style-name="T18">$20.00</text:span><text:span text:style-name="T19"> per year</text:span></text:p>
        <text:p text:style-name="P11"><text:span text:style-name="T8"><text:tab/><text:tab/></text:span><text:span text:style-name="T18">b.</text:span><text:span text:style-name="T8"><text:tab/></text:span><text:span text:style-name="T19">Late fees:</text:span></text:p>
        <text:p text:style-name="P26"><text:span text:style-name="T8"><text:tab/><text:tab/><text:tab/></text:span>(1)<text:span text:style-name="T8"><text:tab/></text:span>Late renewal within one year<text:span text:style-name="T8"><text:tab/></text:span>$50.00</text:p>
        <text:p text:style-name="P26"><text:span text:style-name="T8"><text:tab/><text:tab/><text:tab/></text:span>(2)<text:span text:style-name="T8"><text:tab/></text:span>Late renewal after one year but before five years<text:span text:style-name="T8"><text:tab/></text:span>$150.00</text:p>
        <text:p text:style-name="P11"><text:span text:style-name="T9"><text:tab/><text:tab/></text:span><text:span text:style-name="T19">c.</text:span><text:span text:style-name="T9"><text:tab/></text:span><text:span text:style-name="T18">Examinations:</text:span></text:p>
        <text:p text:style-name="P5"><text:span text:style-name="T8"><text:tab/><text:tab/><text:tab/></text:span><text:span text:style-name="T18">(1)</text:span><text:span text:style-name="T8"><text:tab/></text:span><text:span text:style-name="T19">Cosmetology practical examination</text:span><text:span text:style-name="T8"><text:tab/></text:span><text:span text:style-name="T18">$25.00</text:span></text:p>
        <text:p text:style-name="P5"><text:span text:style-name="T8"><text:tab/><text:tab/><text:tab/></text:span><text:span text:style-name="T18">(2)</text:span><text:span text:style-name="T8"><text:tab/></text:span><text:span text:style-name="T18">Instructors</text:span><text:span text:style-name="T19"> practical examination</text:span><text:span text:style-name="T8"><text:tab/></text:span><text:span text:style-name="T18">$55.00</text:span></text:p>
        <text:p text:style-name="cc_5f_paragraph"><text:span text:style-name="T8"><text:tab/><text:tab/><text:tab/></text:span><text:span text:style-name="T18">(3)</text:span><text:span text:style-name="T8"><text:tab/></text:span><text:span text:style-name="T19">Written examination fees are set and collected by the administrator of the examination and payment is the responsibility of the applicant.</text:span></text:p>
        <text:p text:style-name="P19"><text:span text:style-name="T2"><text:tab/><text:tab/></text:span><text:span text:style-name="T1">a.</text:span><text:span text:style-name="T2"><text:tab/></text:span><text:span text:style-name="T1">Fees:</text:span><text:span text:style-name="T2"><text:tab/></text:span><text:span text:style-name="T1">MAXIMUM FEE:</text:span></text:p>
        <text:p text:style-name="P16"><text:span text:style-name="T2"><text:tab/><text:tab/><text:tab/></text:span><text:span text:style-name="T1">(1)</text:span><text:span text:style-name="T2"><text:tab/></text:span><text:span text:style-name="T1">Establishment, original license</text:span><text:span text:style-name="T2"><text:tab/></text:span><text:span text:style-name="T1">$150.00</text:span></text:p>
        <text:p text:style-name="P14"><text:tab/><text:tab/><text:tab/><text:span text:style-name="T1">(2)</text:span><text:tab/><text:span text:style-name="T1">Establishment, annual renewal</text:span><text:tab/><text:span text:style-name="T1">$100.00 per year</text:span></text:p>
        <text:p text:style-name="P13"><text:tab/><text:tab/><text:tab/><text:span text:style-name="T1">(3)</text:span><text:tab/><text:span text:style-name="T1">Independent licensee, original license</text:span> <text:tab/><text:span text:style-name="T1">$150.00</text:span></text:p>
        <text:p text:style-name="P15"><text:soft-page-break/><text:tab/><text:tab/><text:tab/><text:span text:style-name="T1">(4)</text:span><text:tab/><text:span text:style-name="T1">Independent licensee, annual renewal</text:span><text:tab/><text:span text:style-name="T1">$100.00 per year</text:span></text:p>
        <text:p text:style-name="P13"><text:tab/><text:tab/><text:tab/><text:span text:style-name="T1">(5)</text:span><text:tab/><text:span text:style-name="T1">School, original license</text:span><text:tab/><text:span text:style-name="T1">$550.00</text:span></text:p>
        <text:p text:style-name="P13"><text:tab/><text:tab/><text:tab/><text:span text:style-name="T1">(6)</text:span><text:tab/><text:span text:style-name="T1">School, annual renewal</text:span><text:tab/><text:span text:style-name="T1">$250.00 per year</text:span></text:p>
        <text:p text:style-name="P13"><text:tab/><text:tab/><text:tab/><text:span text:style-name="T1">(7)</text:span><text:tab/><text:span text:style-name="T1">Advanced esthetician, original license</text:span><text:tab/><text:span text:style-name="T1">$50.00</text:span></text:p>
        <text:p text:style-name="P13"><text:tab/><text:tab/><text:tab/><text:span text:style-name="T1">(8)</text:span><text:tab/><text:span text:style-name="T1">Advanced esthetician, annual renewal</text:span><text:tab/><text:span text:style-name="T1">$50.00 per year</text:span></text:p>
        <text:p text:style-name="P13"><text:tab/><text:tab/><text:tab/><text:span text:style-name="T1">(9)</text:span><text:tab/><text:span text:style-name="T1">Cosmetologist, original license</text:span><text:tab/><text:span text:style-name="T1">$50.00</text:span></text:p>
        <text:p text:style-name="P13"><text:tab/><text:tab/><text:tab/><text:span text:style-name="T1">(10)</text:span><text:tab/><text:span text:style-name="T1">Cosmetologist, annual renewal</text:span><text:tab/><text:span text:style-name="T1">$50.00 per year</text:span></text:p>
        <text:p text:style-name="P13"><text:tab/><text:tab/><text:tab/><text:span text:style-name="T1">(11)</text:span><text:tab/><text:span text:style-name="T1">Master cosmetologist, original license</text:span><text:tab/><text:span text:style-name="T1">$50.00</text:span></text:p>
        <text:p text:style-name="P13"><text:tab/><text:tab/><text:tab/><text:span text:style-name="T1">(12)</text:span><text:tab/><text:span text:style-name="T1">Master cosmetologist, annual renewal</text:span><text:tab/><text:span text:style-name="T1">$50.00 per year</text:span></text:p>
        <text:p text:style-name="P13"><text:tab/><text:tab/><text:tab/><text:span text:style-name="T1">(13)</text:span><text:tab/><text:span text:style-name="T1">Esthetician, original license</text:span><text:tab/><text:span text:style-name="T1">$50.00</text:span></text:p>
        <text:p text:style-name="P13"><text:tab/><text:tab/><text:tab/><text:span text:style-name="T1">(14)</text:span><text:tab/><text:span text:style-name="T1">Esthetician, annual renewal</text:span><text:tab/><text:span text:style-name="T1">$50.00 per year</text:span></text:p>
        <text:p text:style-name="P13"><text:tab/><text:tab/><text:tab/><text:span text:style-name="T1">(15)</text:span><text:tab/><text:span text:style-name="T1">Master esthetician, original license</text:span><text:tab/><text:span text:style-name="T1">$50.00</text:span></text:p>
        <text:p text:style-name="P13"><text:tab/><text:tab/><text:tab/><text:span text:style-name="T1">(16)</text:span><text:tab/><text:span text:style-name="T1">Master esthetician, annual renewal</text:span><text:tab/><text:span text:style-name="T1">$50.00 per year</text:span></text:p>
        <text:p text:style-name="P13"><text:tab/><text:tab/><text:tab/><text:span text:style-name="T1">(17)</text:span><text:tab/><text:span text:style-name="T1">Instructor, original license</text:span><text:tab/><text:span text:style-name="T1">$50.00</text:span></text:p>
        <text:p text:style-name="P13"><text:tab/><text:tab/><text:tab/><text:span text:style-name="T1">(18)</text:span><text:tab/><text:span text:style-name="T1">Instructor, renewal</text:span><text:tab/><text:span text:style-name="T1">$50.00 per year</text:span></text:p>
        <text:p text:style-name="P13"><text:tab/><text:tab/><text:tab/><text:span text:style-name="T1">(19)</text:span><text:tab/><text:span text:style-name="T1">Manicurist, original license</text:span><text:tab/><text:span text:style-name="T1">$50.00</text:span></text:p>
        <text:p text:style-name="P13"><text:tab/><text:tab/><text:tab/><text:span text:style-name="T1">(20)</text:span><text:tab/><text:span text:style-name="T1">Manicurist, annual renewal</text:span><text:tab/><text:span text:style-name="T1">$50.00 per year</text:span></text:p>
        <text:p text:style-name="P13"><text:tab/><text:tab/><text:tab/><text:span text:style-name="T1">(21)</text:span><text:tab/><text:span text:style-name="T1">Master manicurist, original license</text:span><text:tab/><text:span text:style-name="T1">$50.00</text:span></text:p>
        <text:p text:style-name="P13"><text:tab/><text:tab/><text:tab/><text:span text:style-name="T1">(22)</text:span><text:tab/><text:span text:style-name="T1">Master manicurist, annual renewal</text:span><text:tab/><text:span text:style-name="T1">$50.00 per year</text:span></text:p>
        <text:p text:style-name="P13"><text:tab/><text:tab/><text:tab/><text:span text:style-name="T1">(23)</text:span><text:tab/><text:span text:style-name="T1">Duplicate license</text:span><text:tab/><text:span text:style-name="T1">$20.00</text:span></text:p>
        <text:p text:style-name="P13"><text:tab/><text:tab/><text:tab/><text:span text:style-name="T1">(24)</text:span><text:tab/><text:span text:style-name="T1">Individual or business name change</text:span><text:tab/><text:span text:style-name="T1">$20.00</text:span></text:p>
        <text:p text:style-name="P13"><text:tab/><text:tab/><text:tab/><text:span text:style-name="T1">(25)</text:span><text:tab/><text:span text:style-name="T1">Reciprocity license fee</text:span><text:tab/><text:span text:style-name="T1">$105.00</text:span></text:p>
        <text:p text:style-name="P13"><text:tab/><text:tab/><text:tab/><text:span text:style-name="T1">(26)</text:span><text:tab/><text:span text:style-name="T1">Registration fee for apprentice</text:span><text:tab/><text:span text:style-name="T1">$15.00</text:span></text:p>
        <text:p text:style-name="P13"><text:tab/><text:tab/><text:tab/><text:span text:style-name="T1">(27)</text:span><text:tab/><text:span text:style-name="T1">Registration fee for apprentice trainer</text:span><text:tab/><text:span text:style-name="T1">$25.00</text:span></text:p>
        <text:p text:style-name="P13"><text:tab/><text:tab/><text:tab/><text:span text:style-name="T1">(28)</text:span><text:tab/><text:span text:style-name="T1">Registration fee for student</text:span><text:tab/><text:span text:style-name="T1">$15.00</text:span></text:p>
        <text:p text:style-name="P13"><text:tab/><text:tab/><text:tab/><text:span text:style-name="T1">(29)</text:span><text:tab/><text:span text:style-name="T1">Re-inspection fee</text:span><text:tab/><text:span text:style-name="T1">$75.00</text:span></text:p>
        <text:p text:style-name="P13"><text:tab/><text:tab/><text:tab/><text:span text:style-name="T1">(30)</text:span><text:tab/><text:span text:style-name="T1">Transcript fee</text:span><text:tab/><text:span text:style-name="T1">$20.00</text:span></text:p>
        <text:p text:style-name="P13"><text:tab/><text:tab/><text:tab/><text:span text:style-name="T1">(31)</text:span><text:tab/><text:span text:style-name="T1">Verification fee</text:span><text:tab/><text:span text:style-name="T1">$20.00</text:span></text:p>
        <text:p text:style-name="P12"><text:tab/><text:tab/><text:span text:style-name="T1">b.</text:span><text:tab/><text:span text:style-name="T1">Late fees</text:span></text:p>
        <text:p text:style-name="P8"><text:tab/><text:tab/><text:tab/><text:span text:style-name="T1">(1)</text:span><text:tab/><text:span text:style-name="T1">Individual late renewal within one year</text:span><text:tab/><text:span text:style-name="T1">$50.00</text:span></text:p>
        <text:p text:style-name="P6"><text:soft-page-break/><text:span text:style-name="T2"><text:tab/><text:tab/><text:tab/></text:span><text:span text:style-name="T1">(2)</text:span><text:span text:style-name="T2"><text:tab/></text:span><text:span text:style-name="T1">Individual late renewal after</text:span><text:span text:style-name="T2"> <text:tab/></text:span><text:span text:style-name="T1">$150.00<text:line-break/>one year but before five years</text:span></text:p>
        <text:p text:style-name="P8"><text:tab/><text:tab/><text:tab/><text:span text:style-name="T1">(3)</text:span><text:tab/><text:span text:style-name="T1">Establishment late renewal within one year</text:span><text:tab/><text:span text:style-name="T1">$50.00</text:span></text:p>
        <text:p text:style-name="P8"><text:tab/><text:tab/><text:tab/><text:span text:style-name="T1">(4)</text:span><text:tab/><text:span text:style-name="T1">Independent licensee late renewal within one year</text:span><text:tab/><text:span text:style-name="T1">$50.00</text:span></text:p>
        <text:p text:style-name="P7"><text:span text:style-name="T2"><text:tab/><text:tab/><text:tab/></text:span><text:span text:style-name="T1">(5)</text:span><text:span text:style-name="T2"><text:tab/></text:span><text:span text:style-name="T1">Establishment late renewal after one year</text:span><text:span text:style-name="T2"><text:tab/></text:span><text:span text:style-name="T1">$100.00 per year expired<text:line-break/>after one year</text:span></text:p>
        <text:p text:style-name="P7"><text:span text:style-name="T2"><text:tab/><text:tab/><text:tab/></text:span><text:span text:style-name="T1">(6)</text:span><text:span text:style-name="T2"><text:tab/></text:span><text:span text:style-name="T1">Independent licensee late renewal</text:span><text:span text:style-name="T2"><text:tab/></text:span><text:span text:style-name="T1">$100.00 per year expired<text:line-break/>after one year</text:span></text:p>
        <text:p text:style-name="P9"><text:span text:style-name="T2"><text:tab/><text:tab/><text:tab/></text:span><text:span text:style-name="T1">(7)</text:span><text:span text:style-name="T2"><text:tab/></text:span><text:span text:style-name="T1">School late renewal within thirty days</text:span><text:span text:style-name="T2"><text:tab/></text:span><text:span text:style-name="T1">$50.00</text:span></text:p>
        <text:p text:style-name="cc_5f_subsection"><text:tab/><text:span text:style-name="T18">2.</text:span><text:span text:style-name="T1">3.</text:span><text:tab/><text:span text:style-name="T1">The examination administrator shall set and collect examination fees and the applicant shall pay the fee.</text:span></text:p>
        <text:p text:style-name="cc_5f_subsection"><text:span text:style-name="T2"><text:tab/></text:span><text:span text:style-name="T1">4.</text:span><text:span text:style-name="T2"><text:tab/></text:span>Fees are not prorated or returnable.</text:p>
        <text:p text:style-name="cc_5f_subsection"><text:span text:style-name="T9"><text:tab/></text:span><text:span text:style-name="T19">3.</text:span><text:span text:style-name="T10">5.</text:span><text:span text:style-name="T9"><text:tab/></text:span><text:span text:style-name="T10">The board may establish continuing education requirements for cosmetologists, estheticians, advanced estheticians, manicurists and instructors. The board may adopt rules related to continuing education hours for each license type under this section.</text:span></text:p>
        <text:p text:style-name="cc_5f_subsection"><text:span text:style-name="T9"><text:tab/></text:span><text:span text:style-name="T10">6.</text:span><text:span text:style-name="T9"><text:tab/></text:span>The board shall sponsor an educational program for licenseholders to carry out the purposes of protecting the public health and safety and maintaining capable and skilled <text:span text:style-name="T2">cosmetologists,</text:span><text:span text:style-name="T9"> </text:span><text:span text:style-name="T2">estheticians</text:span>, <text:span text:style-name="T1">advanced estheticians,</text:span><text:span text:style-name="T2"> manicurists, </text:span>and instructors. The board shall use such portion of the renewal fees as the board may determine for the purpose of providing the educational program.</text:p>
        <text:p text:style-name="cc_5f_subsection"><text:span text:style-name="T2"><text:tab/></text:span><text:span text:style-name="T1">7.</text:span><text:span text:style-name="T2"><text:tab/></text:span><text:span text:style-name="T1">A licensee who has maintained an active license issued by this board for forty-five years or more and who is no longer engaged in the active practice of the profession may apply to the board for a legacy status of license not less than ninety days prior to the expiration of their license. Licenses with legacy status expire on December 31 of each year and must be renewed annually for a fee of twenty-five dollars. While in legacy status, continuing education hours are not required for renewal. Legacy status does not apply to instructor license, establishment license, or independent licensee license. A licensee may remove legacy status by:</text:span></text:p>
        <text:p text:style-name="cc_5f_subdivision"><text:span text:style-name="T2"><text:tab/><text:tab/></text:span><text:span text:style-name="T1">a.</text:span><text:span text:style-name="T2"><text:tab/></text:span><text:span text:style-name="T1">Applying to the board and paying the applicable renewal fee; and</text:span></text:p>
        <text:p text:style-name="cc_5f_subdivision"><text:span text:style-name="T2"><text:tab/><text:tab/></text:span><text:span text:style-name="T1">b.</text:span><text:span text:style-name="T2"><text:tab/></text:span><text:span text:style-name="T1">Taking the required annual continuing education hours if applicable.</text:span></text:p>
        <text:p text:style-name="P29"><text:soft-page-break/><text:span text:style-name="bd_5f_section_5f_name"><text:tab/></text:span><text:span text:style-name="bd_5f_section_5f_name"><text:span text:style-name="T13">SECTION</text:span></text:span><text:span text:style-name="bd_5f_section_5f_name"><text:span text:style-name="T14"> 33.</text:span></text:span><text:span text:style-name="bd_5f_section_5f_name"> </text:span><text:span text:style-name="bd_5f_section_5f_name"><text:span text:style-name="T13">AMENDMENT</text:span></text:span><text:span text:style-name="T11">.</text:span> Section 43‑11‑29 of the North Dakota Century Code is amended and reenacted as follows:</text:p>
        <text:p text:style-name="cc_5f_section_5f_heading"><text:tab/>43‑11‑29. <text:span text:style-name="T2">License renewal ‑ </text:span>Failure to renew<text:span text:style-name="T8">.</text:span></text:p>
        <text:p text:style-name="P21"><text:tab/>1.<text:tab/>A license issued by the board expires on December thirty-first. If the application for renewal is not received on or before the expiration date, the license expires.</text:p>
        <text:p text:style-name="P21"><text:tab/>2.<text:tab/>The board may renew a license if:</text:p>
        <text:p text:style-name="P12"><text:tab/><text:tab/>a.<text:tab/>An application for renewal is submitted as provided by the board;</text:p>
        <text:p text:style-name="P12"><text:tab/><text:tab/>b.<text:tab/>The renewal fee is paid; and</text:p>
        <text:p text:style-name="P12"><text:tab/><text:tab/>c.<text:tab/>Grounds for denial do not exist under section 43‑11‑31.</text:p>
        <text:p text:style-name="P21"><text:tab/>3.<text:tab/>The holder of an expired license, within one year from and after the date of the license's expiration, may obtain a reinstatement of the license upon:</text:p>
        <text:p text:style-name="P12"><text:tab/><text:tab/>a.<text:tab/>Payment of the required late fee; and</text:p>
        <text:p text:style-name="P12"><text:tab/><text:tab/>b.<text:tab/>Payment of the current renewal fee.</text:p>
        <text:p text:style-name="P21"><text:tab/>4.<text:tab/>The holder of an expired license, one year after the date of expiration but before five years, may obtain a reinstatement of the license upon:</text:p>
        <text:p text:style-name="P12"><text:tab/><text:tab/>a.<text:tab/>Payment of the required late fee;<text:span text:style-name="T8"> </text:span><text:span text:style-name="T18">and</text:span></text:p>
        <text:p text:style-name="P12"><text:tab/><text:tab/><text:span text:style-name="T1">b.</text:span><text:tab/><text:span text:style-name="T1">Payment of the current renewal fee; and</text:span></text:p>
        <text:p text:style-name="P12"><text:tab/><text:tab/><text:span text:style-name="T18">b.</text:span><text:span text:style-name="T1">c.</text:span><text:tab/><text:span text:style-name="T18">Furnishing</text:span><text:span text:style-name="T1">Furnishment</text:span> to the board <text:span text:style-name="T1">of</text:span> satisfactory proof of passing the North Dakota law, rules, and regulations examination.</text:p>
        <text:p text:style-name="P21"><text:tab/>5.<text:tab/>The board may not reinstate a license if more than five years has lapsed since the license expired. If a license has not been renewed within five years, the individual may reapply for licensure under the requirements of initial licensure as set forth under this chapter.</text:p>
        <text:p text:style-name="bd_5f_section"><text:span text:style-name="bd_5f_section_5f_name"><text:span text:style-name="T7"><text:tab/>SECTION 34. </text:span></text:span><text:span text:style-name="T4">A new section to chapter 43‑11 of the North Dakota Century Code is created and enacted as follows:</text:span></text:p>
        <text:p text:style-name="cc_5f_section_5f_heading"><text:span text:style-name="T2"><text:tab/></text:span><text:span text:style-name="T1">Establishment, independent licensee license renewal - Failure to renew.</text:span><text:span text:style-name="T2"> </text:span></text:p>
        <text:p text:style-name="cc_5f_subsection"><text:span text:style-name="T2"><text:tab/></text:span><text:span text:style-name="T1">1.</text:span><text:span text:style-name="T2"><text:tab/></text:span><text:span text:style-name="T1">An establishment license issued by the board expires annually on December thirty-first. If the application for renewal is not received on or before the expiration date, the license expires.</text:span></text:p>
        <text:p text:style-name="cc_5f_subsection"><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oft-page-break/><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The holder of an expired establishment or independent license, within twelve months from the date of the license's expiration, may obtain a reinstatement of the establishment license upon:</text:span></text:p>
        <text:p text:style-name="cc_5f_subdivision"><text:span text:style-name="T2"><text:tab/><text:tab/></text:span><text:span text:style-name="T1">a.</text:span><text:span text:style-name="T2"><text:tab/></text:span><text:span text:style-name="T1">Payment of the required late fee; and</text:span></text:p>
        <text:p text:style-name="cc_5f_subdivision"><text:span text:style-name="T2"><text:tab/><text:tab/></text:span><text:span text:style-name="T1">b.</text:span><text:span text:style-name="T2"><text:tab/></text:span><text:span text:style-name="T1">Payment of the current renewal fee.</text:span></text:p>
        <text:p text:style-name="cc_5f_subsection"><text:span text:style-name="T2"><text:tab/></text:span><text:span text:style-name="T1">4.</text:span><text:span text:style-name="T2"><text:tab/></text:span><text:span text:style-name="T1">After twelve months from the date of the license's expiration, the holder of an expired establishment or independent license seeking licensure shall pay the required late penalty fee for each year not renewed and reapply for establishment or independent licensure under this chapter.</text:span></text:p>
        <text:p text:style-name="bd_5f_section"><text:span text:style-name="bd_5f_section_5f_name"><text:span text:style-name="T12"><text:tab/>SECTION 35. </text:span></text:span><text:span text:style-name="T17">A new section to chapter 43‑11 of the North Dakota Century Code is created and enacted as follows:</text:span></text:p>
        <text:p text:style-name="cc_5f_section_5f_heading"><text:span text:style-name="T2"><text:tab/></text:span><text:span text:style-name="T1">School license renewal - Failure to renew.</text:span></text:p>
        <text:p text:style-name="cc_5f_subsection"><text:span text:style-name="T2"><text:tab/></text:span><text:span text:style-name="T1">1.</text:span><text:span text:style-name="T2"><text:tab/></text:span><text:span text:style-name="T1">A school license issued by the board expires annually on December thirty-first. If the application for renewal is not received on or before the expiration date, the license expires.</text:span></text:p>
        <text:p text:style-name="cc_5f_subsection"><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A school license not renewed within thirty days of expiration may be cause for disciplinary action.</text:span></text:p>
        <text:p text:style-name="bd_5f_section"><text:span text:style-name="bd_5f_section_5f_name"><text:span text:style-name="T13"><text:tab/>SECTION 36.</text:span></text:span><text:span text:style-name="T13"> </text:span><text:span text:style-name="T11">REPEAL.</text:span><text:span text:style-name="T13"> </text:span><text:span text:style-name="T17">Sections 43‑11‑11.1, 43‑11‑17, and 43‑11‑27.1 of the North Dakota Century Code are repealed.</text:span></text:p>
        <text:p text:style-name="P29"><text:span text:style-name="bd_5f_section_5f_name"><text:tab/>SECTION 37.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4"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801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14"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801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5M23S</meta:editing-duration>
    <meta:editing-cycles>193</meta:editing-cycles>
    <dc:date>2025-04-03T16:57:51.16</dc:date>
    <meta:print-date>2009-07-17T08:52:08.35</meta:print-date>
    <dc:title>nd1.lc_bd_34</dc:title>
    <dc:description>Introduced Bill</dc:description>
    <dc:creator>acooper </dc:creator>
    <meta:document-statistic meta:table-count="0" meta:image-count="0" meta:object-count="0" meta:page-count="30" meta:paragraph-count="462" meta:word-count="8902" meta:character-count="58795"/>
    <meta:user-defined meta:name="Info 1"/>
    <meta:user-defined meta:name="Info 2"/>
    <meta:user-defined meta:name="Info 3"/>
    <meta:user-defined meta:name="Info 4"/>
    <meta:template xlink:type="simple" xlink:actuate="onRequest" xlink:title="nd1.bd_34" xlink:href="" meta:date="2009-07-14T11:55:02"/>
  </office:meta>
</office:document-meta>
</file>