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054.7068071" style:family="paragraph" style:name="P2_NEW_1735058054.7068071" style:parent-style-name="bd_5f_title">
      <style:paragraph-properties>
        <style:tab-stops/>
      </style:paragraph-properties>
    </style:style>
    <style:style style:display-name="P3_NEW_1735058054.7068071" style:family="paragraph" style:name="P3_NEW_1735058054.7068071"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eoxyribonucleic acid testing, sampling, and procedure; and to declare an emergency." office:value-type="string" text:name="T_MEASURE_T_SHORTTITLE"/>
        <text:user-field-decl office:string-value="25.801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4" office:value-type="string" text:name="T_MEASURE_S_BILLNUMBER"/>
        <text:user-field-decl office:string-value="0" office:value-type="string" text:name="T_MEASURE_B_FISCALNOTEEXISTS"/>
        <text:user-field-decl office:string-value="{&quot;sec:1&quot;:{&quot;action&quot;:&quot;amend&quot;,&quot;type&quot;:&quot;centurycode&quot;,&quot;citation&quot;:&quot;31-13-04&quot;},&quot;sec:2&quot;:{&quot;action&quot;:&quot;&quot;}}" office:value-type="string" text:name="T_MEASURE_T_STATUTEAFFECTED"/>
        <text:user-field-decl office:string-value="" office:value-type="string" text:name="T_MEASURE_S_SPONSORORDER"/>
        <text:user-field-decl office:string-value="A BILL for an Act to amend and reenact section 31‑13‑04 of the North Dakota Century Code, relating to deoxyribonucleic acid testing, sampling, and procedure;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P2_NEW_1735058054.7068071">A BILL for an Act to amend and reenact section 31‑13‑04 of the North Dakota Century Code, relating to deoxyribonucleic acid testing, sampling, and procedur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1‑13‑04 of the North Dakota Century Code is amended and reenacted as follows:</text:p>
          <text:p text:style-name="cc_5f_section_5f_heading"><text:tab/>31‑13‑04. DNA testing ‑ Procedure ‑ Immunity.</text:p>
          <text:p text:style-name="cc_5f_subsection"><text:tab/><text:span text:style-name="T4">1.<text:tab/>Samples</text:span> of blood <text:span text:style-name="T6">or</text:span><text:span text:style-name="T5"> other body fluids </text:span>for DNA testing <text:span text:style-name="T4">may</text:span><text:span text:style-name="T6"> </text:span>be obtained in a medically approved manner by a physician, registered nurse, licensed practical nurse, phlebotomist, <text:span text:style-name="T4">or </text:span>medical technologist,<text:span text:style-name="T5"> </text:span>and packaged and submitted in <text:span text:style-name="T4">kits approved or</text:span> provided by the laboratory and in accordance with rules adopted by the laboratory.</text:p>
          <text:p text:style-name="P3_NEW_1735058054.7068071"><text:tab/>2.<text:tab/>Samples of saliva for DNA testing may be obtained by a licensed peace officer <text:span text:style-name="T7">or a certified correctional officer</text:span>, and packaged and submitted in kits approved or provided by the laboratory and in accordance with rules adopted by the laboratory. Samples may be collected and submitted by personnel from an agency outside the state with approval of the laboratory.</text:p>
          <text:p text:style-name="cc_5f_subsection"><text:span text:style-name="T4"><text:tab/>3.<text:tab/>Civil </text:span>or criminal liability may <text:span text:style-name="T4">not </text:span>attach to any <text:span text:style-name="T4">individual</text:span> authorized to draw <text:span text:style-name="T4">or obtain a sample of </text:span>blood <text:span text:style-name="T4">or</text:span> other body fluids from any <text:span text:style-name="T4">individual for DNA testing if</text:span> the <text:span text:style-name="T4">sample of </text:span>blood <text:span text:style-name="T4">or</text:span> other body fluids <text:span text:style-name="T4">was</text:span> drawn <text:span text:style-name="T4">or obtained </text:span>according to <text:span text:style-name="T4">sampling techniques approved by the laboratory</text:span>.</text:p>
          <text:p text:style-name="bd_5f_section"><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