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69725640">
          <text:insertion>
            <office:change-info>
              <dc:creator>lkinnischtzke </dc:creator>
              <dc:date>2025-01-24T14:13:00</dc:date>
            </office:change-info>
          </text:insertion>
        </text:changed-region>
        <text:changed-region text:id="ct169724280">
          <text:deletion>
            <office:change-info>
              <dc:creator>hdubourt </dc:creator>
              <dc:date>2025-01-24T16:17:00</dc:date>
            </office:change-info>
            <text:p text:style-name="cc_5f_section"><text:s/><text:span text:style-name="T1">The</text:span><text:span text:style-name="T2">An information technology</text:span> plan must be submitted to <text:span text:style-name="T2">and </text:span><text:span text:style-name="T2"><text:user-field-get text:name="P1:L11"/></text:span><text:span text:style-name="T2">remain on file with</text:span> the department<text:span text:style-name="T3"> </text:span><text:span text:style-name="T1">by August fifteenth of each even‑numbered year</text:span><text:span text:style-name="T2">, and may be </text:span><text:span text:style-name="T2"><text:user-field-get text:name="P1:L12"/></text:span><text:span text:style-name="T2">updated on a quarterly basis,</text:span> unless the chief information officer grants an extension. The <text:user-field-get text:name="P1:L13"/>department shall review each entity's plan for compliance with statewide information technology <text:user-field-get text:name="P1:L14"/>policies and standards and may require an entity to change its plan to comply with statewide <text:user-field-get text:name="P1:L15"/>policies or standards or to resolve conflicting directions among plans. Agencies of the judicial <text:user-field-get text:name="P1:L16"/>and legislative branches shall file their information technology plans with the department <text:span text:style-name="T1">by </text:span><text:span text:style-name="T1"><text:user-field-get text:name="P1:L17"/></text:span><text:span text:style-name="T1">August fifteenth of each even‑numbered year</text:span><text:span text:style-name="T2">as requested by the department</text:span>. Based on the <text:user-field-get text:name="P1:L18"/>plans, the department shall prepare <text:span text:style-name="T2">and keep current</text:span><text:span text:style-name="T4"> </text:span>a statewide information technology plan<text:span text:style-name="T3"> </text:span><text:span text:style-name="T3"><text:user-field-get text:name="P1:L19"/></text:span><text:span text:style-name="T1">and distribute copies of that plan to members of the legislative assembly as requested by the </text:span><text:span text:style-name="T1"><text:user-field-get text:name="P1:L20"/></text:span><text:span text:style-name="T1">legislative council</text:span>.</text:p>
          </text:deletion>
        </text:changed-region>
        <text:changed-region text:id="ct169727680">
          <text:insertion>
            <office:change-info>
              <dc:creator>lkinnischtzke </dc:creator>
              <dc:date>2025-01-24T14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1:L11"/>
        <text:user-field-decl office:string-value="Agency / Form and Style Bill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At the request of the Information Technology Department" office:value-type="string" text:name="T_MEASURE_T_EXPANDEDSPONSORSHIP"/>
        <text:user-field-decl office:string-value="" office:value-type="string" text:name="T_MEASURE_S_ENGROSSMENTEXTENDLEVEL"/>
        <text:user-field-decl office:string-value="Relating to information technology plans; and to repeal section 54‑59‑11.1 of the North Dakota Century Code, relating to information technology project planning." office:value-type="string" text:name="T_MEASURE_T_SHORTTITLE"/>
        <text:user-field-decl office:string-value="" office:value-type="string" text:name="T_MEASURE_S_UUID"/>
        <text:user-field-decl office:string-value="25.801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59‑11 of the North Dakota Century Code, relating to information technology plans; and to repeal section 54‑59‑11.1 of the North Dakota Century Code, relating to information technology project planning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4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59-11&quot;},&quot;sec:2&quot;:{&quot;action&quot;:&quot;repeal&quot;,&quot;type&quot;:&quot;centurycode&quot;,&quot;citation&quot;:&quot;54-59-11.1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1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Roer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Information Technology Department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59‑11 of the North Dakota Century Code, <text:user-field-get text:name="P1:L2"/>relating to information technology plans<text:change-start text:change-id="ct169725640"/>; and to repeal section 54‑59‑11.1 of the North Dakota Century Code, relating to information technology project planning<text:change-end text:change-id="ct16972564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54‑59‑11 of the North Dakota Century Code is <text:user-field-get text:name="P1:L5"/>amended and reenacted as follows:</text:p>
        <text:p text:style-name="cc_5f_section_5f_heading"><text:user-field-get text:name="P1:L6"/><text:tab/>54‑59‑11. Information technology plans.</text:p>
        <text:p text:style-name="cc_5f_section"><text:user-field-get text:name="P1:L7"/><text:tab/>Each executive branch state agency or institution, excluding the institutions under the <text:user-field-get text:name="P1:L8"/>control of the board of higher education, unless the chief information officer grants an <text:user-field-get text:name="P1:L9"/>exemption, shall participate in the information technology planning process based on guidelines <text:user-field-get text:name="P1:L10"/>developed by the department.<text:change text:change-id="ct169724280"/> The statewide information technology plan must be developed with emphasis <text:user-field-get text:name="P2:L1"/>on <text:span text:style-name="T1">long‑term</text:span><text:span text:style-name="T2">agency</text:span> strategic goals, <text:span text:style-name="T2">business</text:span><text:span text:style-name="T4"> </text:span>objectives, and <text:span text:style-name="T1">accomplishments</text:span><text:span text:style-name="T2">alignment to </text:span><text:span text:style-name="T2"><text:user-field-get text:name="P2:L2"/></text:span><text:span text:style-name="T2">statewide information technology initiatives</text:span>.<text:change-start text:change-id="ct169727680"/></text:p>
        <text:p text:style-name="P3"><text:change-end text:change-id="ct169727680"/><text:span text:style-name="bd_5f_section_5f_name"><text:span text:style-name="T9"><text:tab/>SECTION 2.</text:span></text:span><text:span text:style-name="T9"> </text:span><text:span text:style-name="T11">REPEAL.</text:span><text:span text:style-name="T9"> </text:span><text:span text:style-name="T12">Section 54‑59‑11.1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1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1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2M26S</meta:editing-duration>
    <meta:editing-cycles>177</meta:editing-cycles>
    <dc:date>2025-01-24T16:31:06.62</dc:date>
    <meta:print-date>2025-01-24T16:14:56.06</meta:print-date>
    <dc:title>nd1.lc_bd_34</dc:title>
    <dc:description>Introduced Bill</dc:description>
    <dc:creator>kstankiewicz </dc:creator>
    <meta:printed-by>hdubourt </meta:printed-by>
    <meta:document-statistic meta:table-count="1" meta:image-count="0" meta:object-count="0" meta:page-count="2" meta:paragraph-count="25" meta:word-count="339" meta:character-count="237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