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/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underline-style="none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line-through-style="solid"/>
    </style:style>
    <style:style style:family="text" style:name="T9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435104">
          <text:deletion>
            <office:change-info>
              <dc:creator>intern9 </dc:creator>
              <dc:date>2025-03-07T11:18:00</dc:date>
            </office:change-info>
            <text:p text:style-name="bd_5f_title">; and to repeal section 54‑59‑11.1 of the North Dakota <text:user-field-get text:name="P1:L3"/>Century Code, relating to information technology project planning</text:p>
          </text:deletion>
        </text:changed-region>
        <text:changed-region text:id="ct187435648">
          <text:deletion>
            <office:change-info>
              <dc:creator>intern9 </dc:creator>
              <dc:date>2025-03-07T11:18:00</dc:date>
            </office:change-info>
            <text:p text:style-name="P1"><text:user-field-get text:name="P2:L3"/><text:span text:style-name="bd_5f_section_5f_name"><text:tab/>SECTION 2.</text:span> <text:span text:style-name="T2">REPEAL.</text:span> Section 54‑59‑11.1 of the North Dakota Century Code is repealed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At the request of the Information Technology Department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information technology plans; and to repeal section 54‑59‑11.1 of the North Dakota Century Code, relating to information technology project planning." office:value-type="string" text:name="T_MEASURE_T_SHORTTITLE"/>
        <text:user-field-decl office:string-value="" office:value-type="string" text:name="T_MEASURE_S_UUID"/>
        <text:user-field-decl office:string-value="25.801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4‑59‑11 of the North Dakota Century Code, relating to information technology plans; and to repeal section 54‑59‑11.1 of the North Dakota Century Code, relating to information technology project planning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4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59-11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801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4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tate and Local Government Committee</text:p>
        <text:p text:style-name="bd_5f_sponsor_5f_identification">(At the request of the Information Technology Department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59‑11 of the North Dakota Century Code, <text:user-field-get text:name="P1:L2"/>relating to information technology plans<text:change text:change-id="ct18743510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tab/></text:span><text:span text:style-name="bd_5f_section_5f_name"><text:span text:style-name="T4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4">AMENDMENT</text:span></text:span><text:span text:style-name="T2">.</text:span> Section 54‑59‑11 of the North Dakota Century Code is <text:user-field-get text:name="P1:L6"/>amended and reenacted as follows:</text:p>
        <text:p text:style-name="cc_5f_section_5f_heading"><text:user-field-get text:name="P1:L7"/><text:tab/>54‑59‑11. Information technology plans.</text:p>
        <text:p text:style-name="cc_5f_section"><text:user-field-get text:name="P1:L8"/><text:tab/>Each executive branch state agency or institution, excluding the institutions under the <text:user-field-get text:name="P1:L9"/>control of the board of higher education, unless the chief information officer grants an <text:user-field-get text:name="P1:L10"/>exemption, shall participate in the information technology planning process based on guidelines <text:user-field-get text:name="P1:L11"/>developed by the department.<text:span text:style-name="T5"> </text:span><text:span text:style-name="T8">The</text:span><text:span text:style-name="T8"> plan must be submitted to</text:span><text:span text:style-name="T5"> </text:span><text:span text:style-name="T8">the department by August </text:span><text:span text:style-name="T8"><text:user-field-get text:name="P1:L12"/></text:span><text:span text:style-name="T8">fifteenth of each even‑numbered year</text:span><text:span text:style-name="T8"> unless the chief information officer grants an extension. </text:span><text:span text:style-name="T8"><text:user-field-get text:name="P1:L13"/></text:span><text:span text:style-name="T8">The department shall review each entity's plan for compliance with statewide information </text:span><text:span text:style-name="T8"><text:user-field-get text:name="P1:L14"/></text:span><text:span text:style-name="T8">technology policies and standards and may require an entity to change its plan to comply with </text:span><text:span text:style-name="T8"><text:user-field-get text:name="P1:L15"/></text:span><text:span text:style-name="T8">statewide policies or standards or to resolve conflicting directions among plans. Agencies of the </text:span><text:span text:style-name="T8"><text:user-field-get text:name="P1:L16"/></text:span><text:span text:style-name="T8">judicial and legislative branches shall file their information technology plans with the department </text:span><text:span text:style-name="T8"><text:user-field-get text:name="P1:L17"/></text:span><text:span text:style-name="T8">by August fifteenth of each even‑numbered year</text:span><text:span text:style-name="T8">. Based on the plans, the department shall </text:span><text:span text:style-name="T8"><text:user-field-get text:name="P1:L18"/></text:span><text:span text:style-name="T8">prepare</text:span><text:span text:style-name="T5"> </text:span><text:span text:style-name="T8">a statewide information technology plan and distribute copies of that plan to members </text:span><text:span text:style-name="T8"><text:user-field-get text:name="P1:L19"/></text:span><text:span text:style-name="T8">of the legislative assembly as requested by the legislative council.</text:span> The statewide information <text:user-field-get text:name="P1:L20"/>technology plan must be developed with emphasis on <text:span text:style-name="T8">long‑term</text:span><text:span text:style-name="T9">agency</text:span> strategic goals, <text:soft-page-break/><text:user-field-get text:name="P2:L1"/><text:span text:style-name="T9">business</text:span><text:span text:style-name="T6"> </text:span>objectives, and <text:span text:style-name="T8">accomplishments</text:span><text:span text:style-name="T9">alignment to statewide information technology </text:span><text:span text:style-name="T9"><text:user-field-get text:name="P2:L2"/></text:span><text:span text:style-name="T9">initiatives</text:span>.</text:p>
        <text:p text:style-name="P1"><text:change text:change-id="ct18743564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1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1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1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1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08S</meta:editing-duration>
    <meta:editing-cycles>179</meta:editing-cycles>
    <dc:date>2025-03-07T12:18:16.45</dc:date>
    <meta:print-date>2025-03-07T12:16:17.22</meta:print-date>
    <dc:title>nd1.lc_bd_34</dc:title>
    <dc:description>Introduced Bill</dc:description>
    <dc:creator>rtallman </dc:creator>
    <meta:printed-by>rtallman </meta:printed-by>
    <meta:document-statistic meta:table-count="1" meta:image-count="0" meta:object-count="0" meta:page-count="2" meta:paragraph-count="25" meta:word-count="321" meta:character-count="22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