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header"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style:font-weight-asian="normal" style:font-weight-complex="normal"/>
    </style:style>
    <style:style style:name="T3" style:family="text">
      <style:text-properties style:text-line-through-style="none"/>
    </style:style>
    <style:style style:name="T4" style:family="text">
      <style:text-properties style:text-underline-style="none"/>
    </style:style>
    <style:style style:name="T5" style:family="text">
      <style:text-properties style:font-weight-asian="bold" style:font-weight-complex="bold"/>
    </style:style>
    <style:style style:name="T6" style:family="text">
      <style:text-properties style:text-line-through-style="solid"/>
    </style:style>
    <style:style style:name="T7" style:family="text">
      <style:text-properties style:text-underline-style="solid" style:text-underline-width="auto" style:text-underline-color="font-color"/>
    </style:style>
    <style:style style:name="T8" style:family="text">
      <style:text-properties fo:color="#000000" style:text-line-through-style="solid"/>
    </style:style>
    <style:style style:name="T9" style:family="text">
      <style:text-properties fo:color="#000000"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18" text:name="T_MEASURE_S_LCNUMBER"/>
        <text:user-field-decl office:value-type="string" office:string-value="03000" text:name="T_MEASURE_S_VERSION"/>
        <text:user-field-decl office:value-type="string" office:string-value="Adopted by the Government and Veterans Affairs Committee" text:name="T_MEASURE_T_PREPAREADOPT"/>
        <text:user-field-decl office:value-type="string" office:string-value="Agency / Form and Style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slg_1" text:name="T_MEASURE_S_PRIMARYSPONSOR"/>
        <text:user-field-decl office:value-type="string" office:string-value="" text:name="T_MEASURE_S_CREATEDFROMVERSION"/>
        <text:user-field-decl office:value-type="string" office:string-value="At the request of the Information Technology Department" text:name="T_MEASURE_T_EXPANDEDSPONSORSHIP"/>
        <text:user-field-decl office:value-type="string" office:string-value="with Hous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March 7, 2025" text:name="T_MEASURE_S_PREPAREADOPTDATE"/>
        <text:user-field-decl office:value-type="string" office:string-value="Relating to information technology plans."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048" text:name="T_MEASURE_S_BILLNUMBER"/>
        <text:user-field-decl office:value-type="string" office:string-value="0" text:name="T_MEASURE_B_FISCALNOTEEXISTS"/>
        <text:user-field-decl office:value-type="string" office:string-value="{&quot;sec:1&quot;:{&quot;action&quot;:&quot;amend&quot;,&quot;type&quot;:&quot;centurycode&quot;,&quot;citation&quot;:&quot;54-59-11&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amend and reenact section 54‑59‑11 of the North Dakota Century Code, relating to information technology plans." text:name="T_MEASURE_T_LONGTITLE"/>
        <text:user-field-decl office:value-type="string" office:string-value="agency_form_style"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2"><text:user-field-get text:name="T_MEASURE_S_LCNUMBER">25.801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48</text:user-field-get></text:p></draw:text-box></draw:frame></text:p>
        <text:p text:style-name="bd_5f_header"/>
        <text:p text:style-name="bd_5f_header">Introduced by</text:p>
      </text:section>
      <text:section text:style-name="Sect2" text:name="SponsorIdentification" text:protected="true">
        <text:p text:style-name="bd_5f_sponsor_5f_identification">State and Local Government Committee</text:p>
        <text:p text:style-name="bd_5f_sponsor_5f_identification">(At the request of the Information Technology Department)</text:p>
        <text:p text:style-name="bd_5f_sponsor_5f_identification"/>
      </text:section>
      <text:section text:style-name="Sect2" text:name="Title">
        <text:p text:style-name="bd_5f_title">A BILL for an Act to amend and reenact section 54‑59‑11 of the North Dakota Century Code, relating to information technology plans.</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tab/></text:span><text:span text:style-name="bd_5f_section_5f_name"><text:span text:style-name="T2">SECTION</text:span></text:span><text:span text:style-name="bd_5f_section_5f_name"><text:span text:style-name="T5"> 1.</text:span></text:span><text:span text:style-name="bd_5f_section_5f_name"> </text:span><text:span text:style-name="bd_5f_section_5f_name"><text:span text:style-name="T2">AMENDMENT</text:span></text:span><text:span text:style-name="T1">.</text:span> Section 54‑59‑11 of the North Dakota Century Code is amended and reenacted as follows:</text:p>
        <text:p text:style-name="cc_5f_section_5f_heading"><text:tab/>54‑59‑11. Information technology plans.</text:p>
        <text:p text:style-name="cc_5f_section"><text:tab/>Each executive branch state agency or institution, excluding the institutions under the control of the board of higher education, unless the chief information officer grants an exemption, shall participate in the information technology planning process based on guidelines developed by the department.<text:span text:style-name="T3"> </text:span><text:span text:style-name="T6">The plan must be submitted to</text:span><text:span text:style-name="T3"> </text:span><text:span text:style-name="T6">the department by August fifteenth of each even‑numbered year unless the chief information officer grants an extension. The department shall review each entity's plan for compliance with statewide information technology policies and standards and may require an entity to change its plan to comply with statewide policies or standards or to resolve conflicting directions among plans. Agencies of the judicial and legislative branches shall file their information technology plans with the department by August fifteenth of each even‑numbered year. Based on the plans, the department shall prepar</text:span><text:span text:style-name="T8">e </text:span><text:span text:style-name="T6">a statewide information technology plan and distribute copies of that plan to members of the legislative assembly as requested by the legislative council.</text:span> The statewide information technology plan must be developed with emphasis on <text:span text:style-name="T6">long‑term</text:span><text:span text:style-name="T7">agency</text:span> strategic goals, <text:span text:style-name="T7">business</text:span><text:span text:style-name="T4"> </text:span>objectives, and <text:span text:style-name="T6">accomplishments</text:span><text:span text:style-name="T7">alignment to statewide information technology initiativ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18"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8018</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8018"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801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16S</meta:editing-duration>
    <meta:editing-cycles>180</meta:editing-cycles>
    <dc:date>2025-03-25T16:18:48.65</dc:date>
    <meta:print-date>2009-07-17T08:52:08.35</meta:print-date>
    <dc:title>nd1.lc_bd_34</dc:title>
    <dc:description>Introduced Bill</dc:description>
    <dc:creator>hdubourt </dc:creator>
    <meta:document-statistic meta:table-count="0" meta:image-count="0" meta:object-count="0" meta:page-count="1" meta:paragraph-count="19" meta:word-count="277" meta:character-count="1946"/>
    <meta:user-defined meta:name="Info 1"/>
    <meta:user-defined meta:name="Info 2"/>
    <meta:user-defined meta:name="Info 3"/>
    <meta:user-defined meta:name="Info 4"/>
    <meta:template xlink:type="simple" xlink:actuate="onRequest" xlink:title="nd1.bd_34" xlink:href="" meta:date="2009-07-14T11:55:02"/>
  </office:meta>
</office:document-meta>
</file>