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47.79214331" style:family="paragraph" style:name="P2_NEW_1735058447.79214331" style:parent-style-name="bd_5f_title">
      <style:paragraph-properties>
        <style:tab-stops/>
      </style:paragraph-properties>
    </style:style>
    <style:style style:display-name="P3_NEW_1735058447.79214331" style:family="paragraph" style:name="P3_NEW_1735058447.79214331" style:parent-style-name="cc_5f_section_5f_heading">
      <style:text-properties style:text-underline-style="none"/>
    </style:style>
    <style:style style:family="paragraph" style:name="P4"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size="11pt" style:font-name="Arial3"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formation Technology Departmen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xecutive steering committees of major information technology projects." office:value-type="string" text:name="T_MEASURE_T_SHORTTITLE"/>
        <text:user-field-decl office:string-value="25.801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9" office:value-type="string" text:name="T_MEASURE_S_BILLNUMBER"/>
        <text:user-field-decl office:string-value="0" office:value-type="string" text:name="T_MEASURE_B_FISCALNOTEEXISTS"/>
        <text:user-field-decl office:string-value="{&quot;sec:1&quot;:{&quot;action&quot;:&quot;amend&quot;,&quot;type&quot;:&quot;centurycode&quot;,&quot;citation&quot;:&quot;54-59-32&quot;}}" office:value-type="string" text:name="T_MEASURE_T_STATUTEAFFECTED"/>
        <text:user-field-decl office:string-value="" office:value-type="string" text:name="T_MEASURE_S_SPONSORORDER"/>
        <text:user-field-decl office:string-value="A BILL for an Act to amend and reenact section 54‑59‑32 of the North Dakota Century Code, relating to executive steering committees of major information technology proje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name="Title" text:style-name="Sect2">
          <text:p text:style-name="P2_NEW_1735058447.79214331">A BILL for an Act to amend and reenact section 54‑59‑32 of the North Dakota Century Code, relating to executive steering committees of major information technology proje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59‑32 of the North Dakota Century Code is amended and reenacted as follows:</text:p>
          <text:p text:style-name="P3_NEW_1735058447.79214331"><text:tab/>54‑59‑32. Major information technology projects ‑ Appointment of executive steering committees.</text:p>
          <text:p text:style-name="cc_5f_subsection"><text:span text:style-name="T4"><text:tab/>1.<text:tab/>An executive branch state agency</text:span><text:span text:style-name="T5">, excluding institutions under the control of the state board of higher education,</text:span><text:span text:style-name="T4"> proposing to conduct a major information technology project as described in subsection 10 of section 54‑35‑15.2, the department, and the office of management and budget, in consultation with the attorney general, shall collaborate on the procurement, contract negotiation, and contract administration of the project. The agency, the department, and the office of management and budget, in consultation with the attorney general, shall approve the solicitation, contract, or agreement, and any amendments relating to the project before submission to the executive steering committee as provided in subsection 3.</text:span></text:p>
          <text:p text:style-name="P4"><text:tab/>2.<text:tab/>The procurement officer and primary project manager for a major information technology project must meet the qualifications established by the department and the office of management and budget.</text:p>
          <text:p text:style-name="cc_5f_subsection"><text:span text:style-name="T4"><text:tab/>3.<text:tab/>An executive steering committee must be appointed to oversee each major information technology project. The agency project sponsor shall serve as chairman of the committee. The executive steering committee must consist of the director of the office of management and budget or a designee of the director, the chief information officer or a designee of the officer, </text:span><text:span text:style-name="T6">a representative appointed by the chief information </text:span><text:soft-page-break/><text:span text:style-name="T6">officer,</text:span><text:span text:style-name="T4"> the head of the agency contracting for the project or a designee, </text:span><text:span text:style-name="T6">a representative appointed by the head of the agency contracting for the project,</text:span><text:span text:style-name="T4"> the project sponsor, and a large project oversight analyst designated by the chief information officer. The executive steering committee shall monitor the overall status of the project and review project decisions, including negotiation and execution of contracts, approval of project budgets, implementation of project schedules, assessment of project quality, and consideration of scope changes. Any project decision declared by a member of the committee to be a major project decision requires at least four affirmative votes.</text:span></text:p>
          <text:p text:style-name="P4"><text:tab/>4.<text:tab/>An agreement or contract, including an amendment, revision, or scope change, for a major information technology project may not be entered unless signed by the head of the contracting agency or a designee and the chief information officer or a designee of the offic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