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71.50915551" style:family="paragraph" style:name="P2_NEW_1735058071.50915551" style:parent-style-name="bd_5f_title">
      <style:paragraph-properties>
        <style:tab-stops/>
      </style:paragraph-properties>
    </style:style>
    <style:style style:display-name="P3_NEW_1735058071.50915551" style:family="paragraph" style:name="P3_NEW_1735058071.50915551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MEASURE_T_SHORTTITLE"/>
        <text:user-field-decl office:string-value="25.802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43-30-16-un1&quot;},&quot;entry2_sec:1&quot;:{&quot;action&quot;:&quot;create&quot;,&quot;type&quot;:&quot;centurycode&quot;,&quot;citation&quot;:&quot;43-30-16-un2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, Business and Labor Committee</text:p>
          <text:p text:style-name="bd_5f_sponsor_5f_identification">(At the request of the Private Investigative and Security Board)</text:p>
          <text:p text:style-name="bd_5f_sponsor_5f_identification"/>
        </text:section>
        <text:section text:name="Title" text:style-name="Sect2">
          <text:p text:style-name="P2_NEW_1735058071.50915551">A BILL for 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2"> Two new subsections to section 43‑30‑16 of the North Dakota Century Code are created and enacted as follows:</text:span></text:p>
          <text:p text:style-name="P3_NEW_1735058071.50915551">The application fee for a non-live remote or online classroom instruction course for apprentice security officers may not exceed sixty dollars.</text:p>
          <text:p text:style-name="P3_NEW_1735058071.50915551"/>
          <text:p text:style-name="P3_NEW_1735058071.50915551">The fee for the renewal of all nonlicensed officers and owners of at least a ten percent interest in a private security or detective agency may not exceed sixty dollars. A late fee not to exceed twenty dollars may be charged for each month the renewal fee is due and unpai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