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solid"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fo:color="#000000"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solid" style:text-underline-color="font-color" style:text-underline-style="solid" style:text-underline-width="auto"/>
    </style:style>
    <style:style style:family="text" style:name="T8">
      <style:text-properties style:text-line-through-style="solid"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fo:color="#000000" style:text-line-through-style="none" style:text-underline-color="font-color" style:text-underline-style="solid" style:text-underline-width="auto"/>
    </style:style>
    <style:style style:family="text" style:name="T11">
      <style:text-properties fo:color="#000000" style:text-line-through-style="solid"/>
    </style:style>
    <style:style style:family="text" style:name="T12">
      <style:text-properties style:text-underline-color="font-color" style:text-underline-style="solid" style:text-underline-width="auto"/>
    </style:style>
    <style:style style:family="text" style:name="T13">
      <style:text-properties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bold" style:font-weight-asian="bold" style:font-weight-complex="bold"/>
    </style:style>
    <style:style style:family="text" style:name="T1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90281072">
          <text:insertion>
            <office:change-info>
              <dc:creator>ggader </dc:creator>
              <dc:date>2025-03-18T16:15:00</dc:date>
            </office:change-info>
          </text:insertion>
        </text:changed-region>
        <text:changed-region text:id="ct390285560">
          <text:deletion>
            <office:change-info>
              <dc:creator>vchristian </dc:creator>
              <dc:date>2025-03-21T13:51:00</dc:date>
            </office:change-info>
            <text:p text:style-name="cc_5f_section">establish by rule and </text:p>
          </text:deletion>
        </text:changed-region>
        <text:changed-region text:id="ct390285832">
          <text:deletion>
            <office:change-info>
              <dc:creator>vchristian </dc:creator>
              <dc:date>2025-03-24T15:04:00</dc:date>
            </office:change-info>
            <text:p text:style-name="cc_5f_subsection">may not exceed </text:p>
          </text:deletion>
        </text:changed-region>
        <text:changed-region text:id="ct390287328">
          <text:deletion>
            <office:change-info>
              <dc:creator>vchristian </dc:creator>
              <dc:date>2025-03-21T13:29:00</dc:date>
            </office:change-info>
            <text:p text:style-name="cc_5f_subsection"><text:span text:style-name="T1">two </text:span><text:span text:style-name="T2">hundred</text:span></text:p>
          </text:deletion>
        </text:changed-region>
        <text:changed-region text:id="ct390285968">
          <text:insertion>
            <office:change-info>
              <dc:creator>vchristian </dc:creator>
              <dc:date>2025-03-24T15:05:00</dc:date>
            </office:change-info>
          </text:insertion>
        </text:changed-region>
        <text:changed-region text:id="ct390286512">
          <text:insertion>
            <office:change-info>
              <dc:creator>vchristian </dc:creator>
              <dc:date>2025-03-21T13:29:00</dc:date>
            </office:change-info>
          </text:insertion>
        </text:changed-region>
        <text:changed-region text:id="ct390293040">
          <text:deletion>
            <office:change-info>
              <dc:creator>vchristian </dc:creator>
              <dc:date>2025-03-24T15:14:00</dc:date>
            </office:change-info>
            <text:p text:style-name="cc_5f_subsection">may not exceed </text:p>
          </text:deletion>
        </text:changed-region>
        <text:changed-region text:id="ct390292768">
          <text:deletion>
            <office:change-info>
              <dc:creator>vchristian </dc:creator>
              <dc:date>2025-03-21T13:53:00</dc:date>
            </office:change-info>
            <text:p text:style-name="cc_5f_subsection"><text:span text:style-name="T1">three hundred</text:span></text:p>
          </text:deletion>
        </text:changed-region>
        <text:changed-region text:id="ct390291272">
          <text:insertion>
            <office:change-info>
              <dc:creator>vchristian </dc:creator>
              <dc:date>2025-03-24T15:05:00</dc:date>
            </office:change-info>
          </text:insertion>
        </text:changed-region>
        <text:changed-region text:id="ct390288824">
          <text:insertion>
            <office:change-info>
              <dc:creator>vchristian </dc:creator>
              <dc:date>2025-03-21T13:30:00</dc:date>
            </office:change-info>
          </text:insertion>
        </text:changed-region>
        <text:changed-region text:id="ct390291408">
          <text:deletion>
            <office:change-info>
              <dc:creator>vchristian </dc:creator>
              <dc:date>2025-03-24T15:13:00</dc:date>
            </office:change-info>
            <text:p text:style-name="cc_5f_subsection">not to exceed </text:p>
          </text:deletion>
        </text:changed-region>
        <text:changed-region text:id="ct390288960">
          <text:deletion>
            <office:change-info>
              <dc:creator>vchristian </dc:creator>
              <dc:date>2025-03-21T13:30:00</dc:date>
            </office:change-info>
            <text:p text:style-name="cc_5f_subsection"><text:span text:style-name="T1">one hundred</text:span></text:p>
          </text:deletion>
        </text:changed-region>
        <text:changed-region text:id="ct390292088">
          <text:insertion>
            <office:change-info>
              <dc:creator>vchristian </dc:creator>
              <dc:date>2025-03-24T15:13:00</dc:date>
            </office:change-info>
          </text:insertion>
        </text:changed-region>
        <text:changed-region text:id="ct390289096">
          <text:insertion>
            <office:change-info>
              <dc:creator>vchristian </dc:creator>
              <dc:date>2025-03-21T13:30:00</dc:date>
            </office:change-info>
          </text:insertion>
        </text:changed-region>
        <text:changed-region text:id="ct390289368">
          <text:insertion>
            <office:change-info>
              <dc:creator>vchristian </dc:creator>
              <dc:date>2025-03-21T13:31:00</dc:date>
            </office:change-info>
          </text:insertion>
        </text:changed-region>
        <text:changed-region text:id="ct390291680">
          <text:deletion>
            <office:change-info>
              <dc:creator>vchristian </dc:creator>
              <dc:date>2025-03-24T15:14:00</dc:date>
            </office:change-info>
            <text:p text:style-name="cc_5f_subsection">may not exceed </text:p>
          </text:deletion>
        </text:changed-region>
        <text:changed-region text:id="ct390291816">
          <text:deletion>
            <office:change-info>
              <dc:creator>vchristian </dc:creator>
              <dc:date>2025-03-21T13:34:00</dc:date>
            </office:change-info>
            <text:p text:style-name="cc_5f_subsection"><text:span text:style-name="T1">two hundred</text:span></text:p>
          </text:deletion>
        </text:changed-region>
        <text:changed-region text:id="ct390296576">
          <text:insertion>
            <office:change-info>
              <dc:creator>vchristian </dc:creator>
              <dc:date>2025-03-24T15:14:00</dc:date>
            </office:change-info>
          </text:insertion>
        </text:changed-region>
        <text:changed-region text:id="ct390295760">
          <text:insertion>
            <office:change-info>
              <dc:creator>vchristian </dc:creator>
              <dc:date>2025-03-21T13:34:00</dc:date>
            </office:change-info>
          </text:insertion>
        </text:changed-region>
        <text:changed-region text:id="ct390294400">
          <text:deletion>
            <office:change-info>
              <dc:creator>vchristian </dc:creator>
              <dc:date>2025-03-24T15:15:00</dc:date>
            </office:change-info>
            <text:p text:style-name="cc_5f_subsection">may not exceed </text:p>
          </text:deletion>
        </text:changed-region>
        <text:changed-region text:id="ct390295896">
          <text:deletion>
            <office:change-info>
              <dc:creator>vchristian </dc:creator>
              <dc:date>2025-03-21T13:34:00</dc:date>
            </office:change-info>
            <text:p text:style-name="cc_5f_subsection"><text:span text:style-name="T1">six hundred</text:span></text:p>
          </text:deletion>
        </text:changed-region>
        <text:changed-region text:id="ct390296440">
          <text:insertion>
            <office:change-info>
              <dc:creator>vchristian </dc:creator>
              <dc:date>2025-03-24T15:15:00</dc:date>
            </office:change-info>
          </text:insertion>
        </text:changed-region>
        <text:changed-region text:id="ct390293992">
          <text:insertion>
            <office:change-info>
              <dc:creator>vchristian </dc:creator>
              <dc:date>2025-03-21T13:35:00</dc:date>
            </office:change-info>
          </text:insertion>
        </text:changed-region>
        <text:changed-region text:id="ct390294128">
          <text:deletion>
            <office:change-info>
              <dc:creator>vchristian </dc:creator>
              <dc:date>2025-03-24T15:15:00</dc:date>
            </office:change-info>
            <text:p text:style-name="cc_5f_subsection">not to <text:user-field-get text:name="P2:L1"/>exceed </text:p>
          </text:deletion>
        </text:changed-region>
        <text:changed-region text:id="ct390293312">
          <text:deletion>
            <office:change-info>
              <dc:creator>vchristian </dc:creator>
              <dc:date>2025-03-21T13:35:00</dc:date>
            </office:change-info>
            <text:p text:style-name="cc_5f_subsection"><text:span text:style-name="T1">two hundred</text:span></text:p>
          </text:deletion>
        </text:changed-region>
        <text:changed-region text:id="ct390293584">
          <text:insertion>
            <office:change-info>
              <dc:creator>vchristian </dc:creator>
              <dc:date>2025-03-24T15:15:00</dc:date>
            </office:change-info>
          </text:insertion>
        </text:changed-region>
        <text:changed-region text:id="ct390294264">
          <text:insertion>
            <office:change-info>
              <dc:creator>vchristian </dc:creator>
              <dc:date>2025-03-21T13:35:00</dc:date>
            </office:change-info>
          </text:insertion>
        </text:changed-region>
        <text:changed-region text:id="ct390296712">
          <text:deletion>
            <office:change-info>
              <dc:creator>vchristian </dc:creator>
              <dc:date>2025-03-24T15:16:00</dc:date>
            </office:change-info>
            <text:p text:style-name="cc_5f_subsection">may not exceed </text:p>
          </text:deletion>
        </text:changed-region>
        <text:changed-region text:id="ct390296848">
          <text:format-change>
            <office:change-info>
              <dc:creator>vchristian </dc:creator>
              <dc:date>2025-03-24T15:16:00</dc:date>
            </office:change-info>
          </text:format-change>
        </text:changed-region>
        <text:changed-region text:id="ct390294536">
          <text:deletion>
            <office:change-info>
              <dc:creator>vchristian </dc:creator>
              <dc:date>2025-03-21T13:36:00</dc:date>
            </office:change-info>
            <text:p text:style-name="cc_5f_subsection"><text:span text:style-name="T3">sixty</text:span></text:p>
          </text:deletion>
        </text:changed-region>
        <text:changed-region text:id="ct390296032">
          <text:insertion>
            <office:change-info>
              <dc:creator>vchristian </dc:creator>
              <dc:date>2025-03-24T15:17:00</dc:date>
            </office:change-info>
          </text:insertion>
        </text:changed-region>
        <text:changed-region text:id="ct390296168">
          <text:insertion>
            <office:change-info>
              <dc:creator>vchristian </dc:creator>
              <dc:date>2025-03-21T13:36:00</dc:date>
            </office:change-info>
          </text:insertion>
        </text:changed-region>
        <text:changed-region text:id="ct390296304">
          <text:deletion>
            <office:change-info>
              <dc:creator>vchristian </dc:creator>
              <dc:date>2025-03-24T15:19:00</dc:date>
            </office:change-info>
            <text:p text:style-name="cc_5f_subsection"><text:span text:style-name="T4">may not exceed sixty</text:span></text:p>
          </text:deletion>
        </text:changed-region>
        <text:changed-region text:id="ct390294672">
          <text:insertion>
            <office:change-info>
              <dc:creator>vchristian </dc:creator>
              <dc:date>2025-03-24T15:17:00</dc:date>
            </office:change-info>
          </text:insertion>
        </text:changed-region>
        <text:changed-region text:id="ct390295080">
          <text:insertion>
            <office:change-info>
              <dc:creator>vchristian </dc:creator>
              <dc:date>2025-03-21T13:37:00</dc:date>
            </office:change-info>
          </text:insertion>
        </text:changed-region>
        <text:changed-region text:id="ct390294808">
          <text:deletion>
            <office:change-info>
              <dc:creator>vchristian </dc:creator>
              <dc:date>2025-03-24T15:19:00</dc:date>
            </office:change-info>
            <text:p text:style-name="cc_5f_subsection"><text:span text:style-name="T4">not to </text:span><text:span text:style-name="T4"><text:user-field-get text:name="P2:L6"/></text:span><text:span text:style-name="T4">exceed twenty</text:span></text:p>
          </text:deletion>
        </text:changed-region>
        <text:changed-region text:id="ct390293448">
          <text:insertion>
            <office:change-info>
              <dc:creator>vchristian </dc:creator>
              <dc:date>2025-03-24T15:18:00</dc:date>
            </office:change-info>
          </text:insertion>
        </text:changed-region>
        <text:changed-region text:id="ct390294944">
          <text:insertion>
            <office:change-info>
              <dc:creator>vchristian </dc:creator>
              <dc:date>2025-03-21T13:37:00</dc:date>
            </office:change-info>
          </text:insertion>
        </text:changed-region>
        <text:changed-region text:id="ct390295488">
          <text:deletion>
            <office:change-info>
              <dc:creator>vchristian </dc:creator>
              <dc:date>2025-03-24T16:05:00</dc:date>
            </office:change-info>
            <text:p text:style-name="cc_5f_subsection">may <text:user-field-get text:name="P2:L9"/>not exceed </text:p>
          </text:deletion>
        </text:changed-region>
        <text:changed-region text:id="ct390296984">
          <text:deletion>
            <office:change-info>
              <dc:creator>vchristian </dc:creator>
              <dc:date>2025-03-21T13:38:00</dc:date>
            </office:change-info>
            <text:p text:style-name="cc_5f_subsection"><text:span text:style-name="T1">sixty</text:span></text:p>
          </text:deletion>
        </text:changed-region>
        <text:changed-region text:id="ct390295624">
          <text:insertion>
            <office:change-info>
              <dc:creator>vchristian </dc:creator>
              <dc:date>2025-03-24T16:05:00</dc:date>
            </office:change-info>
          </text:insertion>
        </text:changed-region>
        <text:changed-region text:id="ct390297120">
          <text:insertion>
            <office:change-info>
              <dc:creator>vchristian </dc:creator>
              <dc:date>2025-03-21T13:38:00</dc:date>
            </office:change-info>
          </text:insertion>
        </text:changed-region>
        <text:changed-region text:id="ct390297256">
          <text:insertion>
            <office:change-info>
              <dc:creator>vchristian </dc:creator>
              <dc:date>2025-03-21T13:39:00</dc:date>
            </office:change-info>
          </text:insertion>
        </text:changed-region>
        <text:changed-region text:id="ct390295216">
          <text:deletion>
            <office:change-info>
              <dc:creator>vchristian </dc:creator>
              <dc:date>2025-03-24T16:04:00</dc:date>
            </office:change-info>
            <text:p text:style-name="cc_5f_subsection">not to exceed </text:p>
          </text:deletion>
        </text:changed-region>
        <text:changed-region text:id="ct390297392">
          <text:deletion>
            <office:change-info>
              <dc:creator>vchristian </dc:creator>
              <dc:date>2025-03-21T13:39:00</dc:date>
            </office:change-info>
            <text:p text:style-name="cc_5f_subsection"><text:span text:style-name="T1">twenty</text:span></text:p>
          </text:deletion>
        </text:changed-region>
        <text:changed-region text:id="ct390293176">
          <text:insertion>
            <office:change-info>
              <dc:creator>vchristian </dc:creator>
              <dc:date>2025-03-24T16:04:00</dc:date>
            </office:change-info>
          </text:insertion>
        </text:changed-region>
        <text:changed-region text:id="ct390295352">
          <text:insertion>
            <office:change-info>
              <dc:creator>vchristian </dc:creator>
              <dc:date>2025-03-21T13:39:00</dc:date>
            </office:change-info>
          </text:insertion>
        </text:changed-region>
        <text:changed-region text:id="ct390293720">
          <text:deletion>
            <office:change-info>
              <dc:creator>vchristian </dc:creator>
              <dc:date>2025-03-24T16:04:00</dc:date>
            </office:change-info>
            <text:p text:style-name="cc_5f_subsection">may not exceed</text:p>
          </text:deletion>
        </text:changed-region>
        <text:changed-region text:id="ct390293856">
          <text:deletion>
            <office:change-info>
              <dc:creator>vchristian </dc:creator>
              <dc:date>2025-03-21T13:39:00</dc:date>
            </office:change-info>
            <text:p text:style-name="cc_5f_subsection"><text:span text:style-name="T1">forty</text:span></text:p>
          </text:deletion>
        </text:changed-region>
        <text:changed-region text:id="ct390298480">
          <text:insertion>
            <office:change-info>
              <dc:creator>vchristian </dc:creator>
              <dc:date>2025-03-24T16:05:00</dc:date>
            </office:change-info>
          </text:insertion>
        </text:changed-region>
        <text:changed-region text:id="ct390299024">
          <text:insertion>
            <office:change-info>
              <dc:creator>vchristian </dc:creator>
              <dc:date>2025-03-21T13:39:00</dc:date>
            </office:change-info>
          </text:insertion>
        </text:changed-region>
        <text:changed-region text:id="ct390299976">
          <text:deletion>
            <office:change-info>
              <dc:creator>vchristian </dc:creator>
              <dc:date>2025-03-24T16:05:00</dc:date>
            </office:change-info>
            <text:p text:style-name="cc_5f_subsection">may not exceed </text:p>
          </text:deletion>
        </text:changed-region>
        <text:changed-region text:id="ct390298344">
          <text:deletion>
            <office:change-info>
              <dc:creator>vchristian </dc:creator>
              <dc:date>2025-03-21T13:39:00</dc:date>
            </office:change-info>
            <text:p text:style-name="cc_5f_subsection"><text:span text:style-name="T1">sixty</text:span></text:p>
          </text:deletion>
        </text:changed-region>
        <text:changed-region text:id="ct390297664">
          <text:insertion>
            <office:change-info>
              <dc:creator>vchristian </dc:creator>
              <dc:date>2025-03-24T16:05:00</dc:date>
            </office:change-info>
          </text:insertion>
        </text:changed-region>
        <text:changed-region text:id="ct390299296">
          <text:insertion>
            <office:change-info>
              <dc:creator>vchristian </dc:creator>
              <dc:date>2025-03-21T13:39:00</dc:date>
            </office:change-info>
          </text:insertion>
        </text:changed-region>
        <text:changed-region text:id="ct390299568">
          <text:deletion>
            <office:change-info>
              <dc:creator>vchristian </dc:creator>
              <dc:date>2025-03-24T16:07:00</dc:date>
            </office:change-info>
            <text:p text:style-name="cc_5f_subsection">may not exceed</text:p>
          </text:deletion>
        </text:changed-region>
        <text:changed-region text:id="ct390298208">
          <text:deletion>
            <office:change-info>
              <dc:creator>vchristian </dc:creator>
              <dc:date>2025-03-21T13:40:00</dc:date>
            </office:change-info>
            <text:p text:style-name="cc_5f_subsection"><text:span text:style-name="T1">sixty</text:span></text:p>
          </text:deletion>
        </text:changed-region>
        <text:changed-region text:id="ct390298616">
          <text:insertion>
            <office:change-info>
              <dc:creator>vchristian </dc:creator>
              <dc:date>2025-03-24T16:07:00</dc:date>
            </office:change-info>
          </text:insertion>
        </text:changed-region>
        <text:changed-region text:id="ct390298888">
          <text:insertion>
            <office:change-info>
              <dc:creator>vchristian </dc:creator>
              <dc:date>2025-03-21T13:40:00</dc:date>
            </office:change-info>
          </text:insertion>
        </text:changed-region>
        <text:changed-region text:id="ct390298752">
          <text:deletion>
            <office:change-info>
              <dc:creator>vchristian </dc:creator>
              <dc:date>2025-03-24T16:05:00</dc:date>
            </office:change-info>
            <text:p text:style-name="cc_5f_subsection">not to exceed </text:p>
          </text:deletion>
        </text:changed-region>
        <text:changed-region text:id="ct390301472">
          <text:deletion>
            <office:change-info>
              <dc:creator>vchristian </dc:creator>
              <dc:date>2025-03-21T13:40:00</dc:date>
            </office:change-info>
            <text:p text:style-name="cc_5f_subsection"><text:span text:style-name="T1">twenty</text:span></text:p>
          </text:deletion>
        </text:changed-region>
        <text:changed-region text:id="ct390299160">
          <text:insertion>
            <office:change-info>
              <dc:creator>vchristian </dc:creator>
              <dc:date>2025-03-24T16:06:00</dc:date>
            </office:change-info>
          </text:insertion>
        </text:changed-region>
        <text:changed-region text:id="ct390300112">
          <text:insertion>
            <office:change-info>
              <dc:creator>vchristian </dc:creator>
              <dc:date>2025-03-24T16:05:00</dc:date>
            </office:change-info>
          </text:insertion>
        </text:changed-region>
        <text:changed-region text:id="ct390299432">
          <text:insertion>
            <office:change-info>
              <dc:creator>vchristian </dc:creator>
              <dc:date>2025-03-21T13:40:00</dc:date>
            </office:change-info>
          </text:insertion>
        </text:changed-region>
        <text:changed-region text:id="ct390297800">
          <text:deletion>
            <office:change-info>
              <dc:creator>vchristian </dc:creator>
              <dc:date>2025-03-24T16:06:00</dc:date>
            </office:change-info>
            <text:p text:style-name="cc_5f_subsection"><text:span text:style-name="T5">may not exceed </text:span></text:p>
          </text:deletion>
        </text:changed-region>
        <text:changed-region text:id="ct390300792">
          <text:deletion>
            <office:change-info>
              <dc:creator>vchristian </dc:creator>
              <dc:date>2025-03-21T13:40:00</dc:date>
            </office:change-info>
            <text:p text:style-name="cc_5f_subsection"><text:span text:style-name="T1">eight hundred</text:span></text:p>
          </text:deletion>
        </text:changed-region>
        <text:changed-region text:id="ct390299704">
          <text:insertion>
            <office:change-info>
              <dc:creator>vchristian </dc:creator>
              <dc:date>2025-03-24T16:06:00</dc:date>
            </office:change-info>
          </text:insertion>
        </text:changed-region>
        <text:changed-region text:id="ct390300384">
          <text:insertion>
            <office:change-info>
              <dc:creator>vchristian </dc:creator>
              <dc:date>2025-03-21T13:40:00</dc:date>
            </office:change-info>
          </text:insertion>
        </text:changed-region>
        <text:changed-region text:id="ct390300248">
          <text:deletion>
            <office:change-info>
              <dc:creator>vchristian </dc:creator>
              <dc:date>2025-03-24T16:06:00</dc:date>
            </office:change-info>
            <text:p text:style-name="cc_5f_subsection"><text:span text:style-name="T5">may </text:span><text:span text:style-name="T5"><text:user-field-get text:name="P2:L21"/></text:span><text:span text:style-name="T5">not exceed </text:span></text:p>
          </text:deletion>
        </text:changed-region>
        <text:changed-region text:id="ct390297936">
          <text:deletion>
            <office:change-info>
              <dc:creator>vchristian </dc:creator>
              <dc:date>2025-03-21T13:40:00</dc:date>
            </office:change-info>
            <text:p text:style-name="cc_5f_subsection"><text:span text:style-name="T1">six hundred</text:span></text:p>
          </text:deletion>
        </text:changed-region>
        <text:changed-region text:id="ct390299840">
          <text:insertion>
            <office:change-info>
              <dc:creator>vchristian </dc:creator>
              <dc:date>2025-03-24T16:06:00</dc:date>
            </office:change-info>
          </text:insertion>
        </text:changed-region>
        <text:changed-region text:id="ct390300928">
          <text:insertion>
            <office:change-info>
              <dc:creator>vchristian </dc:creator>
              <dc:date>2025-03-21T13:41:00</dc:date>
            </office:change-info>
          </text:insertion>
        </text:changed-region>
        <text:changed-region text:id="ct390300520">
          <text:insertion>
            <office:change-info>
              <dc:creator>ggader </dc:creator>
              <dc:date>2025-03-18T16:17:00</dc:date>
            </office:change-info>
          </text:insertion>
        </text:changed-region>
        <text:changed-region text:id="ct390301744">
          <text:deletion>
            <office:change-info>
              <dc:creator>ggader </dc:creator>
              <dc:date>2025-03-18T17:05:00</dc:date>
            </office:change-info>
            <text:p text:style-name="P1"><text:span text:style-name="T5">This</text:span></text:p>
          </text:deletion>
        </text:changed-region>
        <text:changed-region text:id="ct390301064">
          <text:insertion>
            <office:change-info>
              <dc:creator>ggader </dc:creator>
              <dc:date>2025-03-18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tschenbacher" office:value-type="string" text:name="T_MEASURE_T_PREPAREADOPT"/>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inbus_1" office:value-type="string" text:name="T_MEASURE_S_PRIMARYSPONSOR"/>
        <text:user-field-decl office:string-value="02002" office:value-type="string" text:name="T_MEASURE_S_CREATEDFROMVERSION"/>
        <text:user-field-decl office:string-value="" office:value-type="string" text:name="P1:L19"/>
        <text:user-field-decl office:string-value="" office:value-type="string" text:name="P2:L12"/>
        <text:user-field-decl office:string-value="At the request of the Private Investigative and Security Board"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fees charged by the North Dakota private investigative and security board; to provide for a performance audit of the North Dakota private investigative and security board; and to declare an emergency." office:value-type="string" text:name="T_MEASURE_T_SHORTTITLE"/>
        <text:user-field-decl office:string-value="" office:value-type="string" text:name="T_MEASURE_S_UUID"/>
        <text:user-field-decl office:string-value="25.802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P2:L22"/>
        <text:user-field-decl office:string-value="" office:value-type="string" text:name="P2:L21"/>
        <text:user-field-decl office:string-value="" office:value-type="string" text:name="T_MEASURE_S_SPONSORORDER"/>
        <text:user-field-decl office:string-value="A BILL for 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51" office:value-type="string" text:name="T_MEASURE_S_BILLNUMBER"/>
        <text:user-field-decl office:string-value="0" office:value-type="string" text:name="T_MEASURE_B_FISCALNOTEEXISTS"/>
        <text:user-field-decl office:string-value="{&quot;sec: 1&quot;:{&quot;action&quot;:&quot;amend&quot;,&quot;type&quot;:&quot;centurycode&quot;,&quot;citation&quot;:&quot;43-30-16&quot;},&quot;sec:2&quot;:{&quot;action&quot;:&quot;&quot;},&quot;sec: 3&quot;:{&quot;action&quot;:&quot;&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8022</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Motschenbach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51</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Private Investigative and Security Boar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43‑30‑16 of the North Dakota Century Code, <text:user-field-get text:name="P1:L2"/>relating to fees charged by the North Dakota private investigative and security board; <text:change-start text:change-id="ct390281072"/>to provide for a performance audit of the North Dakota private investigative and security board; <text:change-end text:change-id="ct390281072"/>and to <text:user-field-get text:name="P1:L3"/>declare an emergenc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tab/></text:span><text:span text:style-name="bd_5f_section_5f_name"><text:span text:style-name="T15">SECTION</text:span></text:span><text:span text:style-name="bd_5f_section_5f_name"><text:span text:style-name="T16"> 1.</text:span></text:span><text:span text:style-name="bd_5f_section_5f_name"> </text:span><text:span text:style-name="bd_5f_section_5f_name"><text:span text:style-name="T15">AMENDMENT</text:span></text:span><text:span text:style-name="T17">.</text:span> Section 43‑30‑16 of the North Dakota Century Code is <text:user-field-get text:name="P1:L6"/>amended and reenacted as follows:</text:p>
        <text:p text:style-name="cc_5f_section_5f_heading"><text:user-field-get text:name="P1:L7"/><text:tab/>43‑30‑16. Examination, license, and registration fees.</text:p>
        <text:p text:style-name="cc_5f_section"><text:user-field-get text:name="P1:L8"/><text:tab/>The board may <text:change text:change-id="ct390285560"/>charge the following fees:</text:p>
        <text:p text:style-name="cc_5f_subsection"><text:user-field-get text:name="P1:L9"/><text:tab/>1.<text:tab/>The fee to be paid by an applicant for an examination to determine the applicant's <text:user-field-get text:name="P1:L10"/>fitness to receive a license as a private investigator or a license to provide private <text:user-field-get text:name="P1:L11"/>security services <text:change text:change-id="ct390285832"/><text:span text:style-name="T6">one hundred</text:span><text:change text:change-id="ct390287328"/><text:change-start text:change-id="ct390285968"/><text:span text:style-name="T2">is </text:span><text:change-end text:change-id="ct390285968"/><text:change-start text:change-id="ct390286512"/><text:span text:style-name="T2">one</text:span><text:span text:style-name="T4"> hundred fifty</text:span><text:change-end text:change-id="ct390286512"/> dollars.</text:p>
        <text:p text:style-name="cc_5f_subsection"><text:user-field-get text:name="P1:L12"/><text:tab/>2.<text:tab/>The fee to be paid by an applicant for the initial issuance or the renewal of a license as <text:user-field-get text:name="P1:L13"/>a private investigator or a license to provide private security services <text:change text:change-id="ct390293040"/><text:user-field-get text:name="P1:L14"/><text:span text:style-name="T6">one hundred fifty</text:span><text:change text:change-id="ct390292768"/><text:change-start text:change-id="ct390291272"/><text:span text:style-name="T2">is </text:span><text:change-end text:change-id="ct390291272"/><text:change-start text:change-id="ct390288824"/><text:span text:style-name="T4">two hundred twenty‑five</text:span><text:change-end text:change-id="ct390288824"/> dollars. A late fee <text:change text:change-id="ct390291408"/><text:span text:style-name="T6">fifty</text:span><text:change text:change-id="ct390288960"/><text:change-start text:change-id="ct390292088"/><text:span text:style-name="T2">of </text:span><text:change-end text:change-id="ct390292088"/><text:change-start text:change-id="ct390289096"/><text:span text:style-name="T4">seven</text:span><text:change-end text:change-id="ct390289096"/><text:change-start text:change-id="ct390289368"/><text:span text:style-name="T4">ty‑five</text:span><text:change-end text:change-id="ct390289368"/> <text:user-field-get text:name="P1:L15"/>dollars may be charged for each month the renewal fee is due and unpaid.</text:p>
        <text:p text:style-name="cc_5f_subsection"><text:user-field-get text:name="P1:L16"/><text:tab/>3.<text:tab/>The fee to be paid by an applicant to apply for a license to conduct a private security <text:user-field-get text:name="P1:L17"/>or detective agency <text:change text:change-id="ct390291680"/><text:span text:style-name="T6">one hundred</text:span><text:change text:change-id="ct390291816"/><text:change-start text:change-id="ct390296576"/><text:span text:style-name="T2">is </text:span><text:change-end text:change-id="ct390296576"/><text:change-start text:change-id="ct390295760"/><text:span text:style-name="T4">one hundred fifty</text:span><text:change-end text:change-id="ct390295760"/> dollars.</text:p>
        <text:p text:style-name="cc_5f_subsection"><text:soft-page-break/><text:user-field-get text:name="P1:L18"/><text:tab/>4.<text:tab/>The fee for the issuance or the renewal of a license to conduct a private security or <text:user-field-get text:name="P1:L19"/>detective agency <text:change text:change-id="ct390294400"/><text:span text:style-name="T6">three hundred</text:span><text:change text:change-id="ct390295896"/><text:change-start text:change-id="ct390296440"/><text:span text:style-name="T2">is </text:span><text:change-end text:change-id="ct390296440"/><text:change-start text:change-id="ct390293992"/><text:span text:style-name="T4">four hundred fifty</text:span><text:change-end text:change-id="ct390293992"/> dollars. A late fee <text:change text:change-id="ct390294128"/><text:span text:style-name="T6">one hundred</text:span><text:change text:change-id="ct390293312"/><text:change-start text:change-id="ct390293584"/><text:span text:style-name="T2">of </text:span><text:change-end text:change-id="ct390293584"/><text:change-start text:change-id="ct390294264"/><text:span text:style-name="T2">o</text:span><text:span text:style-name="T4">ne hundred fifty</text:span><text:change-end text:change-id="ct390294264"/> dollars may be charged for each month the renewal <text:user-field-get text:name="P2:L2"/>fee is due and unpaid.</text:p>
        <text:p text:style-name="cc_5f_subsection"><text:user-field-get text:name="P2:L3"/><text:tab/>5.<text:tab/>The <text:span text:style-name="T6">one‑time</text:span><text:span text:style-name="T4">initial</text:span> fee to be paid by an applicant for the issuance of a private security <text:user-field-get text:name="P2:L4"/>training certificate <text:change text:change-id="ct390296712"/><text:span text:style-name="T6">twenty</text:span><text:change-start text:change-id="ct390296848"/><text:span text:style-name="T6">‑</text:span><text:change-end text:change-id="ct390296848"/><text:span text:style-name="T11">five</text:span><text:change text:change-id="ct390294536"/><text:change-start text:change-id="ct390296032"/><text:span text:style-name="T2">is </text:span><text:change-end text:change-id="ct390296032"/><text:change-start text:change-id="ct390296168"/><text:span text:style-name="T2">forty</text:span><text:change-end text:change-id="ct390296168"/> dollars.<text:span text:style-name="T5"> </text:span><text:span text:style-name="T4">The fee for the renewal of a </text:span><text:span text:style-name="T4"><text:user-field-get text:name="P2:L5"/></text:span><text:span text:style-name="T4">private security training certificate </text:span><text:change text:change-id="ct390296304"/><text:change-start text:change-id="ct390294672"/><text:span text:style-name="T4">is </text:span><text:change-end text:change-id="ct390294672"/><text:change-start text:change-id="ct390295080"/><text:span text:style-name="T4">forty</text:span><text:change-end text:change-id="ct390295080"/><text:span text:style-name="T4"> dollars. A late fee </text:span><text:change text:change-id="ct390294808"/><text:change-start text:change-id="ct390293448"/><text:span text:style-name="T4">of </text:span><text:change-end text:change-id="ct390293448"/><text:change-start text:change-id="ct390294944"/><text:span text:style-name="T4">fifteen</text:span><text:change-end text:change-id="ct390294944"/><text:span text:style-name="T4"> dollars may be charged for each month the renewal fee is due and </text:span><text:span text:style-name="T4"><text:user-field-get text:name="P2:L7"/></text:span><text:span text:style-name="T4">unpaid.</text:span></text:p>
        <text:p text:style-name="cc_5f_subsection"><text:user-field-get text:name="P2:L8"/><text:tab/>6.<text:tab/>The annual fee to be paid by an applicant for the issuance of an armed certificate <text:change text:change-id="ct390295488"/><text:span text:style-name="T6">thirty</text:span><text:change text:change-id="ct390296984"/><text:change-start text:change-id="ct390295624"/><text:span text:style-name="T2">is </text:span><text:change-end text:change-id="ct390295624"/><text:change-start text:change-id="ct390297120"/><text:span text:style-name="T4">fo</text:span><text:change-end text:change-id="ct390297120"/><text:change-start text:change-id="ct390297256"/><text:span text:style-name="T4">rty‑five</text:span><text:change-end text:change-id="ct390297256"/> dollars. A late fee <text:change text:change-id="ct390295216"/><text:span text:style-name="T6">ten</text:span><text:change text:change-id="ct390297392"/><text:change-start text:change-id="ct390293176"/><text:span text:style-name="T2">of</text:span><text:span text:style-name="T1"> </text:span><text:change-end text:change-id="ct390293176"/><text:change-start text:change-id="ct390295352"/><text:span text:style-name="T4">fifteen</text:span><text:change-end text:change-id="ct390295352"/> dollars may be <text:user-field-get text:name="P2:L10"/>charged for each month the renewal fee is due and unpaid.</text:p>
        <text:p text:style-name="cc_5f_subsection"><text:user-field-get text:name="P2:L11"/><text:tab/>7.<text:tab/>The fee to be paid for the issuance of a duplicate license <text:change text:change-id="ct390293720"/><text:s/><text:span text:style-name="T6">twenty</text:span><text:change text:change-id="ct390293856"/><text:change-start text:change-id="ct390298480"/><text:span text:style-name="T2">is</text:span><text:span text:style-name="T1"> </text:span><text:change-end text:change-id="ct390298480"/><text:change-start text:change-id="ct390299024"/><text:span text:style-name="T4">thirty</text:span><text:change-end text:change-id="ct390299024"/> <text:user-field-get text:name="P2:L12"/>dollars.</text:p>
        <text:p text:style-name="cc_5f_subsection"><text:user-field-get text:name="P2:L13"/><text:tab/>8.<text:tab/>The initial registration fee to provide private investigative service or private security <text:user-field-get text:name="P2:L14"/>service <text:change text:change-id="ct390299976"/><text:span text:style-name="T6">thirty</text:span><text:change text:change-id="ct390298344"/><text:change-start text:change-id="ct390297664"/><text:span text:style-name="T2">is </text:span><text:change-end text:change-id="ct390297664"/><text:change-start text:change-id="ct390299296"/><text:span text:style-name="T4">forty‑five</text:span><text:change-end text:change-id="ct390299296"/> dollars. The fee for the renewal of a registration to <text:user-field-get text:name="P2:L15"/>provide private investigative service or private security service <text:change text:change-id="ct390299568"/><text:s/><text:user-field-get text:name="P2:L16"/><text:span text:style-name="T6">thirty</text:span><text:change text:change-id="ct390298208"/><text:change-start text:change-id="ct390298616"/><text:span text:style-name="T2">is </text:span><text:change-end text:change-id="ct390298616"/><text:change-start text:change-id="ct390298888"/><text:span text:style-name="T4">forty‑five</text:span><text:change-end text:change-id="ct390298888"/> dollars. A late fee <text:change text:change-id="ct390298752"/><text:span text:style-name="T6">ten</text:span><text:change text:change-id="ct390301472"/><text:change-start text:change-id="ct390299160"/><text:span text:style-name="T2">of</text:span><text:change-end text:change-id="ct390299160"/><text:change-start text:change-id="ct390300112"/><text:span text:style-name="T2"> </text:span><text:change-end text:change-id="ct390300112"/><text:change-start text:change-id="ct390299432"/><text:span text:style-name="T4">fifteen</text:span><text:change-end text:change-id="ct390299432"/> dollars may be charged for each <text:user-field-get text:name="P2:L17"/>month the renewal fee is due and unpaid.</text:p>
        <text:p text:style-name="cc_5f_subsection"><text:user-field-get text:name="P2:L18"/><text:tab/>9.<text:tab/><text:span text:style-name="T5">The initial application fee for a certified course instructor for an armed first responder </text:span><text:span text:style-name="T5"><text:user-field-get text:name="P2:L19"/></text:span><text:span text:style-name="T5">training certification </text:span><text:change text:change-id="ct390297800"/><text:span text:style-name="T8">four hundred</text:span><text:change text:change-id="ct390300792"/><text:change-start text:change-id="ct390299704"/><text:span text:style-name="T2">is </text:span><text:change-end text:change-id="ct390299704"/><text:change-start text:change-id="ct390300384"/><text:span text:style-name="T4">six hundred</text:span><text:change-end text:change-id="ct390300384"/><text:span text:style-name="T5"> dollars. A fee for </text:span><text:span text:style-name="T5"><text:user-field-get text:name="P2:L20"/></text:span><text:span text:style-name="T5">renewal of a course instructor certification for an armed first responder program </text:span><text:change text:change-id="ct390300248"/><text:span text:style-name="T8">three hundred</text:span><text:change text:change-id="ct390297936"/><text:change-start text:change-id="ct390299840"/><text:span text:style-name="T2">is </text:span><text:change-end text:change-id="ct390299840"/><text:change-start text:change-id="ct390300928"/><text:span text:style-name="T4">four hundred fifty</text:span><text:change-end text:change-id="ct390300928"/><text:span text:style-name="T5"> dollars.</text:span><text:change-start text:change-id="ct390300520"/></text:p>
        <text:p text:style-name="P5"><text:change-end text:change-id="ct390300520"/><text:span text:style-name="bd_5f_section_5f_name"><text:span text:style-name="T5"><text:tab/>SECTION 2.</text:span></text:span><text:span text:style-name="T14"> </text:span><text:span text:style-name="T17">PERFORMANCE AUDIT - NORTH DAKOTA PRIVATE INVESTIGATIVE AND SECURITY BOARD.</text:span><text:span text:style-name="T18"> The state auditor shall conduct a performance audit of the North Dakota private investigative and security board, in accordance with chapter 54‑10, during the biennium beginning July 1, 2025, and ending June 30, 2027. The performance audit must be in addition to the requirements under section 54‑10‑27.</text:span></text:p>
        <text:p text:style-name="P1"><text:user-field-get text:name="P2:L22"/><text:span text:style-name="bd_5f_section_5f_name"><text:span text:style-name="T5"><text:tab/>SECTION 3. EMERGENCY.</text:span></text:span><text:span text:style-name="T5"> </text:span><text:change text:change-id="ct390301744"/><text:change-start text:change-id="ct390301064"/><text:span text:style-name="T5">Section 1 of this</text:span><text:change-end text:change-id="ct390301064"/><text:span text:style-name="T5">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22"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802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8022"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802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29M12S</meta:editing-duration>
    <meta:editing-cycles>194</meta:editing-cycles>
    <dc:date>2025-03-27T10:00:58.50</dc:date>
    <meta:print-date>2025-03-24T18:08:57.99</meta:print-date>
    <dc:title>nd1.lc_bd_34</dc:title>
    <dc:description>Introduced Bill</dc:description>
    <dc:creator>drichard </dc:creator>
    <meta:printed-by>nadamski </meta:printed-by>
    <meta:document-statistic meta:table-count="1" meta:image-count="0" meta:object-count="0" meta:page-count="2" meta:paragraph-count="68" meta:word-count="683" meta:character-count="4169"/>
    <meta:user-defined meta:name="Info 1"/>
    <meta:user-defined meta:name="Info 2"/>
    <meta:user-defined meta:name="Info 3"/>
    <meta:user-defined meta:name="Info 4"/>
    <meta:template xlink:type="simple" xlink:actuate="onRequest" xlink:title="nd1.bd_34" xlink:href="" meta:date="2009-07-14T11:55:02"/>
  </office:meta>
</office:document-meta>
</file>