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ubsection">
      <style:text-properties style:text-underline-style="none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cc_5f_subsection">
      <style:text-properties style:text-underline-style="none"/>
    </style:style>
    <style:style style:name="P4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5" style:family="paragraph" style:parent-style-name="cc_5f_section_5f_heading">
      <style:text-properties style:text-underline-style="none"/>
    </style:style>
    <style:style style:name="P6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7" style:family="paragraph" style:parent-style-name="cc_5f_subdivision">
      <style:text-properties style:text-underline-style="none"/>
    </style:style>
    <style:style style:name="P8" style:family="paragraph" style:parent-style-name="cc_5f_subsection">
      <style:text-properties style:text-underline-style="none"/>
    </style:style>
    <style:style style:name="P9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line-through-style="none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line-through-style="none"/>
    </style:style>
    <style:style style:name="T4" style:family="text">
      <style:text-properties style:text-line-through-style="none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style:font-weight-asian="normal" style:font-weight-complex="normal"/>
    </style:style>
    <style:style style:name="T8" style:family="text">
      <style:text-properties style:text-underline-style="none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line-through-style="soli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02052640">
          <text:deletion>
            <office:change-info>
              <dc:creator>intern10 </dc:creator>
              <dc:date>2025-01-08T14:41:00</dc:date>
            </office:change-info>
            <text:p text:style-name="P1"><text:span text:style-name="T1">a majority</text:span></text:p>
          </text:deletion>
        </text:changed-region>
        <text:changed-region text:id="ct202051144">
          <text:insertion>
            <office:change-info>
              <dc:creator>intern10 </dc:creator>
              <dc:date>2025-01-08T14:41:00</dc:date>
            </office:change-info>
          </text:insertion>
        </text:changed-region>
        <text:changed-region text:id="ct202053048">
          <text:deletion>
            <office:change-info>
              <dc:creator>intern10 </dc:creator>
              <dc:date>2025-01-08T12:54:00</dc:date>
            </office:change-info>
            <text:p text:style-name="P1"><text:span text:style-name="T2">the entire</text:span></text:p>
          </text:deletion>
        </text:changed-region>
        <text:changed-region text:id="ct202049240">
          <text:insertion>
            <office:change-info>
              <dc:creator>intern10 </dc:creator>
              <dc:date>2025-01-08T12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023" text:name="T_MEASURE_S_LCNUMBER"/>
        <text:user-field-decl office:value-type="string" office:string-value="01001" text:name="T_MEASURE_S_VERSION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Agency / Form and Style Bill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2:L13"/>
        <text:user-field-decl office:value-type="string" office:string-value="hsjud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P2:L12"/>
        <text:user-field-decl office:value-type="string" office:string-value="At the request of the Ethics Commission" text:name="T_MEASURE_T_EXPANDEDSPONSORSHIP"/>
        <text:user-field-decl office:value-type="string" office:string-value="" text:name="P1:L18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ethics commission advisory opinion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54‑66‑04.2 of the North Dakota Century Code, relating to ethics commission advisory opinions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46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54-66-04.2&quot;}}" text:name="T_MEASURE_T_STATUTEAFFECTED"/>
        <text:user-field-decl office:value-type="string" office:string-value="agency_form_style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Committee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9"><text:user-field-get text:name="T_MEASURE_S_LCNUMBER">25.802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Judiciary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4">January 8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46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Judiciary Committee</text:p>
        <text:p text:style-name="bd_5f_sponsor_5f_identification">(At the request of the Ethics Commission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54‑66‑04.2 of the North Dakota Century Code, <text:user-field-get text:name="P1:L2"/>relating to ethics commission advisory opinions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6"><text:user-field-get text:name="P1:L4"/><text:span text:style-name="bd_5f_section_5f_name"><text:span text:style-name="T7"><text:tab/>SECTION</text:span></text:span><text:span text:style-name="bd_5f_section_5f_name"><text:span text:style-name="T8"> 1.</text:span></text:span><text:span text:style-name="bd_5f_section_5f_name"><text:span text:style-name="T7"> AMENDMENT</text:span></text:span><text:span text:style-name="bd_5f_section_5f_name"><text:span text:style-name="T9">.</text:span></text:span><text:span text:style-name="bd_5f_section_5f_name"><text:span text:style-name="T7"> </text:span></text:span><text:span text:style-name="bd_5f_section_5f_name"><text:span text:style-name="T6">Section 54‑66‑04.2 of the North Dakota Century Code is </text:span></text:span><text:span text:style-name="bd_5f_section_5f_name"><text:span text:style-name="T6"><text:user-field-get text:name="P1:L5"/></text:span></text:span><text:span text:style-name="bd_5f_section_5f_name"><text:span text:style-name="T6">amended and reenacted as follows:</text:span></text:span></text:p>
        <text:p text:style-name="P5"><text:user-field-get text:name="P1:L6"/><text:tab/>54‑66‑04.2. Advisory opinions ‑ Authority ‑ Effect.</text:p>
        <text:p text:style-name="P1"><text:user-field-get text:name="P1:L7"/><text:tab/>1.<text:tab/>In response to a request from a public official, candidate for elected office,<text:span text:style-name="T3"> </text:span><text:span text:style-name="T10">or</text:span> lobbyist, <text:user-field-get text:name="P1:L8"/><text:span text:style-name="T2">or upon </text:span><text:change text:change-id="ct202052640"/><text:change-start text:change-id="ct202051144"/><text:span text:style-name="T1">the</text:span><text:change-end text:change-id="ct202051144"/><text:span text:style-name="T2"> vote of </text:span><text:change text:change-id="ct202053048"/><text:change-start text:change-id="ct202049240"/><text:span text:style-name="T2">four of the five members of the</text:span><text:change-end text:change-id="ct202049240"/><text:span text:style-name="T2"> commission,</text:span> the ethics commission may provide a <text:user-field-get text:name="P1:L9"/>written advisory opinion regarding the application of the following to specified <text:user-field-get text:name="P1:L10"/>hypothetical facts or prospective conduct:</text:p>
        <text:p text:style-name="P7"><text:user-field-get text:name="P1:L11"/><text:tab/><text:tab/>a.<text:tab/>Article XIV of the Constitution of North Dakota; or</text:p>
        <text:p text:style-name="P7"><text:user-field-get text:name="P1:L12"/><text:tab/><text:tab/>b.<text:tab/>State statutes and ethics commission rules related to transparency, corruption, <text:user-field-get text:name="P1:L13"/>elections, and lobbying.</text:p>
        <text:p text:style-name="P1"><text:user-field-get text:name="P1:L14"/><text:tab/>2.<text:tab/><text:span text:style-name="T2">A public official, candidate for elected office, or lobbyist only may request an advisory </text:span><text:span text:style-name="T2"><text:user-field-get text:name="P1:L15"/></text:span><text:span text:style-name="T2">opinion related to hypothetical facts or prospective conduct of the public official, </text:span><text:span text:style-name="T2"><text:user-field-get text:name="P1:L16"/></text:span><text:span text:style-name="T2">candidate for elected office, or lobbyist making the request. Another individual, board, </text:span><text:span text:style-name="T2"><text:user-field-get text:name="P1:L17"/></text:span><text:span text:style-name="T2">entity, or organization may request an advisory opinion on behalf of a public official, </text:span><text:span text:style-name="T2"><text:user-field-get text:name="P1:L18"/></text:span><text:span text:style-name="T2">candidate for elected office, or lobbyist with corroborating evidence demonstrating the </text:span><text:span text:style-name="T2"><text:user-field-get text:name="P1:L19"/></text:span><text:span text:style-name="T2">request is authorized and made on behalf of the public official, candidate for elected </text:span><text:span text:style-name="T2"><text:user-field-get text:name="P1:L20"/></text:span><text:span text:style-name="T2">office, or lobbyist.</text:span></text:p>
        <text:p text:style-name="P1"><text:soft-page-break/><text:user-field-get text:name="P2:L1"/><text:tab/><text:span text:style-name="T2">3.</text:span><text:tab/>Within fourteen days after receiving a request for a written advisory opinion, the ethics <text:user-field-get text:name="P2:L2"/>commission shall notify the requester whether the commission will provide an opinion.</text:p>
        <text:p text:style-name="P1"><text:user-field-get text:name="P2:L3"/><text:tab/><text:span text:style-name="T10">3.</text:span><text:span text:style-name="T2">4.</text:span><text:tab/>Within ninety days after notifying a requester a written advisory opinion will be <text:user-field-get text:name="P2:L4"/>provided, the ethics commission shall issue the opinion.</text:p>
        <text:p text:style-name="P1"><text:user-field-get text:name="P2:L5"/><text:tab/><text:span text:style-name="T10">4.</text:span><text:span text:style-name="T2">5.</text:span><text:tab/>Criminal and civil penalties may not be imposed upon an individual for an action taken <text:user-field-get text:name="P2:L6"/>in accordance with an opinion issued under this section if:</text:p>
        <text:p text:style-name="P7"><text:user-field-get text:name="P2:L7"/><text:tab/><text:tab/>a.<text:tab/>The individual acts in good faith; and</text:p>
        <text:p text:style-name="P7"><text:user-field-get text:name="P2:L8"/><text:tab/><text:tab/>b.<text:tab/>The material facts surrounding the action taken are substantially the same as the <text:user-field-get text:name="P2:L9"/>conduct presented in the opinion.</text:p>
        <text:p text:style-name="P1"><text:user-field-get text:name="P2:L10"/><text:tab/><text:span text:style-name="T10">5.</text:span><text:span text:style-name="T2">6.</text:span><text:tab/>Opinions and requests for opinions under this section are open records, except names <text:user-field-get text:name="P2:L11"/>of persons in the opinions and requests are exempt records.</text:p>
        <text:p text:style-name="P1"><text:user-field-get text:name="P2:L12"/><text:tab/><text:span text:style-name="T10">6.</text:span><text:span text:style-name="T2">7.</text:span><text:tab/>The ethics commission shall publish all written advisory opinions issued under this <text:user-field-get text:name="P2:L13"/>section on a website that is accessible to the public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023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23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023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2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6M52S</meta:editing-duration>
    <meta:editing-cycles>177</meta:editing-cycles>
    <dc:date>2025-01-17T12:25:35.82</dc:date>
    <meta:print-date>2009-07-17T08:52:08.35</meta:print-date>
    <dc:title>nd1.lc_bd_34</dc:title>
    <dc:description>Introduced Bill</dc:description>
    <dc:creator>lcn_system_user </dc:creator>
    <meta:document-statistic meta:table-count="1" meta:image-count="0" meta:object-count="0" meta:page-count="2" meta:paragraph-count="35" meta:word-count="411" meta:character-count="269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