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ection_5f_heading">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division">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Ethics Commiss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thics commission advisory opinions." office:value-type="string" text:name="T_MEASURE_T_SHORTTITLE"/>
        <text:user-field-decl office:string-value="" office:value-type="string" text:name="T_MEASURE_S_UUID"/>
        <text:user-field-decl office:string-value="25.802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46" office:value-type="string" text:name="T_MEASURE_S_BILLNUMBER"/>
        <text:user-field-decl office:string-value="0" office:value-type="string" text:name="T_MEASURE_B_FISCALNOTEEXISTS"/>
        <text:user-field-decl office:string-value="{&quot;sec:1&quot;:{&quot;action&quot;:&quot;amend&quot;,&quot;type&quot;:&quot;centurycode&quot;,&quot;citation&quot;:&quot;54-66-04.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4‑66‑04.2 of the North Dakota Century Code, relating to ethics commission advisory opinion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8023</text:user-field-get>.<text:user-field-get text:name="T_MEASURE_S_VERSION">02000</text:user-field-get></text:p>
            </table:table-cell>
            <table:table-cell office:value-type="string" table:style-name="Table1.A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A1">
              <text:p text:style-name="P3"/>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46</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Ethics Commission)</text:p>
        <text:p text:style-name="bd_5f_sponsor_5f_identification"/>
      </text:section>
      <text:section text:name="Title" text:style-name="Sect2">
        <text:p text:style-name="bd_5f_title">A BILL for an Act to amend and reenact section 54‑66‑04.2 of the North Dakota Century Code, relating to ethics commission advisory opinion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5"><text:tab/>SECTION</text:span></text:span><text:span text:style-name="bd_5f_section_5f_name"><text:span text:style-name="T6"> 1.</text:span></text:span><text:span text:style-name="bd_5f_section_5f_name"><text:span text:style-name="T5"> AMENDMENT</text:span></text:span><text:span text:style-name="bd_5f_section_5f_name"><text:span text:style-name="T7">.</text:span></text:span><text:span text:style-name="bd_5f_section_5f_name"><text:span text:style-name="T5"> </text:span></text:span><text:span text:style-name="bd_5f_section_5f_name"><text:span text:style-name="T4">Section 54‑66‑04.2 of the North Dakota Century Code is amended and reenacted as follows:</text:span></text:span></text:p>
        <text:p text:style-name="P4"><text:tab/>54‑66‑04.2. Advisory opinions ‑ Authority ‑ Effect.</text:p>
        <text:p text:style-name="P2"><text:tab/>1.<text:tab/>In response to a request from a public official, candidate for elected office,<text:span text:style-name="T1"> </text:span><text:span text:style-name="T8">or</text:span> lobbyist, <text:span text:style-name="T3">or upon </text:span><text:span text:style-name="T2">the</text:span><text:span text:style-name="T3"> vote of four of the five members </text:span><text:span text:style-name="T3">of the commission,</text:span> the ethics commission may provide a written advisory opinion regarding the application of the following to specified hypothetical facts or prospective conduct:</text:p>
        <text:p text:style-name="P6"><text:tab/><text:tab/>a.<text:tab/>Article XIV of the Constitution of North Dakota; or</text:p>
        <text:p text:style-name="P6"><text:tab/><text:tab/>b.<text:tab/>State statutes and ethics commission rules related to transparency, corruption, elections, and lobbying.</text:p>
        <text:p text:style-name="P2"><text:tab/>2.<text:tab/><text:span text:style-name="T3">A public official, candidate for elected office, or lobbyist only may request an advisory opinion related to hypothetical facts or prospective conduct of the public official, candidate for elected office, or lobbyist making the request. Another individual, board, entity, or organization may request an advisory opinion on behalf of a public official, candidate for elected office, or lobbyist with corroborating evidence demonstrating the request is authorized and made on behalf of the public official, candidate for elected office, or lobbyist.</text:span></text:p>
        <text:p text:style-name="P2"><text:tab/><text:span text:style-name="T3">3.</text:span><text:tab/>Within fourteen days after receiving a request for a written advisory opinion, the ethics commission shall notify the requester whether the commission will provide an opinion.</text:p>
        <text:p text:style-name="P2"><text:soft-page-break/><text:tab/><text:span text:style-name="T8">3.</text:span><text:span text:style-name="T3">4.</text:span><text:tab/>Within ninety days after notifying a requester a written advisory opinion will be provided, the ethics commission shall issue the opinion.</text:p>
        <text:p text:style-name="P2"><text:tab/><text:span text:style-name="T8">4.</text:span><text:span text:style-name="T3">5.</text:span><text:tab/>Criminal and civil penalties may not be imposed upon an individual for an action taken in accordance with an opinion issued under this section if:</text:p>
        <text:p text:style-name="P6"><text:tab/><text:tab/>a.<text:tab/>The individual acts in good faith; and</text:p>
        <text:p text:style-name="P6"><text:tab/><text:tab/>b.<text:tab/>The material facts surrounding the action taken are substantially the same as the conduct presented in the opinion.</text:p>
        <text:p text:style-name="P2"><text:tab/><text:span text:style-name="T8">5.</text:span><text:span text:style-name="T3">6.</text:span><text:tab/>Opinions and requests for opinions under this section are open records, except names of persons in the opinions and requests are exempt records.</text:p>
        <text:p text:style-name="P2"><text:tab/><text:span text:style-name="T8">6.</text:span><text:span text:style-name="T3">7.</text:span><text:tab/>The ethics commission shall publish all written advisory opinions issued under this section on a website that is accessible to the public.</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2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2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2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2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49S</meta:editing-duration>
    <meta:editing-cycles>177</meta:editing-cycles>
    <dc:date>2025-01-09T17:26:02.04</dc:date>
    <meta:print-date>2009-07-17T08:52:08.35</meta:print-date>
    <dc:title>nd1.lc_bd_34</dc:title>
    <dc:description>Introduced Bill</dc:description>
    <dc:creator>jjblasy </dc:creator>
    <meta:document-statistic meta:table-count="1" meta:image-count="0" meta:object-count="0" meta:page-count="2" meta:paragraph-count="29" meta:word-count="398" meta:character-count="2588"/>
    <meta:user-defined meta:name="Info 1"/>
    <meta:user-defined meta:name="Info 2"/>
    <meta:user-defined meta:name="Info 3"/>
    <meta:user-defined meta:name="Info 4"/>
    <meta:template xlink:type="simple" xlink:actuate="onRequest" xlink:title="nd1.bd_34" xlink:href="" meta:date="2009-07-14T11:55:02"/>
  </office:meta>
</office:document-meta>
</file>